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Table_20_Contents" style:family="paragraph">
      <style:paragraph-properties fo:text-align="center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1cm" fo:margin-right="1cm" fo:margin-top="1cm" fo:margin-bottom="1cm" style:footnote-max-height="0in" style:writing-mode="lr-tb">
        <style:footnote-sep style:width="0.0071in" style:rel-width="25%" style:color="#000000" style:line-style="none" style:adjustment="left" style:distance-before-sep="0.0398in" style:distance-after-sep="0.0398in"/>
      </style:page-layout-properties>
      <style:header-style/>
      <style:footer-style/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/>
      <text:h text:style-name="Heading_20_1" text:outline-level="1"><text:bookmark text:name="collectif:compte-rendu:2009-06-23"/><text:bookmark-start text:name="__RefHeading___compte-rendu_du_collectif_d_animation_du_23_juin_2009_1"/><text:bookmark-start text:name="compte-rendu_du_collectif_d_animation_du_23_juin_2009"/>Compte-rendu du collectif d'animation du 23 juin 2009<text:bookmark-end text:name="__RefHeading___compte-rendu_du_collectif_d_animation_du_23_juin_2009_1"/><text:bookmark-end text:name="compte-rendu_du_collectif_d_animation_du_23_juin_2009"/></text:h>
      <text:h text:style-name="Heading_20_2" text:outline-level="2"><text:bookmark-start text:name="__RefHeading___presents_2"/><text:bookmark-start text:name="presents"/>Présents<text:bookmark-end text:name="__RefHeading___presents_2"/><text:bookmark-end text:name="presents"/></text:h>
      <text:list text:style-name="List_20_1" text:continue-numbering="false">
        <text:list-item>
          <text:p text:style-name="List_20_1_Content_First"> Daniel,</text:p>
        </text:list-item>
        <text:list-item>
          <text:p text:style-name="List_20_1_Content"> Julien,</text:p>
        </text:list-item>
        <text:list-item>
          <text:p text:style-name="List_20_1_Content"> Yves,</text:p>
        </text:list-item>
        <text:list-item>
          <text:p text:style-name="List_20_1_Content"> Virginie,</text:p>
        </text:list-item>
        <text:list-item>
          <text:p text:style-name="List_20_1_Content"> Jean-Noël,</text:p>
        </text:list-item>
        <text:list-item>
          <text:p text:style-name="List_20_1_Content"> Florence,</text:p>
        </text:list-item>
        <text:list-item>
          <text:p text:style-name="List_20_1_Content"> Adrien,</text:p>
        </text:list-item>
        <text:list-item>
          <text:p text:style-name="List_20_1_Content"> Marie-Claude,</text:p>
        </text:list-item>
        <text:list-item>
          <text:p text:style-name="List_20_1_Content"> Benjamin,</text:p>
        </text:list-item>
        <text:list-item>
          <text:p text:style-name="List_20_1_Content"> Betrand,</text:p>
        </text:list-item>
        <text:list-item>
          <text:p text:style-name="List_20_1_Content"> Florian,</text:p>
        </text:list-item>
        <text:list-item>
          <text:p text:style-name="List_20_1_Content_Last"> Jérémy.</text:p>
        </text:list-item>
      </text:list>
      <text:h text:style-name="Heading_20_2" text:outline-level="2"><text:bookmark-start text:name="__RefHeading___ag_3"/><text:bookmark-start text:name="ag"/>AG<text:bookmark-end text:name="__RefHeading___ag_3"/><text:bookmark-end text:name="ag"/></text:h>
      <text:list text:style-name="List_20_1" text:continue-numbering="false">
        <text:list-item>
          <text:p text:style-name="List_20_1_Content_First"> Organisation</text:p>
          <text:list text:style-name="List_20_1">
            <text:list-item>
              <text:p text:style-name="List_20_1_Content"> Retrain de l'affiche mercredi 24.</text:p>
            </text:list-item>
            <text:list-item>
              <text:p text:style-name="List_20_1_Content"> Yves, Florence et Betrand s'en occupe.</text:p>
            </text:list-item>
            <text:list-item>
              <text:p text:style-name="List_20_1_Content"> Récupération d'un espace vendredi après midi (Julien le réserve).</text:p>
            </text:list-item>
            <text:list-item>
              <text:p text:style-name="List_20_1_Content"> Course entre Yves, Florence et Betrand (pensez à vider l'armoire des T-shirt &amp; des boissons).</text:p>
            </text:list-item>
          </text:list>
        </text:list-item>
        <text:list-item>
          <text:p text:style-name="List_20_1_Content"> Daniel invitera quelques autres personnes d'autres club</text:p>
        </text:list-item>
        <text:list-item>
          <text:p text:style-name="List_20_1_Content"> Différents bilans à faire et à présenter</text:p>
          <text:list text:style-name="List_20_1">
            <text:list-item>
              <text:p text:style-name="List_20_1_Content"> bilan financier : Yves</text:p>
            </text:list-item>
            <text:list-item>
              <text:p text:style-name="List_20_1_Content"> bilan formation : Yves mais j'aimerais des retours des participants.</text:p>
            </text:list-item>
            <text:list-item>
              <text:p text:style-name="List_20_1_Content"> bilan famille : Sylvie, Amauri et Jérémy,</text:p>
            </text:list-item>
            <text:list-item>
              <text:p text:style-name="List_20_1_Content"> bilan com/site web/mail : Jérémy,</text:p>
            </text:list-item>
            <text:list-item>
              <text:p text:style-name="List_20_1_Content"> bilan des sorties</text:p>
            </text:list-item>
            <text:list-item>
              <text:p text:style-name="List_20_1_Content_Last"> a rendre au plus tard mercredi soir à Julien !</text:p>
            </text:list-item>
          </text:list>
        </text:list-item>
      </text:list>
      <text:h text:style-name="Heading_20_2" text:outline-level="2"><text:bookmark-start text:name="__RefHeading___re-inscription_4"/><text:bookmark-start text:name="re-inscription"/>Ré-inscription<text:bookmark-end text:name="__RefHeading___re-inscription_4"/><text:bookmark-end text:name="re-inscription"/></text:h>
      <text:list text:style-name="List_20_1" text:continue-numbering="false">
        <text:list-item>
          <text:p text:style-name="List_20_1_Content_First"> pas de possibilité de ré-utiliser la licence de quelqu'un d'autre !</text:p>
        </text:list-item>
        <text:list-item>
          <text:p text:style-name="List_20_1_Content"> difficile à gérer pour les référents le soir</text:p>
          <text:list text:style-name="List_20_1">
            <text:list-item>
              <text:p text:style-name="List_20_1_Content"> solution de la boîte aux lettres pas retenu</text:p>
            </text:list-item>
            <text:list-item>
              <text:p text:style-name="List_20_1_Content"> demander au gens de l'envoyer par la poste à la place pour les années futures.</text:p>
            </text:list-item>
          </text:list>
        </text:list-item>
        <text:list-item>
          <text:p text:style-name="List_20_1_Content"> maintient de cette méthode pour les années suivante pour faire venir à l'AG.</text:p>
        </text:list-item>
        <text:list-item>
          <text:p text:style-name="List_20_1_Content"> arrêter le favoritisme vis à vis de certaines personnes (plus le droit de venir pour certains extérieur au club sauf les soirs prévus à cet effet)</text:p>
        </text:list-item>
        <text:list-item>
          <text:p text:style-name="List_20_1_Content_Last"> ordre du chèque manquant sur la feuille de ré-inscription</text:p>
        </text:list-item>
      </text:list>
      <text:h text:style-name="Heading_20_2" text:outline-level="2"><text:bookmark-start text:name="__RefHeading___pan_5"/><text:bookmark-start text:name="pan"/>Pan<text:bookmark-end text:name="__RefHeading___pan_5"/><text:bookmark-end text:name="pan"/></text:h>
      <text:list text:style-name="List_20_1" text:continue-numbering="false">
        <text:list-item>
          <text:p text:style-name="List_20_1_Content_First"> Daniel s'occupe de contacter Jarousseau pour lui proposer d'aller boire un verre un soir,</text:p>
        </text:list-item>
        <text:list-item>
          <text:p text:style-name="List_20_1_Content"> envoyer le bilan à Jarousseau,</text:p>
        </text:list-item>
        <text:list-item>
          <text:p text:style-name="List_20_1_Content"> re faire un rappel sur l'avatange du pan (niveau accessibilité pour des débutants, pas besoin d'expliquer la sécurité, plus facile pour l'encadrement).</text:p>
        </text:list-item>
        <text:list-item>
          <text:p text:style-name="List_20_1_Content_Last"> Daniel et Julien s'en occupe.</text:p>
        </text:list-item>
      </text:list>
      <text:h text:style-name="Heading_20_2" text:outline-level="2"><text:bookmark-start text:name="__RefHeading___materiel_6"/><text:bookmark-start text:name="materiel"/>Matériel<text:bookmark-end text:name="__RefHeading___materiel_6"/><text:bookmark-end text:name="materiel"/></text:h>
      <text:h text:style-name="Heading_20_3" text:outline-level="3"><text:bookmark-start text:name="__RefHeading___pret_pendant_les_grandes_vacances_7"/><text:bookmark-start text:name="pret_pendant_les_grandes_vacances"/>Prêt pendant les grandes vacances<text:bookmark-end text:name="__RefHeading___pret_pendant_les_grandes_vacances_7"/><text:bookmark-end text:name="pret_pendant_les_grandes_vacances"/></text:h>
      <text:list text:style-name="List_20_1" text:continue-numbering="false">
        <text:list-item>
          <text:p text:style-name="List_20_1_Content_First"> priorité aux sorties organisé par ROC 14.</text:p>
        </text:list-item>
        <text:list-item>
          <text:p text:style-name="List_20_1_Content"> possibilité d'emprunter les cordes dry cover pour l'alpinisme,</text:p>
        </text:list-item>
        <text:list-item>
          <text:p text:style-name="List_20_1_Content_Last"> gestion du matériel au cas par cas par Jérémy pendant les vacances.</text:p>
        </text:list-item>
      </text:list>
      <text:h text:style-name="Heading_20_3" text:outline-level="3"><text:bookmark-start text:name="__RefHeading___renouvellement_des_degaines_du_mur_8"/><text:bookmark-start text:name="renouvellement_des_degaines_du_mur"/>Renouvellement des dégaines du mur<text:bookmark-end text:name="__RefHeading___renouvellement_des_degaines_du_mur_8"/><text:bookmark-end text:name="renouvellement_des_degaines_du_mur"/></text:h>
      <text:h text:style-name="Heading_20_4" text:outline-level="4"><text:bookmark-start text:name="__RefHeading___proposition_9"/><text:bookmark-start text:name="proposition"/>Proposition<text:bookmark-end text:name="__RefHeading___proposition_9"/><text:bookmark-end text:name="proposition"/></text:h>
      <text:list text:style-name="List_20_1" text:continue-numbering="false">
        <text:list-item>
          <text:p text:style-name="List_20_1_Content_First"> arguments <text:span text:style-name="underline">pour</text:span></text:p>
          <text:list text:style-name="List_20_1">
            <text:list-item>
              <text:p text:style-name="List_20_1_Content"> obligatoire tous les 3 ans,</text:p>
            </text:list-item>
            <text:list-item>
              <text:p text:style-name="List_20_1_Content"> c'est notre rôle/responsabilité de le faire,</text:p>
            </text:list-item>
            <text:list-item>
              <text:p text:style-name="List_20_1_Content"> on a les moyens financiers,</text:p>
            </text:list-item>
            <text:list-item>
              <text:p text:style-name="List_20_1_Content"> on a les moyens humains (pendant les midis des vacances, les soirs à la réouvertures)</text:p>
            </text:list-item>
          </text:list>
        </text:list-item>
        <text:list-item>
          <text:p text:style-name="List_20_1_Content"> arguments <text:span text:style-name="underline">contre</text:span></text:p>
          <text:list text:style-name="List_20_1">
            <text:list-item>
              <text:p text:style-name="List_20_1_Content_Last"> elles ne sont pas toutes usées…</text:p>
            </text:list-item>
          </text:list>
        </text:list-item>
      </text:list>
      <text:h text:style-name="Heading_20_4" text:outline-level="4"><text:bookmark-start text:name="__RefHeading___decision_10"/><text:bookmark-start text:name="decision"/>Décision<text:bookmark-end text:name="__RefHeading___decision_10"/><text:bookmark-end text:name="decision"/></text:h>
      <text:list text:style-name="List_20_1" text:continue-numbering="false">
        <text:list-item>
          <text:p text:style-name="List_20_1_Content_First"> retenu mais demander à la mairie et à entreprise de le faire !</text:p>
        </text:list-item>
        <text:list-item>
          <text:p text:style-name="List_20_1_Content"> en parler à Jarousseau,</text:p>
        </text:list-item>
        <text:list-item>
          <text:p text:style-name="List_20_1_Content"> en parler à entre prise qui s'occupe du mur de les remplacer pour nous !</text:p>
        </text:list-item>
        <text:list-item>
          <text:p text:style-name="List_20_1_Content_Last"> Daniel, Julien et Jérémy s'en occupe.</text:p>
        </text:list-item>
      </text:list>
      <text:h text:style-name="Heading_20_2" text:outline-level="2"><text:bookmark-start text:name="__RefHeading___statut_reglement_interieur_11"/><text:bookmark-start text:name="statut_reglement_interieur"/>Statut &amp; réglement intérieur<text:bookmark-end text:name="__RefHeading___statut_reglement_interieur_11"/><text:bookmark-end text:name="statut_reglement_interieur"/></text:h>
      <text:h text:style-name="Heading_20_3" text:outline-level="3"><text:bookmark-start text:name="__RefHeading___proposition_12"/><text:bookmark-start text:name="proposition1"/>Proposition<text:bookmark-end text:name="__RefHeading___proposition_12"/><text:bookmark-end text:name="proposition1"/></text:h>
      <text:list text:style-name="List_20_1" text:continue-numbering="false">
        <text:list-item>
          <text:p text:style-name="List_20_1_Content_First"> proposition de modification pour y rajouter un réglement intérieur</text:p>
          <text:list text:style-name="List_20_1">
            <text:list-item>
              <text:p text:style-name="List_20_1_Content"> définition de quelques règles (horaire, présentation des cartes, respect des consignes des référents),</text:p>
            </text:list-item>
            <text:list-item>
              <text:p text:style-name="List_20_1_Content_Last"> non respect peut entraîner des sanctions ?</text:p>
            </text:list-item>
          </text:list>
        </text:list-item>
      </text:list>
      <text:h text:style-name="Heading_20_3" text:outline-level="3"><text:bookmark-start text:name="__RefHeading___decision_13"/><text:bookmark-start text:name="decision1"/>Décision<text:bookmark-end text:name="__RefHeading___decision_13"/><text:bookmark-end text:name="decision1"/></text:h>
      <text:list text:style-name="List_20_1" text:continue-numbering="false">
        <text:list-item>
          <text:p text:style-name="List_20_1_Content_First"> pas retenu (car ca ne donnerait pas plus de pression à l'encontre ceux qui font n'importe quoi et les règles ça fait peur)</text:p>
        </text:list-item>
        <text:list-item>
          <text:p text:style-name="List_20_1_Content"> faire le guide à la place</text:p>
        </text:list-item>
        <text:list-item>
          <text:p text:style-name="List_20_1_Content_Last"> Jérémy et Adrien s'en charge</text:p>
        </text:list-item>
      </text:list>
      <text:h text:style-name="Heading_20_2" text:outline-level="2"><text:bookmark-start text:name="__RefHeading___gestion_de_la_salle_14"/><text:bookmark-start text:name="gestion_de_la_salle"/>Gestion de la salle<text:bookmark-end text:name="__RefHeading___gestion_de_la_salle_14"/><text:bookmark-end text:name="gestion_de_la_salle"/></text:h>
      <text:h text:style-name="Heading_20_3" text:outline-level="3"><text:bookmark-start text:name="__RefHeading___creneaux_15"/><text:bookmark-start text:name="creneaux"/>Créneaux<text:bookmark-end text:name="__RefHeading___creneaux_15"/><text:bookmark-end text:name="creneaux"/></text:h>
      <text:list text:style-name="List_20_1" text:continue-numbering="false">
        <text:list-item>
          <text:p text:style-name="List_20_1_Content_First"> pas de grimpe pour les extérieurs le samedi, du moins pour le début de l'année,</text:p>
        </text:list-item>
        <text:list-item>
          <text:p text:style-name="List_20_1_Content"> rappel:</text:p>
          <text:list text:style-name="List_20_1">
            <text:list-item>
              <text:p text:style-name="List_20_1_Content"> lundi soir, 18h - 22h30 : extérieur &amp; roc14,</text:p>
            </text:list-item>
            <text:list-item>
              <text:p text:style-name="List_20_1_Content"> mercredi soir, 18h - 20h : famille &amp; ado,</text:p>
            </text:list-item>
            <text:list-item>
              <text:p text:style-name="List_20_1_Content_Last"> vendredi soir, 18h - 20h : famille.</text:p>
            </text:list-item>
          </text:list>
        </text:list-item>
      </text:list>
      <text:h text:style-name="Heading_20_3" text:outline-level="3"><text:bookmark-start text:name="__RefHeading___carte_couleur_16"/><text:bookmark-start text:name="carte_couleur"/>Carte couleur<text:bookmark-end text:name="__RefHeading___carte_couleur_16"/><text:bookmark-end text:name="carte_couleur"/></text:h>
      <text:list text:style-name="List_20_1" text:continue-numbering="false">
        <text:list-item>
          <text:p text:style-name="List_20_1_Content_First"> avoir une carte de couleur à présenter aux gardiens (pas la licence !)</text:p>
        </text:list-item>
        <text:list-item>
          <text:p text:style-name="List_20_1_Content"> avoir la licence <text:span text:style-name="underline">obligatoirement</text:span> accrochée aux baudriers</text:p>
          <text:list text:style-name="List_20_1">
            <text:list-item>
              <text:p text:style-name="List_20_1_Content"> proposer avec la licence de quoi la ranger (pochette plastique avec trou).</text:p>
            </text:list-item>
            <text:list-item>
              <text:p text:style-name="List_20_1_Content_Last"> Jérémy s'en occupe.</text:p>
            </text:list-item>
          </text:list>
        </text:list-item>
      </text:list>
      <text:h text:style-name="Heading_20_2" text:outline-level="2"><text:bookmark-start text:name="__RefHeading___sorties_17"/><text:bookmark-start text:name="sorties"/>Sorties<text:bookmark-end text:name="__RefHeading___sorties_17"/><text:bookmark-end text:name="sorties"/></text:h>
      <text:h text:style-name="Heading_20_3" text:outline-level="3"><text:bookmark-start text:name="__RefHeading___bleau_-_4_juillet_18"/><text:bookmark-start text:name="bleau_-_4_juillet"/>Bleau - 4 juillet<text:bookmark-end text:name="__RefHeading___bleau_-_4_juillet_18"/><text:bookmark-end text:name="bleau_-_4_juillet"/></text:h>
      <text:list text:style-name="List_20_1" text:continue-numbering="false">
        <text:list-item>
          <text:p text:style-name="List_20_1_Content_First"> location d'espace,</text:p>
        </text:list-item>
        <text:list-item>
          <text:p text:style-name="List_20_1_Content_Last"> contact : Florence</text:p>
        </text:list-item>
      </text:list>
      <text:h text:style-name="Heading_20_3" text:outline-level="3"><text:bookmark-start text:name="__RefHeading___falaises_-_14_juillet_19"/><text:bookmark-start text:name="falaises_-_14_juillet"/>Falaises - 14 juillet<text:bookmark-end text:name="__RefHeading___falaises_-_14_juillet_19"/><text:bookmark-end text:name="falaises_-_14_juillet"/></text:h>
      <text:list text:style-name="List_20_1" text:continue-numbering="false">
        <text:list-item>
          <text:p text:style-name="List_20_1_Content_First"> week-end de 4 jours,</text:p>
        </text:list-item>
        <text:list-item>
          <text:p text:style-name="List_20_1_Content"> grimpeur autonome,</text:p>
        </text:list-item>
        <text:list-item>
          <text:p text:style-name="List_20_1_Content"> co-voiturage,</text:p>
        </text:list-item>
        <text:list-item>
          <text:p text:style-name="List_20_1_Content"> site et logement à définir,</text:p>
        </text:list-item>
        <text:list-item>
          <text:p text:style-name="List_20_1_Content_Last"> contact : Jean-Noël.</text:p>
        </text:list-item>
      </text:list>
      <text:h text:style-name="Heading_20_3" text:outline-level="3"><text:bookmark-start text:name="__RefHeading___bleau_-_25_-_26_juillet_20"/><text:bookmark-start text:name="bleau_-_25_-_26_juillet"/>Bleau - 25 - 26 juillet<text:bookmark-end text:name="__RefHeading___bleau_-_25_-_26_juillet_20"/><text:bookmark-end text:name="bleau_-_25_-_26_juillet"/></text:h>
      <text:list text:style-name="List_20_1" text:continue-numbering="false">
        <text:list-item>
          <text:p text:style-name="List_20_1_Content_First"> location d'espace,</text:p>
        </text:list-item>
        <text:list-item>
          <text:p text:style-name="List_20_1_Content_Last"> contact : Julien</text:p>
        </text:list-item>
      </text:list>
      <text:h text:style-name="Heading_20_3" text:outline-level="3"><text:bookmark-start text:name="__RefHeading___falaise_-_22_-_23_aout_21"/><text:bookmark-start text:name="falaise_-_22_-_23_aout"/>Falaise - 22 - 23 août<text:bookmark-end text:name="__RefHeading___falaise_-_22_-_23_aout_21"/><text:bookmark-end text:name="falaise_-_22_-_23_aout"/></text:h>
      <text:list text:style-name="List_20_1" text:continue-numbering="false">
        <text:list-item>
          <text:p text:style-name="List_20_1_Content_First"> 2 jours ou plus,</text:p>
        </text:list-item>
        <text:list-item>
          <text:p text:style-name="List_20_1_Content_Last"> contact : Daniel.</text:p>
        </text:list-item>
      </text:list>
      <text:h text:style-name="Heading_20_2" text:outline-level="2"><text:bookmark-start text:name="__RefHeading___prochain_collectif_22"/><text:bookmark-start text:name="prochain_collectif"/>Prochain collectif<text:bookmark-end text:name="__RefHeading___prochain_collectif_22"/><text:bookmark-end text:name="prochain_collectif"/></text:h>
      <text:h text:style-name="Heading_20_3" text:outline-level="3"><text:bookmark-start text:name="__RefHeading___juillet_23"/><text:bookmark-start text:name="juillet"/>15 juillet<text:bookmark-end text:name="__RefHeading___juillet_23"/><text:bookmark-end text:name="juillet"/></text:h>
      <text:list text:style-name="List_20_1" text:continue-numbering="false">
        <text:list-item>
          <text:p text:style-name="List_20_1_Content_First"> 19h,</text:p>
        </text:list-item>
        <text:list-item>
          <text:p text:style-name="List_20_1_Content_Last"> parc montsouris (pic-nic) ou chez Jean-Noël</text:p>
        </text:list-item>
      </text:list>
      <text:h text:style-name="Heading_20_3" text:outline-level="3"><text:bookmark-start text:name="__RefHeading___septembre_24"/><text:bookmark-start text:name="septembre"/>1 septembre<text:bookmark-end text:name="__RefHeading___septembre_24"/><text:bookmark-end text:name="septembre"/></text:h>
      <text:list text:style-name="List_20_1" text:continue-numbering="false">
        <text:list-item>
          <text:p text:style-name="LastListParagraph_List_20_1_Content_First"> au gymnase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0.4925in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justify" style:justify-single-word="false" fo:margin-top="0in" fo:margin-bottom="0.0835in" style:shadow="none"/>
      <style:text-properties fo:font-style="normal" fo:font-size="10pt"/>
    </style:style>
    <style:style style:name="Heading" style:parent-style-name="Standard" style:class="text" style:next-style-name="Text_20_body" style:family="paragraph">
      <style:paragraph-properties fo:margin-top="0.1665in" fo:margin-bottom="0.0835in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align="center" style:justify-single-word="false" fo:margin-top="0in" fo:margin-bottom="0.0799in"/>
      <style:text-properties fo:font-style="normal"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style="normal" fo:font-weight="bold" style:font-weight-asian="bold" style:font-weight-complex="bold" fo:font-size="16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style="normal" fo:font-weight="bold" style:font-weight-asian="bold" style:font-weight-complex="bold" fo:font-size="1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 style:text-underline-style="solid" style:text-underline-width="auto" style:text-underline-color="font-color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normal" fo:font-weight="normal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style="normal" fo:font-weight="bold" style:font-weight-asian="bold" style:font-weight-complex="bold" fo:font-size="11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  <style:text-properties fo:font-size="10pt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/>
      <style:text-properties fo:font-weight="bold" style:font-weight-asian="bold" style:font-weight-complex="bold" fo:font-size="10pt"/>
    </style:style>
    <style:style style:name="Caption" style:parent-style-name="Standard" style:class="extra" style:family="paragraph">
      <style:paragraph-properties fo:margin-top="0.0835in" fo:margin-bottom="0.0835in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in" style:auto-text-indent="false" fo:margin-top="0in" fo:margin-right="0.3937in" fo:margin-bottom="0.1965in" fo:margin-left="0.3937in"/>
    </style:style>
    <style:style style:name="Preformatted_20_Text" style:display-name="Preformatted Text" style:parent-style-name="Standard" style:class="html" style:family="paragraph">
      <style:paragraph-properties fo:margin-top="0in" fo:margin-bottom="0.0783in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193in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193in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in" fo:margin-bottom="0.1965in" fo:border-top="none" fo:border-right="none" fo:border-bottom="1.11pt double #808080" fo:border-left="none" style:border-line-width-bottom="0.0008in 0.0138in 0.0008in" fo:padding="0in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1965in" style:auto-text-indent="false" fo:margin-right="0in" fo:margin-left="0.1965in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in" style:auto-text-indent="false" fo:margin-top="0.0984in" fo:margin-right="0in" fo:margin-bottom="0.0984in" fo:margin-left="0.3937in" fo:border-top="none" fo:border-right="none" fo:border-bottom="none" fo:border-left="4.99pt solid #c0c0c0" fo:padding="0.1965in"/>
    </style:style>
    <style:style style:name="Quotation_20_2" style:display-name="Quotation 2" style:parent-style-name="Standard" style:family="paragraph">
      <style:paragraph-properties fo:text-indent="0in" style:auto-text-indent="false" fo:margin-top="0.0984in" fo:margin-right="0in" fo:margin-bottom="0.0984in" fo:margin-left="0.7874in" fo:border-top="none" fo:border-right="none" fo:border-bottom="none" fo:border-left="4.99pt solid #9966cc" fo:padding="0.1965in"/>
    </style:style>
    <style:style style:name="Quotation_20_3" style:display-name="Quotation 3" style:parent-style-name="Standard" style:family="paragraph">
      <style:paragraph-properties fo:text-indent="0in" style:auto-text-indent="false" fo:margin-top="0.0984in" fo:margin-right="0in" fo:margin-bottom="0.0984in" fo:margin-left="1.1811in" fo:border-top="none" fo:border-right="none" fo:border-bottom="none" fo:border-left="4.99pt solid #c5000b" fo:padding="0.1965in"/>
    </style:style>
    <style:style style:name="Quotation_20_4" style:display-name="Quotation 4" style:parent-style-name="Standard" style:family="paragraph">
      <style:paragraph-properties fo:text-indent="0in" style:auto-text-indent="false" fo:margin-top="0.0984in" fo:margin-right="0in" fo:margin-bottom="0.0984in" fo:margin-left="1.5752in" fo:border-top="none" fo:border-right="none" fo:border-bottom="none" fo:border-left="4.99pt solid #579d1c" fo:padding="0.1965in"/>
    </style:style>
    <style:style style:name="Quotation_20_5" style:display-name="Quotation 5" style:parent-style-name="Standard" style:family="paragraph">
      <style:paragraph-properties fo:text-indent="0in" style:auto-text-indent="false" fo:margin-top="0.0984in" fo:margin-right="0in" fo:margin-bottom="0.0984in" fo:margin-left="1.9689in" fo:border-top="none" fo:border-right="none" fo:border-bottom="none" fo:border-left="4.99pt solid #ff9966" fo:padding="0.1965in"/>
    </style:style>
    <style:style style:name="Contents_20_Heading" style:display-name="Contents Heading" style:parent-style-name="Heading" style:class="index" style:family="paragraph">
      <style:paragraph-properties fo:text-indent="0in" style:auto-text-indent="false" fo:margin-right="0in" fo:margin-left="0in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0.5902in" fo:text-indent="-0.1965in" fo:margin-left="0.5902in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0.7874in" fo:text-indent="-0.1965in" fo:margin-left="0.7874in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0.9839in" fo:text-indent="-0.1965in" fo:margin-left="0.9839in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1811in" fo:text-indent="-0.1965in" fo:margin-left="1.1811in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378in" fo:text-indent="-0.1965in" fo:margin-left="1.378in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7717in" fo:text-indent="-0.1965in" fo:margin-left="1.7717in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9689in" fo:text-indent="-0.1965in" fo:margin-left="1.9689in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OpenSymbol"/>
      </text:list-level-style-bullet>
      <text:list-level-style-bullet text:level="2" text:style-name="Numbering_20_Symbols" text:bullet-char="∘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StarSymbol1"/>
      </text:list-level-style-bullet>
      <text:list-level-style-bullet text:level="3" text:style-name="Numbering_20_Symbols" text:bullet-char="▪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text:bullet-char="●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text:bullet-char="✔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text:bullet-char="➔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text:bullet-char="➢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text:bullet-char=" 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ist_20_First_20_Paragraph" style:display-name="List First Paragraph" style:parent-style-name="Standard" style:class="html" style:next-style-name="Text_20_body" style:family="paragraph">
      <style:paragraph-properties fo:margin-top="0.1965in" fo:margin-bottom="0in"/>
      <style:text-properties fo:font-size="10pt"/>
    </style:style>
    <style:style style:name="List_20_Last_20_Paragraph" style:display-name="List Last Paragraph" style:parent-style-name="Standard" style:class="html" style:next-style-name="Text_20_body" style:family="paragraph">
      <style:paragraph-properties fo:margin-top="0in" fo:margin-bottom="0.1965in"/>
      <style:text-properties fo:font-size="10pt"/>
    </style:style>
    <style:style style:name="Numbering_20_1_20_Content" style:display-name="Numbering 1 Content" style:parent-style-name="Standard" style:list-style-name="Numbering_20_1" style:family="paragraph">
</style:style>
    <style:style style:name="List_20_1_20_Content" style:display-name="List 1 Content" style:parent-style-name="Standard" style:list-style-name="List_20_1" style:family="paragraph">
      <style:text-properties fo:font-size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Table_20_Contents" style:family="paragraph">
      <style:paragraph-properties fo:text-align="center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1cm" fo:margin-right="1cm" fo:margin-top="1cm" fo:margin-bottom="1cm" style:footnote-max-height="0in" style:writing-mode="lr-tb">
        <style:footnote-sep style:width="0.0071in" style:rel-width="25%" style:color="#000000" style:line-style="none" style:adjustment="left" style:distance-before-sep="0.0398in" style:distance-after-sep="0.0398in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13::58:07</meta:creation-date>
    <dc:creator>Generated</dc:creator>
    <dc:date>2026-06-15T13::58:07</dc:date>
    <dc:language>en-US</dc:language>
    <meta:editing-cycles>1</meta:editing-cycles>
    <meta:editing-duration>PT0S</meta:editing-duration>
    <dc:title>collectif:compte-rendu:2009-06-23</dc:title>
  </office:meta>
</office:document-meta>
</file>