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af3342bb48588be0878e933f0b976ab8.svg"/>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6-09"/><text:bookmark-start text:name="__RefHeading___compte-rendu_du_collectif_d_animation_du_9_juin_2009_1"/><text:bookmark-start text:name="compte-rendu_du_collectif_d_animation_du_9_juin_2009"/>Compte-rendu du collectif d'animation du 9 juin 2009<text:bookmark-end text:name="__RefHeading___compte-rendu_du_collectif_d_animation_du_9_juin_2009_1"/><text:bookmark-end text:name="compte-rendu_du_collectif_d_animation_du_9_juin_2009"/></text:h>
      <text:h text:style-name="Heading_20_2" text:outline-level="2"><text:bookmark-start text:name="__RefHeading___presents_2"/><text:bookmark-start text:name="presents"/>Présents<text:bookmark-end text:name="__RefHeading___presents_2"/><text:bookmark-end text:name="presents"/></text:h>
      <text:p text:style-name="Text_20_body">Environ une vingtaine, dont :</text:p>
      <text:list text:style-name="List_20_1" text:continue-numbering="false">
        <text:list-item>
          <text:p text:style-name="List_20_1_Content_First"> Virgine,</text:p>
        </text:list-item>
        <text:list-item>
          <text:p text:style-name="List_20_1_Content"> Florence,</text:p>
        </text:list-item>
        <text:list-item>
          <text:p text:style-name="List_20_1_Content"> Marie-Claude,</text:p>
        </text:list-item>
        <text:list-item>
          <text:p text:style-name="List_20_1_Content"> Marie,</text:p>
        </text:list-item>
        <text:list-item>
          <text:p text:style-name="List_20_1_Content"> Anna,</text:p>
        </text:list-item>
        <text:list-item>
          <text:p text:style-name="List_20_1_Content"> Daniel,</text:p>
        </text:list-item>
        <text:list-item>
          <text:p text:style-name="List_20_1_Content"> Florian,</text:p>
        </text:list-item>
        <text:list-item>
          <text:p text:style-name="List_20_1_Content"> Jean-Noël,</text:p>
        </text:list-item>
        <text:list-item>
          <text:p text:style-name="List_20_1_Content"> David,</text:p>
        </text:list-item>
        <text:list-item>
          <text:p text:style-name="List_20_1_Content"> Vincent,</text:p>
        </text:list-item>
        <text:list-item>
          <text:p text:style-name="List_20_1_Content"> Ismael,</text:p>
        </text:list-item>
        <text:list-item>
          <text:p text:style-name="List_20_1_Content"> Joseph,</text:p>
        </text:list-item>
        <text:list-item>
          <text:p text:style-name="List_20_1_Content"> Adrien,</text:p>
        </text:list-item>
        <text:list-item>
          <text:p text:style-name="List_20_1_Content"> Jérémy,</text:p>
        </text:list-item>
        <text:list-item>
          <text:p text:style-name="List_20_1_Content_Last"> et quelques autres dont le prénom m'est inconnu.</text:p>
        </text:list-item>
      </text:list>
      <text:h text:style-name="Heading_20_2" text:outline-level="2"><text:bookmark-start text:name="__RefHeading___gestion_du_mur_3"/><text:bookmark-start text:name="gestion_du_mur"/>Gestion du mur<text:bookmark-end text:name="__RefHeading___gestion_du_mur_3"/><text:bookmark-end text:name="gestion_du_mur"/></text:h>
      <text:h text:style-name="Heading_20_3" text:outline-level="3"><text:bookmark-start text:name="__RefHeading___le_projet_de_pan_4"/><text:bookmark-start text:name="le_projet_de_pan"/>Le projet de pan<text:bookmark-end text:name="__RefHeading___le_projet_de_pan_4"/><text:bookmark-end text:name="le_projet_de_pan"/></text:h>
      <text:p text:style-name="Text_20_body">Un point rapide sur le statut :</text:p>
      <text:list text:style-name="List_20_1" text:continue-numbering="false">
        <text:list-item>
          <text:p text:style-name="List_20_1_Content_First"> aucune nouvelle de la part de la mairie,</text:p>
        </text:list-item>
        <text:list-item>
          <text:p text:style-name="List_20_1_Content_Last"> Daniel s'occupe de relancer par email et téléphone. Si pas de réponse, relance plus officielle par courrier.</text:p>
        </text:list-item>
      </text:list>
      <text:p text:style-name="Text_20_body"><draw:frame draw:style-name="media" draw:name="0" text:anchor-type="as-char" draw:z-index="0" svg:width="" svg:rel-width="100%" svg:height="0cm"><draw:image xlink:href="Pictures/af3342bb48588be0878e933f0b976ab8.svg" xlink:type="simple" xlink:show="embed" xlink:actuate="onLoad"/></draw:frame> Il faut continuer et surveiller pour que ce projet puisse être mis en place pendant
les grandes vacances scolaires (car ça ne sera pas possible à la rentrée pendant la,
période scolaire).</text:p>
      <text:h text:style-name="Heading_20_3" text:outline-level="3"><text:bookmark-start text:name="__RefHeading___tableau_d_affichage_5"/><text:bookmark-start text:name="tableau_d_affichage"/>Tableau d'affichage<text:bookmark-end text:name="__RefHeading___tableau_d_affichage_5"/><text:bookmark-end text:name="tableau_d_affichage"/></text:h>
      <text:p text:style-name="Text_20_body"><text:span text:style-name="Strong_20_Emphasis"><draw:frame draw:style-name="media" draw:name="1" text:anchor-type="as-char" draw:z-index="1" svg:width="" svg:rel-width="100%" svg:height="0cm"><draw:image xlink:href="Pictures/af3342bb48588be0878e933f0b976ab8.svg" xlink:type="simple" xlink:show="embed" xlink:actuate="onLoad"/></draw:frame> Yves n'étant pas à la réunion, il faut le commander pendant les grandes vacances
pour l'avoir à la rentrée.</text:span></text:p>
      <text:h text:style-name="Heading_20_3" text:outline-level="3"><text:bookmark-start text:name="__RefHeading___demande_d_acces_a_la_salle_pendant_les_midis_des_grandes_vacances_6"/><text:bookmark-start text:name="demande_d_acces_a_la_salle_pendant_les_midis_des_grandes_vacances"/>Demande d'accès à la salle pendant les midis des grandes vacances<text:bookmark-end text:name="__RefHeading___demande_d_acces_a_la_salle_pendant_les_midis_des_grandes_vacances_6"/><text:bookmark-end text:name="demande_d_acces_a_la_salle_pendant_les_midis_des_grandes_vacances"/></text:h>
      <text:p text:style-name="Text_20_body">Afin d'entretenir le mur (nettoyage des prises, rangement des malles/armoire, remplacement des dégaines,
accès aux matériels de falaise), il serait bien d'avoir un accès au mur pendant les grandes vacances.
Attention, ce ne seront pas des créneaux pour grimper !</text:p>
      <text:p text:style-name="Text_20_body">Comme le gymnase est fermé le soir et les week-end et utilisé en journée par les centres aérés, l'idée
est d'avoir un accès limité à certaines personnes les midis en semaine.</text:p>
      <text:p text:style-name="Text_20_body">Cette demande a été accepté auprès du responsable du gymnase.</text:p>
      <text:p text:style-name="Text_20_body"><text:span text:style-name="Strong_20_Emphasis"><draw:frame draw:style-name="media" draw:name="2" text:anchor-type="as-char" draw:z-index="2" svg:width="" svg:rel-width="100%" svg:height="0cm"><draw:image xlink:href="Pictures/af3342bb48588be0878e933f0b976ab8.svg" xlink:type="simple" xlink:show="embed" xlink:actuate="onLoad"/></draw:frame> Jérémy doit faire une liste des personnes autoriseés à accéder au gymnase le midi.</text:span></text:p>
      <text:p text:style-name="Text_20_body"><draw:frame draw:style-name="media" draw:name="3" text:anchor-type="as-char" draw:z-index="3" svg:width="" svg:rel-width="100%" svg:height="0cm"><draw:image xlink:href="Pictures/41e4c54c76653a43708700c62dce7b63.svg" xlink:type="simple" xlink:show="embed" xlink:actuate="onLoad"/></draw:frame></text:p>
      <text:list text:style-name="List_20_1" text:continue-numbering="false">
        <text:list-item>
          <text:p text:style-name="LastListParagraph_List_20_1_Content_First"> <text:span text:style-name="Emphasis">la question de savoir si les membres de Roc14 peuvent emprunter du matériel de Roc 14 pendant les vacances
n'a pas été abordée clairement.</text:span></text:p>
        </text:list-item>
      </text:list>
      <text:h text:style-name="Heading_20_2" text:outline-level="2"><text:bookmark-start text:name="__RefHeading___mailing_liste_et_site_internet_7"/><text:bookmark-start text:name="mailing_liste_et_site_internet"/>Mailing liste et site internet<text:bookmark-end text:name="__RefHeading___mailing_liste_et_site_internet_7"/><text:bookmark-end text:name="mailing_liste_et_site_internet"/></text:h>
      <text:h text:style-name="Heading_20_3" text:outline-level="3"><text:bookmark-start text:name="__RefHeading___liste_de_diffusion_8"/><text:bookmark-start text:name="liste_de_diffusion"/>Liste de diffusion<text:bookmark-end text:name="__RefHeading___liste_de_diffusion_8"/><text:bookmark-end text:name="liste_de_diffusion"/></text:h>
      <text:p text:style-name="Text_20_body">L'achat d'un nom de domaine (roc14.org) est en cours. Il sera utilisé pour le site web mais aussi pour les listes
de diffusion. A savoir :</text:p>
      <text:list text:style-name="List_20_1" text:continue-numbering="false">
        <text:list-item>
          <text:p text:style-name="List_20_1_Content_First"> collectif : pour contacter les personnes du collectif,</text:p>
        </text:list-item>
        <text:list-item>
          <text:p text:style-name="List_20_1_Content"> membres : pour contacter l'ensemble des membres de Roc14,</text:p>
        </text:list-item>
        <text:list-item>
          <text:p text:style-name="List_20_1_Content"> matériels : pour les demandes d'emprunt de matériels,</text:p>
        </text:list-item>
        <text:list-item>
          <text:p text:style-name="List_20_1_Content_Last"> référents : pour contacter les référents de séance.</text:p>
        </text:list-item>
      </text:list>
      <text:p text:style-name="Text_20_body"><text:span text:style-name="Strong_20_Emphasis"><draw:frame draw:style-name="media" draw:name="4" text:anchor-type="as-char" draw:z-index="4" svg:width="" svg:rel-width="100%" svg:height="0cm"><draw:image xlink:href="Pictures/af3342bb48588be0878e933f0b976ab8.svg" xlink:type="simple" xlink:show="embed" xlink:actuate="onLoad"/></draw:frame> Jérémy &amp; Yves : l'achat sera fini pour la fin du mois au plus tard.</text:span></text:p>
      <text:h text:style-name="Heading_20_3" text:outline-level="3"><text:bookmark-start text:name="__RefHeading___site_internet_9"/><text:bookmark-start text:name="site_internet"/>Site internet<text:bookmark-end text:name="__RefHeading___site_internet_9"/><text:bookmark-end text:name="site_internet"/></text:h>
      <text:p text:style-name="Text_20_body">Le site internet devra être basé sur un système collaboratif : le but est qu'il soit accessible à tous.</text:p>
      <text:p text:style-name="Text_20_body">De la même manière, il faut qu'il puisse être re-prennable par n'importe qui si le webmaster s'en va.</text:p>
      <text:p text:style-name="Text_20_body"><text:span text:style-name="Strong_20_Emphasis"><draw:frame draw:style-name="media" draw:name="5" text:anchor-type="as-char" draw:z-index="5" svg:width="" svg:rel-width="100%" svg:height="0cm"><draw:image xlink:href="Pictures/af3342bb48588be0878e933f0b976ab8.svg" xlink:type="simple" xlink:show="embed" xlink:actuate="onLoad"/></draw:frame> Jérémy : faire une maquette du site pour la fin du mois de juillet.</text:span></text:p>
      <text:h text:style-name="Heading_20_2" text:outline-level="2"><text:bookmark-start text:name="__RefHeading___organisation_pour_l_annee_prochaine_10"/><text:bookmark-start text:name="organisation_pour_l_annee_prochaine"/>Organisation pour l'année prochaine<text:bookmark-end text:name="__RefHeading___organisation_pour_l_annee_prochaine_10"/><text:bookmark-end text:name="organisation_pour_l_annee_prochaine"/></text:h>
      <text:h text:style-name="Heading_20_3" text:outline-level="3"><text:bookmark-start text:name="__RefHeading___inscription_des_nouveaux_membres_11"/><text:bookmark-start text:name="inscription_des_nouveaux_membres"/>Inscription des nouveaux membres<text:bookmark-end text:name="__RefHeading___inscription_des_nouveaux_membres_11"/><text:bookmark-end text:name="inscription_des_nouveaux_membres"/></text:h>
      <text:h text:style-name="Heading_20_4" text:outline-level="4"><text:bookmark-start text:name="__RefHeading___choix_de_la_date_12"/><text:bookmark-start text:name="choix_de_la_date"/>Choix de la date<text:bookmark-end text:name="__RefHeading___choix_de_la_date_12"/><text:bookmark-end text:name="choix_de_la_date"/></text:h>
      <text:p text:style-name="Text_20_body">La date sera le <text:span text:style-name="Emphasis">vendredi 11 septembre</text:span>. Il y aura installation de barrières par la mairie. On essayera de mettre
en place un système de marquage/cartes pour éviter la triche (gens qui se rajoute dans la queue).</text:p>
      <text:p text:style-name="Text_20_body">L'idée est de garder secret le nombre d'inscription qu'on ouvrira.</text:p>
      <text:p text:style-name="Text_20_body">Afin de mieux gérer les inscriptions du soir, les inscriptions du midi et celle des enfants/famille
aura lieu avant. Ainsi il n'y aura pas d'inscription du midi par dépit.</text:p>
      <text:p text:style-name="Text_20_body">Les <text:span text:style-name="Emphasis">inscriptions du midi</text:span> auront donc lieu le <text:span text:style-name="Emphasis">jeudi 10 septembre à midi</text:span>.</text:p>
      <text:h text:style-name="Heading_20_4" text:outline-level="4"><text:bookmark-start text:name="__RefHeading___autres_13"/><text:bookmark-start text:name="autres"/>Autres<text:bookmark-end text:name="__RefHeading___autres_13"/><text:bookmark-end text:name="autres"/></text:h>
      <text:p text:style-name="Text_20_body">La problématique de fermer les inscriptions aux banlieusards et aux autres arrondissements a été envisagés
mais non acceptées.</text:p>
      <text:p text:style-name="Text_20_body">Enfin, un petit guide du grimpeur sera fait pour expliquer les règles à respecter à la salle.</text:p>
      <text:list text:style-name="List_20_1" text:continue-numbering="false">
        <text:list-item>
          <text:p text:style-name="List_20_1_Content_First"> <text:span text:style-name="Strong_20_Emphasis"><draw:frame draw:style-name="media" draw:name="6" text:anchor-type="as-char" draw:z-index="6" svg:width="" svg:rel-width="100%" svg:height="0cm"><draw:image xlink:href="Pictures/af3342bb48588be0878e933f0b976ab8.svg" xlink:type="simple" xlink:show="embed" xlink:actuate="onLoad"/></draw:frame> Julien : voir avec la Mairie pour les barrières.</text:span></text:p>
        </text:list-item>
        <text:list-item>
          <text:p text:style-name="List_20_1_Content"> <text:span text:style-name="Strong_20_Emphasis"><draw:frame draw:style-name="media" draw:name="7" text:anchor-type="as-char" draw:z-index="7" svg:width="" svg:rel-width="100%" svg:height="0cm"><draw:image xlink:href="Pictures/af3342bb48588be0878e933f0b976ab8.svg" xlink:type="simple" xlink:show="embed" xlink:actuate="onLoad"/></draw:frame> Ismael : préparer une feuille de publicité pour les midi.</text:span></text:p>
        </text:list-item>
        <text:list-item>
          <text:p text:style-name="List_20_1_Content_Last"> <text:span text:style-name="Strong_20_Emphasis"><draw:frame draw:style-name="media" draw:name="8" text:anchor-type="as-char" draw:z-index="8" svg:width="" svg:rel-width="100%" svg:height="0cm"><draw:image xlink:href="Pictures/af3342bb48588be0878e933f0b976ab8.svg" xlink:type="simple" xlink:show="embed" xlink:actuate="onLoad"/></draw:frame> Jérémy : compter le nombre de baudriers et faire le petit guide.</text:span></text:p>
        </text:list-item>
      </text:list>
      <text:h text:style-name="Heading_20_3" text:outline-level="3"><text:bookmark-start text:name="__RefHeading___cartes_de_couleurs_pour_les_membres_et_invites_14"/><text:bookmark-start text:name="cartes_de_couleurs_pour_les_membres_et_invites"/>Cartes de couleurs pour les membres et invités<text:bookmark-end text:name="__RefHeading___cartes_de_couleurs_pour_les_membres_et_invites_14"/><text:bookmark-end text:name="cartes_de_couleurs_pour_les_membres_et_invites"/></text:h>
      <text:p text:style-name="Text_20_body">Comme il est difficile de contrôler la <text:span text:style-name="Emphasis">provenance</text:span> des grimpeurs, un système de cartes
de couleurs sera mis en place l'année prochaine. Par exemple, les grimpeurs de Roc14 du midi
auront une carte verte, ceux du soir, une carte bleue et enfin les extérieurs, une carte
blanche.</text:p>
      <text:p text:style-name="Text_20_body">L'idée est de fournir des cartes plastifiées qui pourraient facilement s'accrocher au baudrier.
Elles ne seront pas nominatives.</text:p>
      <text:p text:style-name="Text_20_body">Cela permettra de facilement contrôler les grimpeurs aussi bien pour les référents et pour les
gardiens.</text:p>
      <text:p text:style-name="Text_20_body">Pour la gestion des cartes, l'idée est de fournir un certain nombre de cartes aux clubs extérieurs
qui se chargeront de les répartir entre leur membres.</text:p>
      <text:p text:style-name="Text_20_body"><draw:frame draw:style-name="media" draw:name="9" text:anchor-type="as-char" draw:z-index="9" svg:width="" svg:rel-width="100%" svg:height="0cm"><draw:image xlink:href="Pictures/41e4c54c76653a43708700c62dce7b63.svg" xlink:type="simple" xlink:show="embed" xlink:actuate="onLoad"/></draw:frame></text:p>
      <text:list text:style-name="List_20_1" text:continue-numbering="false">
        <text:list-item>
          <text:p text:style-name="List_20_1_Content_First"> <text:span text:style-name="Emphasis">si on fait des samedi ouvert à ceux de la FSGT, il faut que le CAF est une autre couleur. </text:span></text:p>
        </text:list-item>
        <text:list-item>
          <text:p text:style-name="List_20_1_Content_Last"> <text:span text:style-name="Emphasis">et les familles ?</text:span></text:p>
        </text:list-item>
      </text:list>
      <text:list text:style-name="List_20_1" text:continue-numbering="false">
        <text:list-item>
          <text:p text:style-name="LastListParagraph_List_20_1_Content_First"> <text:span text:style-name="Strong_20_Emphasis"><draw:frame draw:style-name="media" draw:name="10" text:anchor-type="as-char" draw:z-index="10" svg:width="" svg:rel-width="100%" svg:height="0cm"><draw:image xlink:href="Pictures/af3342bb48588be0878e933f0b976ab8.svg" xlink:type="simple" xlink:show="embed" xlink:actuate="onLoad"/></draw:frame> Julien : devis pour les cartes.</text:span></text:p>
        </text:list-item>
      </text:list>
      <text:h text:style-name="Heading_20_3" text:outline-level="3"><text:bookmark-start text:name="__RefHeading___organisation_des_creneaux_l_annee_prochaine_15"/><text:bookmark-start text:name="organisation_des_creneaux_l_annee_prochaine"/>Organisation des créneaux l'année prochaine<text:bookmark-end text:name="__RefHeading___organisation_des_creneaux_l_annee_prochaine_15"/><text:bookmark-end text:name="organisation_des_creneaux_l_annee_prochaine"/></text:h>
      <text:p text:style-name="Text_20_body">Pour ne plus avoir les extérieurs avec les créneaux famille, les créneaux seront organisés de la manière suivante:</text:p>
      <text:list text:style-name="List_20_1" text:continue-numbering="false">
        <text:list-item>
          <text:p text:style-name="List_20_1_Content_First"> lundi, 18 h- 22h30 : extérieurs (FSGT &amp; CAF),</text:p>
        </text:list-item>
        <text:list-item>
          <text:p text:style-name="List_20_1_Content"> mercredi, 18h - 20h : famille,</text:p>
        </text:list-item>
        <text:list-item>
          <text:p text:style-name="List_20_1_Content"> vendredi, 18h - 20h : famille.</text:p>
        </text:list-item>
        <text:list-item>
          <text:p text:style-name="List_20_1_Content_Last"> samedi, 14h - 18h : extérieur (FSGT, pas CAF) (Attention, pas tous les samedi !).</text:p>
        </text:list-item>
      </text:list>
      <text:p text:style-name="Text_20_body">Le créneau ado sera mis soit le mercredi soir, soit le vendredi soir.</text:p>
      <text:p text:style-name="Text_20_body"><draw:frame draw:style-name="media" draw:name="11" text:anchor-type="as-char" draw:z-index="11" svg:width="" svg:rel-width="100%" svg:height="0cm"><draw:image xlink:href="Pictures/41e4c54c76653a43708700c62dce7b63.svg" xlink:type="simple" xlink:show="embed" xlink:actuate="onLoad"/></draw:frame></text:p>
      <text:list text:style-name="List_20_1" text:continue-numbering="false">
        <text:list-item>
          <text:p text:style-name="List_20_1_Content_First"> <text:span text:style-name="Emphasis">voir avec les encadrents des ados pour la date,</text:span></text:p>
        </text:list-item>
        <text:list-item>
          <text:p text:style-name="List_20_1_Content_Last"> <text:span text:style-name="Emphasis">communiquer la nouvelle date pour les extérieur à la FSGT et aux clubs (à faire avec la distribution des cartes).</text:span></text:p>
        </text:list-item>
      </text:list>
      <text:h text:style-name="Heading_20_3" text:outline-level="3"><text:bookmark-start text:name="__RefHeading___licenses_a_la_journee_16"/><text:bookmark-start text:name="licenses_a_la_journee"/>Licenses à la journée<text:bookmark-end text:name="__RefHeading___licenses_a_la_journee_16"/><text:bookmark-end text:name="licenses_a_la_journee"/></text:h>
      <text:h text:style-name="Heading_20_4" text:outline-level="4"><text:bookmark-start text:name="__RefHeading___premiers_retours_17"/><text:bookmark-start text:name="premiers_retours"/>Premiers retours<text:bookmark-end text:name="__RefHeading___premiers_retours_17"/><text:bookmark-end text:name="premiers_retours"/></text:h>
      <text:list text:style-name="List_20_1" text:continue-numbering="false">
        <text:list-item>
          <text:p text:style-name="List_20_1_Content_First"> Les règles ne sont pas claires/respectées (trop de travail pour le référent),</text:p>
        </text:list-item>
        <text:list-item>
          <text:p text:style-name="List_20_1_Content"> Revoir l'affiche:</text:p>
          <text:list text:style-name="List_20_1">
            <text:list-item>
              <text:p text:style-name="List_20_1_Content"> le terme <text:span text:style-name="Emphasis">libre</text:span>,</text:p>
            </text:list-item>
            <text:list-item>
              <text:p text:style-name="List_20_1_Content"> prévenir un référent à l'avance,</text:p>
            </text:list-item>
            <text:list-item>
              <text:p text:style-name="List_20_1_Content_Last"> pas plus d'une personne à la fois.</text:p>
            </text:list-item>
          </text:list>
        </text:list-item>
      </text:list>
      <text:p text:style-name="Text_20_body"><draw:frame draw:style-name="media" draw:name="12" text:anchor-type="as-char" draw:z-index="12" svg:width="" svg:rel-width="100%" svg:height="0cm"><draw:image xlink:href="Pictures/41e4c54c76653a43708700c62dce7b63.svg" xlink:type="simple" xlink:show="embed" xlink:actuate="onLoad"/></draw:frame></text:p>
      <text:list text:style-name="List_20_1" text:continue-numbering="false">
        <text:list-item>
          <text:p text:style-name="LastListParagraph_List_20_1_Content_First"> <text:span text:style-name="Emphasis">Qui s'en charge ? Yves ? Jérémy ?</text:span></text:p>
        </text:list-item>
      </text:list>
      <text:h text:style-name="Heading_20_2" text:outline-level="2"><text:bookmark-start text:name="__RefHeading___preparation_de_l_agbbq_18"/><text:bookmark-start text:name="preparation_de_l_agbbq"/>Préparation de l'AG/BBQ<text:bookmark-end text:name="__RefHeading___preparation_de_l_agbbq_18"/><text:bookmark-end text:name="preparation_de_l_agbbq"/></text:h>
      <text:h text:style-name="Heading_20_3" text:outline-level="3"><text:bookmark-start text:name="__RefHeading___organisation_19"/><text:bookmark-start text:name="organisation"/>Organisation<text:bookmark-end text:name="__RefHeading___organisation_19"/><text:bookmark-end text:name="organisation"/></text:h>
      <text:p text:style-name="Text_20_body">Un petit document va être fait avec les différents points pour l'AG. Il servira à faire un bilan de l'année
et fera une ouverture sur l'année prochaine.</text:p>
      <text:p text:style-name="Text_20_body">Les ré-inscriptions auront lieu à l'AG. Pour ceux qui ne pourrait pas, il faut les rendre à un référent.</text:p>
      <text:p text:style-name="Text_20_body">L'AG aura lieu au siège de la FSGT. Il faut s'inscrire pour avoir une idée de la quantité de viande/boissons
à acheter pour le BBQ. Les membres amènent soit un dessert soit une entrée.</text:p>
      <text:list text:style-name="List_20_1" text:continue-numbering="false">
        <text:list-item>
          <text:p text:style-name="List_20_1_Content_First"> <draw:frame draw:style-name="media" draw:name="13" text:anchor-type="as-char" draw:z-index="13" svg:width="" svg:rel-width="100%" svg:height="0cm"><draw:image xlink:href="Pictures/af3342bb48588be0878e933f0b976ab8.svg" xlink:type="simple" xlink:show="embed" xlink:actuate="onLoad"/></draw:frame> <text:span text:style-name="Strong_20_Emphasis"> Florence : courses quelques jours avant l'AG.</text:span></text:p>
        </text:list-item>
        <text:list-item>
          <text:p text:style-name="List_20_1_Content_Last"> <draw:frame draw:style-name="media" draw:name="14" text:anchor-type="as-char" draw:z-index="14" svg:width="" svg:rel-width="100%" svg:height="0cm"><draw:image xlink:href="Pictures/af3342bb48588be0878e933f0b976ab8.svg" xlink:type="simple" xlink:show="embed" xlink:actuate="onLoad"/></draw:frame> <text:span text:style-name="Strong_20_Emphasis"> Julien, Jérémy, … : rédaction du bilan de l'année 2008-2009.</text:span></text:p>
        </text:list-item>
      </text:list>
      <text:h text:style-name="Heading_20_2" text:outline-level="2"><text:bookmark-start text:name="__RefHeading___programme_des_sorties_ete_et_autonome_20"/><text:bookmark-start text:name="programme_des_sorties_ete_et_autonome"/>Programme des sorties été et autonome<text:bookmark-end text:name="__RefHeading___programme_des_sorties_ete_et_autonome_20"/><text:bookmark-end text:name="programme_des_sorties_ete_et_autonome"/></text:h>
      <text:list text:style-name="List_20_1" text:continue-numbering="false">
        <text:list-item>
          <text:p text:style-name="List_20_1_Content_First"> Sortie falaise WE du 14 juillet 2009 pour grimpeurs autonomes. En camping ou en gîte, site à déterminer !</text:p>
        </text:list-item>
        <text:list-item>
          <text:p text:style-name="List_20_1_Content_Las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29</meta:creation-date>
    <dc:creator>Generated</dc:creator>
    <dc:date>2026-06-15T13::59:29</dc:date>
    <dc:language>en-US</dc:language>
    <meta:editing-cycles>1</meta:editing-cycles>
    <meta:editing-duration>PT0S</meta:editing-duration>
    <dc:title>collectif:compte-rendu:2009-06-09</dc:title>
  </office:meta>
</office:document-meta>
</file>