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4-09-reunion-mairie-pan"/><text:bookmark-start text:name="__RefHeading___reunion_avec_mr_jarousseau_adjoint_au_maire_du_xive_delegue_aux_sports_-_le_9_avril_2009_1"/><text:bookmark-start text:name="reunion_avec_mr_jarousseau_adjoint_au_maire_du_xive_delegue_aux_sports_-_le_9_avril_2009"/>Réunion avec Mr Jarousseau adjoint au maire du XIVe delegue aux sports - Le 9 avril 2009<text:bookmark-end text:name="__RefHeading___reunion_avec_mr_jarousseau_adjoint_au_maire_du_xive_delegue_aux_sports_-_le_9_avril_2009_1"/><text:bookmark-end text:name="reunion_avec_mr_jarousseau_adjoint_au_maire_du_xive_delegue_aux_sports_-_le_9_avril_2009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proposer la construction d'un pan dans l'angle du fond du gymnase opposé au mur</text:p>
      <text:p text:style-name="Text_20_body">Etaient présents Adrien, Daniel et Yves</text:p>
      <text:h text:style-name="Heading_20_2" text:outline-level="2"><text:bookmark-start text:name="__RefHeading___accord_3"/><text:bookmark-start text:name="accord"/>Accord<text:bookmark-end text:name="__RefHeading___accord_3"/><text:bookmark-end text:name="accord"/></text:h>
      <text:p text:style-name="Text_20_body">Mr Jarusseau approuve notre idée de pan. La construction semble etre acquise, elle debutera d'ici 4 mois. Nous garderons la main sur le choix de la structure et sur l'avancement des travaux. Elle se fera certainement en deux temps : un premier angle cette année et l'autre angle au prochain exercice. Pour reduire le cout du pan, il sera prevu d'exploiter les matelas de gymnastique</text:p>
      <text:h text:style-name="Heading_20_2" text:outline-level="2"><text:bookmark-start text:name="__RefHeading___implications_du_pan_4"/><text:bookmark-start text:name="implications_du_pan"/>Implications du pan<text:bookmark-end text:name="__RefHeading___implications_du_pan_4"/><text:bookmark-end text:name="implications_du_pan"/></text:h>
      <text:p text:style-name="Text_20_body">L'utilisation du pan rend impossible la pratique du Hand en competition, celui-ci devrait disparaître de Milliat pour être redirigé vers un autre stade.</text:p>
      <text:p text:style-name="Text_20_body">Mr Jarousseau nous accorde de nouveaux creneaux le dimanche, un par mois. Nous prevoirons de les consacrer à la decouverte de l'escalade pour les associations du XIVe.</text:p>
      <text:p text:style-name="Text_20_body">Enfin, le club de foot Alesia FC vient d'acquerir deux minibus de 9 places. Il propose de nous les préter. Le week-end ils en auront certainement besoin, mais pour la semaine ca devrait convenir.</text:p>
      <text:p text:style-name="Text_20_body">Je m'en souviens pas tres bien : formation d'initiateur SAE pour la mairi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02:28</meta:creation-date>
    <dc:creator>Generated</dc:creator>
    <dc:date>2026-06-15T14::02:28</dc:date>
    <dc:language>en-US</dc:language>
    <meta:editing-cycles>1</meta:editing-cycles>
    <meta:editing-duration>PT0S</meta:editing-duration>
    <dc:title>collectif:compte-rendu:2009-04-09-reunion-mairie-pan</dc:title>
  </office:meta>
</office:document-meta>
</file>