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09-04-08"/><text:bookmark-start text:name="__RefHeading___compte-rendu_du_collectif_d_animation_du_8_avril_2009_1"/><text:bookmark-start text:name="compte-rendu_du_collectif_d_animation_du_8_avril_2009"/>Compte-rendu du collectif d'animation du 8 avril 2009<text:bookmark-end text:name="__RefHeading___compte-rendu_du_collectif_d_animation_du_8_avril_2009_1"/><text:bookmark-end text:name="compte-rendu_du_collectif_d_animation_du_8_avril_2009"/></text:h>
      <text:h text:style-name="Heading_20_2" text:outline-level="2"><text:bookmark-start text:name="__RefHeading___present_2"/><text:bookmark-start text:name="present"/>Présent<text:bookmark-end text:name="__RefHeading___present_2"/><text:bookmark-end text:name="present"/></text:h>
      <text:list text:style-name="List_20_1" text:continue-numbering="false">
        <text:list-item>
          <text:p text:style-name="List_20_1_Content_First"> Marie Pouilloux,</text:p>
        </text:list-item>
        <text:list-item>
          <text:p text:style-name="List_20_1_Content"> Pascaline Lebreton,</text:p>
        </text:list-item>
        <text:list-item>
          <text:p text:style-name="List_20_1_Content"> Virginie Dubosclard,</text:p>
        </text:list-item>
        <text:list-item>
          <text:p text:style-name="List_20_1_Content"> Adrien Michon,</text:p>
        </text:list-item>
        <text:list-item>
          <text:p text:style-name="List_20_1_Content"> Daniel Vaubaillon,</text:p>
        </text:list-item>
        <text:list-item>
          <text:p text:style-name="List_20_1_Content"> Jean-Christophe Morisseau,</text:p>
        </text:list-item>
        <text:list-item>
          <text:p text:style-name="List_20_1_Content"> Jérémy Dufour,</text:p>
        </text:list-item>
        <text:list-item>
          <text:p text:style-name="List_20_1_Content"> Julien Vert,</text:p>
        </text:list-item>
        <text:list-item>
          <text:p text:style-name="List_20_1_Content_Last"> Yves Bertini.</text:p>
        </text:list-item>
      </text:list>
      <text:h text:style-name="Heading_20_2" text:outline-level="2"><text:bookmark-start text:name="__RefHeading___les_collectifs_d_animation_3"/><text:bookmark-start text:name="les_collectifs_d_animation"/>Les collectifs d'animation<text:bookmark-end text:name="__RefHeading___les_collectifs_d_animation_3"/><text:bookmark-end text:name="les_collectifs_d_animation"/></text:h>
      <text:h text:style-name="Heading_20_3" text:outline-level="3"><text:bookmark-start text:name="__RefHeading___organisation_des_collectifs_d_animations_4"/><text:bookmark-start text:name="organisation_des_collectifs_d_animations"/>Organisation des collectifs d'animations<text:bookmark-end text:name="__RefHeading___organisation_des_collectifs_d_animations_4"/><text:bookmark-end text:name="organisation_des_collectifs_d_animations"/></text:h>
      <text:p text:style-name="Text_20_body">Afin d'améliorer les collectifs, voilà ce qui a été retenu :</text:p>
      <text:list text:style-name="List_20_1" text:continue-numbering="false">
        <text:list-item>
          <text:p text:style-name="List_20_1_Content_First"> réunion une fois par mois d'1h30 avec un ordre du jour précis,</text:p>
        </text:list-item>
        <text:list-item>
          <text:p text:style-name="List_20_1_Content"> compte-rendu de séance à faire à chaque fois (il faut que quelqu'un prenne des notes),</text:p>
        </text:list-item>
        <text:list-item>
          <text:p text:style-name="List_20_1_Content"> ouvert à tous et continuer au maximum à élargir le collectif :</text:p>
          <text:list text:style-name="List_20_1">
            <text:list-item>
              <text:p text:style-name="List_20_1_Content"> afficher les dates en bas avec un résumé de l'ordre du jour,</text:p>
            </text:list-item>
            <text:list-item>
              <text:p text:style-name="List_20_1_Content"> envoyer un mail sur la liste de diffusion “roc14”,</text:p>
            </text:list-item>
          </text:list>
        </text:list-item>
        <text:list-item>
          <text:p text:style-name="List_20_1_Content_Last"> nommer des personnes qui seront responsables de travailler sur des points précis abordés pendant la séance afin de déléguer et organiser,</text:p>
        </text:list-item>
      </text:list>
      <text:p text:style-name="Text_20_body">La prochaine réunion du collectif d'animation est prévue le mercredi 6 mai à 19h30 au gymnase. </text:p>
      <text:h text:style-name="Heading_20_3" text:outline-level="3"><text:bookmark-start text:name="__RefHeading___liste_de_diffusion_collectif_d_animations_5"/><text:bookmark-start text:name="liste_de_diffusion_collectif_d_animations"/>Liste de diffusion "collectif d'animations"<text:bookmark-end text:name="__RefHeading___liste_de_diffusion_collectif_d_animations_5"/><text:bookmark-end text:name="liste_de_diffusion_collectif_d_animations"/></text:h>
      <text:p text:style-name="Text_20_body">Une liste de diffusion du collectif a été mise en place pour :</text:p>
      <text:list text:style-name="List_20_1" text:continue-numbering="false">
        <text:list-item>
          <text:p text:style-name="List_20_1_Content_First"> améliorer la diffusion des informations au sein du collectif,</text:p>
        </text:list-item>
        <text:list-item>
          <text:p text:style-name="List_20_1_Content_Last"> pré-visualisation des informations diffusées à tous les membres (compte-rendu en interne avant de proposer en externe par exemple),</text:p>
        </text:list-item>
      </text:list>
      <text:p text:style-name="Text_20_body">Elle fonctionne de la manière suivante :</text:p>
      <text:list text:style-name="List_20_1" text:continue-numbering="false">
        <text:list-item>
          <text:p text:style-name="List_20_1_Content_First"> envoi d'un mail à une adresse unique (roc14.collectif <text:span text:style-name="Emphasis">à</text:span> ml <text:span text:style-name="Emphasis">point</text:span> free <text:span text:style-name="Emphasis">point</text:span> fr) qui le diffuse à tous les membres de la liste,</text:p>
        </text:list-item>
        <text:list-item>
          <text:p text:style-name="List_20_1_Content"> les mails envoyés par des personnes extérieures doivent être relus avant d'être diffusés (afin d'éviter le spam et autres),</text:p>
        </text:list-item>
        <text:list-item>
          <text:p text:style-name="List_20_1_Content"> le but de cette liste n'est pas de remplacer celle du site qui ne fonctionne pas très bien (mais se système pourra être re-utilisé pour la liste de diffusion des membres de Roc14),</text:p>
        </text:list-item>
        <text:list-item>
          <text:p text:style-name="List_20_1_Content"> attention, quand on fait “répondre” cela répond à la liste,</text:p>
        </text:list-item>
        <text:list-item>
          <text:p text:style-name="List_20_1_Content_Last"> les mails peuvent parfois mettre quelques heures à arriver, soyez patient !</text:p>
        </text:list-item>
      </text:list>
      <text:h text:style-name="Heading_20_2" text:outline-level="2"><text:bookmark-start text:name="__RefHeading___referents_6"/><text:bookmark-start text:name="referents"/>Référents<text:bookmark-end text:name="__RefHeading___referents_6"/><text:bookmark-end text:name="referents"/></text:h>
      <text:h text:style-name="Heading_20_3" text:outline-level="3"><text:bookmark-start text:name="__RefHeading___role_7"/><text:bookmark-start text:name="role"/>Rôle<text:bookmark-end text:name="__RefHeading___role_7"/><text:bookmark-end text:name="role"/></text:h>
      <text:p text:style-name="Text_20_body">Afin de définir clairement le rôle du référent de séance, il a été décidé qu'il devra :</text:p>
      <text:list text:style-name="List_20_1" text:continue-numbering="false">
        <text:list-item>
          <text:p text:style-name="List_20_1_Content_First"> ouvrir et fermer la salle, en faisant respecter les horaires (attention aux douches),</text:p>
        </text:list-item>
        <text:list-item>
          <text:p text:style-name="List_20_1_Content"> aider à améliorer la sécurité des grimpeurs : il devra faire une vérification de 5 minutes pendant la séance afin de s'assurer que les règles de sécurités soient respectées,</text:p>
        </text:list-item>
        <text:list-item>
          <text:p text:style-name="List_20_1_Content"> interface avec les grimpeurs et le collectif d'animation,</text:p>
        </text:list-item>
        <text:list-item>
          <text:p text:style-name="List_20_1_Content_Last"> interface avec les gardiens du gymnase,</text:p>
        </text:list-item>
      </text:list>
      <text:p text:style-name="Text_20_body">Pour rendre le rôle plus officiel auprès de tout le monde, il a été décidé de faire une affiche
pour présenter le rôle du référent (en montrant qu'il est là pour rendre service et éviter
qu'un accident arrive).</text:p>
      <text:p text:style-name="Text_20_body">Le guide du référent devra être complété pour aider les nouveaux référents.</text:p>
      <text:h text:style-name="Heading_20_3" text:outline-level="3"><text:bookmark-start text:name="__RefHeading___calendrier_8"/><text:bookmark-start text:name="calendrier"/>Calendrier<text:bookmark-end text:name="__RefHeading___calendrier_8"/><text:bookmark-end text:name="calendrier"/></text:h>
      <text:p text:style-name="Text_20_body">Un calendrier a été mis en place afin de s'assurer qu'il y ait un référent par séance.</text:p>
      <text:h text:style-name="Heading_20_3" text:outline-level="3"><text:bookmark-start text:name="__RefHeading___futur_9"/><text:bookmark-start text:name="futur"/>Futur<text:bookmark-end text:name="__RefHeading___futur_9"/><text:bookmark-end text:name="futur"/></text:h>
      <text:p text:style-name="Text_20_body">Dans un premier temps, les prochaines semaines seront consacrées au recrutement de référents.
L'idée est de pouvoir avoir une liste interne de référent et d'aboutir au projet suivant : sans
référent, pas de séance.</text:p>
      <text:p text:style-name="Text_20_body">Le but n'est pas de fournir aux gardiens du gymnase une liste des référents qui rendrait son rôle
trop officiel, ce qui nécessiterait que chacun des référents obtienne une certification.</text:p>
      <text:p text:style-name="Text_20_body">Une liste de diffusion “référents” sera crée afin de contacter l'ensemble des référents. Elle sera
différente de celle du collectif car il n'y circulera dessus que des informations liées au bon déroulement
des séances. Par exemple, elle permettra de faire appel à un volontaire pour assurer la séance d'un soir
où personne ne s'est inscrit.</text:p>
      <text:h text:style-name="Heading_20_2" text:outline-level="2"><text:bookmark-start text:name="__RefHeading___organisation_des_seances_10"/><text:bookmark-start text:name="organisation_des_seances"/>Organisation des séances<text:bookmark-end text:name="__RefHeading___organisation_des_seances_10"/><text:bookmark-end text:name="organisation_des_seances"/></text:h>
      <text:h text:style-name="Heading_20_3" text:outline-level="3"><text:bookmark-start text:name="__RefHeading___le_vendredi_soir_11"/><text:bookmark-start text:name="le_vendredi_soir"/>Le vendredi soir<text:bookmark-end text:name="__RefHeading___le_vendredi_soir_11"/><text:bookmark-end text:name="le_vendredi_soir"/></text:h>
      <text:p text:style-name="Text_20_body">Les séances du vendredi soir sont beaucoup trop remplies : en moyenne, il y a plus de 70 grimpeurs, principalement
du CAF.</text:p>
      <text:p text:style-name="Text_20_body">Outre la surpopulation, la séance est devenue ingérable : sortie en retard, prise de douches à la dernière minute,
refus de laisser priorité aux enfants, peu de compréhension lors de remarques sur la sécurité, …</text:p>
      <text:p text:style-name="Text_20_body">Les solutions proposées sont :</text:p>
      <text:list text:style-name="List_20_1" text:continue-numbering="false">
        <text:list-item>
          <text:p text:style-name="List_20_1_Content_First"> faire une réunion avec le CAF : l'idée est de demander au CAF de réduire les effectifs autorisés à venir le soir (une vingtaine par exemple), d'insister sur la cohabitation avec le créneau enfant et de respecter les horaires et les conseils des référents,</text:p>
        </text:list-item>
        <text:list-item>
          <text:p text:style-name="List_20_1_Content_Last"> déplacer cette séance au lundi soir.</text:p>
        </text:list-item>
      </text:list>
      <text:h text:style-name="Heading_20_3" text:outline-level="3"><text:bookmark-start text:name="__RefHeading___licences_a_la_journee_12"/><text:bookmark-start text:name="licences_a_la_journee"/>Licences à la journée<text:bookmark-end text:name="__RefHeading___licences_a_la_journee_12"/><text:bookmark-end text:name="licences_a_la_journee"/></text:h>
      <text:p text:style-name="Text_20_body">L'utilisation des licences à la journée pose quelque problèmes de sécurités : bien trop souvent un
non-autonome se retrouve à assurer un autonome en-tête sans aucune surveillance.</text:p>
      <text:p text:style-name="Text_20_body">Il faut rappeler que les licences à la journée ne peuvent être utilisés que pour des activités exceptionnelles,
telles que le samedi “Lourcine”.</text:p>
      <text:p text:style-name="Text_20_body">Afin de résoudre le problème et de définir clairement son utilisation, voilà ce qui a été retenu :</text:p>
      <text:list text:style-name="List_20_1" text:continue-numbering="false">
        <text:list-item>
          <text:p text:style-name="List_20_1_Content_First"> elles ne pourront être utilisées que les samedis,</text:p>
        </text:list-item>
        <text:list-item>
          <text:p text:style-name="List_20_1_Content"> un non autonome ne pourra pas assurer sans être surveillé,</text:p>
        </text:list-item>
        <text:list-item>
          <text:p text:style-name="List_20_1_Content_Last"> le référent de séance devra être prévenu à l'avance.</text:p>
        </text:list-item>
      </text:list>
      <text:h text:style-name="Heading_20_2" text:outline-level="2"><text:bookmark-start text:name="__RefHeading___materiel_13"/><text:bookmark-start text:name="materiel"/>Matériel<text:bookmark-end text:name="__RefHeading___materiel_13"/><text:bookmark-end text:name="materiel"/></text:h>
      <text:h text:style-name="Heading_20_3" text:outline-level="3"><text:bookmark-start text:name="__RefHeading___gestion_14"/><text:bookmark-start text:name="gestion"/>Gestion<text:bookmark-end text:name="__RefHeading___gestion_14"/><text:bookmark-end text:name="gestion"/></text:h>
      <text:h text:style-name="Heading_20_4" text:outline-level="4"><text:bookmark-start text:name="__RefHeading___generale_15"/><text:bookmark-start text:name="generale"/>Générale<text:bookmark-end text:name="__RefHeading___generale_15"/><text:bookmark-end text:name="generale"/></text:h>
      <text:p text:style-name="Text_20_body">L'association possède du matériel qu'elle se doit de gérer. Il faut donc :</text:p>
      <text:list text:style-name="List_20_1" text:continue-numbering="false">
        <text:list-item>
          <text:p text:style-name="List_20_1_Content_First"> faire un inventaire de tout le matériel qu'elle possède et son emplacement,</text:p>
        </text:list-item>
        <text:list-item>
          <text:p text:style-name="List_20_1_Content"> regarder les normes que l'on doit respecter (durée d'utilisation du matériel, étiquetage, contrôle, etc) :</text:p>
          <text:list text:style-name="List_20_1">
            <text:list-item>
              <text:p text:style-name="List_20_1_Content"> marquer le matériel pour le distinguer des autres associations,</text:p>
            </text:list-item>
            <text:list-item>
              <text:p text:style-name="List_20_1_Content"> le numéroter, afin de pouvoir l'identifier de manière unique,</text:p>
            </text:list-item>
            <text:list-item>
              <text:p text:style-name="List_20_1_Content_Last"> faire une fiche par EPI ou groupe d'EPI.</text:p>
            </text:list-item>
          </text:list>
        </text:list-item>
      </text:list>
      <text:p text:style-name="Text_20_body">Un rangement du matériel a été fait de la manière suivante :</text:p>
      <text:list text:style-name="List_20_1" text:continue-numbering="false">
        <text:list-item>
          <text:p text:style-name="List_20_1_Content_First"> 3 malles</text:p>
          <text:list text:style-name="List_20_1">
            <text:list-item>
              <text:p text:style-name="List_20_1_Content"> mur : matériel pour le mur (mousquetons, sangles, maillons rapide, baudriers enfants, cordes de mur, documents inclassables),</text:p>
            </text:list-item>
            <text:list-item>
              <text:p text:style-name="List_20_1_Content"> falaise : tous les casques, les jeux de dégaines abîmées, des t-shirts roc14,</text:p>
            </text:list-item>
            <text:list-item>
              <text:p text:style-name="List_20_1_Content"> référent : matériel appartenant aux référents venant plusieurs soirs d'affilée et cordes de mur</text:p>
            </text:list-item>
          </text:list>
        </text:list-item>
        <text:list-item>
          <text:p text:style-name="List_20_1_Content"> petite armoire : les cordes falaise, les jeux de dégaines valides, la perceuse),</text:p>
        </text:list-item>
        <text:list-item>
          <text:p text:style-name="List_20_1_Content_Last"> l'armoire : plein de bordel.</text:p>
        </text:list-item>
      </text:list>
      <text:h text:style-name="Heading_20_4" text:outline-level="4"><text:bookmark-start text:name="__RefHeading___materiel_pour_l_exterieur_cordes_degaines_casques_crash-pads_16"/><text:bookmark-start text:name="materiel_pour_l_exterieur_cordes_degaines_casques_crash-pads"/>Matériel pour l'extérieur (cordes, dégaines, casques, crash-pads)<text:bookmark-end text:name="__RefHeading___materiel_pour_l_exterieur_cordes_degaines_casques_crash-pads_16"/><text:bookmark-end text:name="materiel_pour_l_exterieur_cordes_degaines_casques_crash-pads"/></text:h>
      <text:p text:style-name="Text_20_body">Pour le matériel empruntable par les membres (cordes, dégaines, casques), de nombreux soucis sont
rencontrés : il est difficile de savoir où est le matériel, il n'est pas toujours retourné dans les temps. Afin
de résoudre ces problèmes, il faut que pour chaque emprunt :</text:p>
      <text:list text:style-name="List_20_1" text:continue-numbering="false">
        <text:list-item>
          <text:p text:style-name="List_20_1_Content_First"> les informations suivantes soient notées clairement (dans le carnet et informatiquement ?) :</text:p>
          <text:list text:style-name="List_20_1">
            <text:list-item>
              <text:p text:style-name="List_20_1_Content"> date d'emprunt,</text:p>
            </text:list-item>
            <text:list-item>
              <text:p text:style-name="List_20_1_Content"> matériels empruntés (avec leur numéro d'identification),</text:p>
            </text:list-item>
            <text:list-item>
              <text:p text:style-name="List_20_1_Content"> contact de la personne (nom, téléphone et email),</text:p>
            </text:list-item>
            <text:list-item>
              <text:p text:style-name="List_20_1_Content"> date de retour (intervalle d'une semaine)</text:p>
            </text:list-item>
          </text:list>
        </text:list-item>
        <text:list-item>
          <text:p text:style-name="List_20_1_Content"> un chèque de caution soit effectué,</text:p>
        </text:list-item>
        <text:list-item>
          <text:p text:style-name="List_20_1_Content_Last"> bien expliquer que le matériel doit être rendu à la date prévue sans avoir à faire de relance (sous peine</text:p>
        </text:list-item>
      </text:list>
      <text:p text:style-name="Text_20_body">    d'encaissement du chèque de caution),</text:p>
      <text:h text:style-name="Heading_20_4" text:outline-level="4"><text:bookmark-start text:name="__RefHeading___materiel_pour_les_seances_baudrier_descendeur_17"/><text:bookmark-start text:name="materiel_pour_les_seances_baudrier_descendeur"/>Matériel pour les séances (baudrier, descendeur)<text:bookmark-end text:name="__RefHeading___materiel_pour_les_seances_baudrier_descendeur_17"/><text:bookmark-end text:name="materiel_pour_les_seances_baudrier_descendeur"/></text:h>
      <text:p text:style-name="Text_20_body">Beaucoup de matériel contenu dans l'armoire pour les séances disparaît (des chaussons et des baudriers manquent)  :</text:p>
      <text:list text:style-name="List_20_1" text:continue-numbering="false">
        <text:list-item>
          <text:p text:style-name="List_20_1_Content_First"> il est important de garder l'armoire fermée le plus souvent possible !</text:p>
        </text:list-item>
        <text:list-item>
          <text:p text:style-name="List_20_1_Content_Last"> le matériel que l'on peut prêter pour les séances au mur est principalement réservé aux enfants.</text:p>
        </text:list-item>
      </text:list>
      <text:h text:style-name="Heading_20_3" text:outline-level="3"><text:bookmark-start text:name="__RefHeading___achat_de_degaines_18"/><text:bookmark-start text:name="achat_de_degaines"/>Achat de dégaines<text:bookmark-end text:name="__RefHeading___achat_de_degaines_18"/><text:bookmark-end text:name="achat_de_degaines"/></text:h>
      <text:p text:style-name="Text_20_body">Il a été décidé d'acheter 2 jeux de 12 dégaines de falaise.</text:p>
      <text:h text:style-name="Heading_20_3" text:outline-level="3"><text:bookmark-start text:name="__RefHeading___prises_19"/><text:bookmark-start text:name="prises"/>Prises<text:bookmark-end text:name="__RefHeading___prises_19"/><text:bookmark-end text:name="prises"/></text:h>
      <text:p text:style-name="Text_20_body">Des nouvelles prises ont été commandées. Elles sont arrivées maintenant, et certaines sont même déjà vissées…</text:p>
      <text:p text:style-name="Text_20_body">Il faudrait penser à rajouter des prises sur certaines voies pour les enfants mais aussi
en bas pour les traversées (demande des professeurs de sport).</text:p>
      <text:h text:style-name="Heading_20_2" text:outline-level="2"><text:bookmark-start text:name="__RefHeading___site_web_20"/><text:bookmark-start text:name="site_web"/>Site web<text:bookmark-end text:name="__RefHeading___site_web_20"/><text:bookmark-end text:name="site_web"/></text:h>
      <text:h text:style-name="Heading_20_3" text:outline-level="3"><text:bookmark-start text:name="__RefHeading___futur_21"/><text:bookmark-start text:name="futur1"/>Futur<text:bookmark-end text:name="__RefHeading___futur_21"/><text:bookmark-end text:name="futur1"/></text:h>
      <text:p text:style-name="Text_20_body">Comme le site web actuel a été développé à la main, il est difficile de le maintenir et
de le faire évoluer. La solution idéale la plus réaliste serait d'en faire un nouveau
en se basant sur des plateformes toutes prêtes à l'utilisation. Le problème de ces
plateformes, c'est qu'elles nécessitent de passer par un hébergement un peu plus complexe
que ceux qu'on peut trouver de manière gratuite.</text:p>
      <text:p text:style-name="Text_20_body">Un hébergement de type “dédié” coûte entre 20 et 40 € par mois.</text:p>
      <text:p text:style-name="Text_20_body">Le système d'email est en cours de changement. Une tentative pour passer par le système
de liste de diffusion de Free.fr (ml.free.fr) est en cours d'examen.</text:p>
      <text:p text:style-name="Text_20_body">Une autre solution qui permet d'avoir plus de souplesse et de contrôle est d'acheter
un simple nom de domaine (environ 15€ par an) et d'héberger un système de liste de
diffusion sur une machine dédiée.</text:p>
      <text:p text:style-name="Text_20_body">Dans tous les cas, il nécessite de faire une modification du site web afin de rendre
les inscriptions transparentes pour les utilisateurs.</text:p>
      <text:p text:style-name="Text_20_body">Enfin, une solution à base de wiki serait une bonne évolution : elle permettrait
de proposer un contenu interactif, facilement évolutif et plus agréable pour les membres.</text:p>
      <text:p text:style-name="Text_20_body">Un test de wiki est en place sur <text:a xlink:type="simple" xlink:href="http://roc14.free.fr/extras/dokuwiki/" text:style-name="Internet_20_link" text:visited-style-name="Visited_20_Internet_20_Link">http://roc14.free.fr/extras/dokuwiki/</text:a></text:p>
      <text:h text:style-name="Heading_20_2" text:outline-level="2"><text:bookmark-start text:name="__RefHeading___sorties_et_autres_activites_22"/><text:bookmark-start text:name="sorties_et_autres_activites"/>Sorties et autres activités<text:bookmark-end text:name="__RefHeading___sorties_et_autres_activites_22"/><text:bookmark-end text:name="sorties_et_autres_activites"/></text:h>
      <text:h text:style-name="Heading_20_3" text:outline-level="3"><text:bookmark-start text:name="__RefHeading___fontainebleau_23"/><text:bookmark-start text:name="fontainebleau"/>Fontainebleau<text:bookmark-end text:name="__RefHeading___fontainebleau_23"/><text:bookmark-end text:name="fontainebleau"/></text:h>
      <text:p text:style-name="Text_20_body">La sortie de Fontainebleau du week-end du 5 avril a rencontré un grand succès (le car était rempli).</text:p>
      <text:p text:style-name="Text_20_body">Les locations d'espaces sont relancés pour les week-ends.</text:p>
      <text:p text:style-name="Text_20_body">On devra dorénavant décider et communiquer le site à l'avance (notamment pour les gens voulant nous rejoindre en voiture).</text:p>
      <text:p text:style-name="Text_20_body">Prochaine sortie par car prévue : le dimanche 17 mai (jour de la St Pascal).</text:p>
      <text:h text:style-name="Heading_20_3" text:outline-level="3"><text:bookmark-start text:name="__RefHeading___lourcine_24"/><text:bookmark-start text:name="lourcine"/>Lourcine<text:bookmark-end text:name="__RefHeading___lourcine_24"/><text:bookmark-end text:name="lourcine"/></text:h>
      <text:p text:style-name="Text_20_body">Le samedi avec l'association Lourcine s'est très bien passé avec une forte participation.</text:p>
      <text:p text:style-name="Text_20_body">Il y avait principalement deux ateliers :</text:p>
      <text:list text:style-name="List_20_1" text:continue-numbering="false">
        <text:list-item>
          <text:p text:style-name="List_20_1_Content_First"> un atelier grimpe en moulinette,</text:p>
        </text:list-item>
        <text:list-item>
          <text:p text:style-name="List_20_1_Content_Last"> un atelier jeu jusqu'à la première dégaine (dans le grand dévers).</text:p>
        </text:list-item>
      </text:list>
      <text:h text:style-name="Heading_20_3" text:outline-level="3"><text:bookmark-start text:name="__RefHeading___sortie_vingrau_25"/><text:bookmark-start text:name="sortie_vingrau"/>Sortie Vingrau<text:bookmark-end text:name="__RefHeading___sortie_vingrau_25"/><text:bookmark-end text:name="sortie_vingrau"/></text:h>
      <text:p text:style-name="Text_20_body">La sortie Vingrau s'est très bien passée, avec une participation d'au moins 6 personnes de Roc14.</text:p>
      <text:p text:style-name="Text_20_body">La pluie n'aura été au rendez-vous que pendant le premier jour de cette sortie d'une semaine.</text:p>
      <text:h text:style-name="Heading_20_3" text:outline-level="3"><text:bookmark-start text:name="__RefHeading___initiation_falaises_26"/><text:bookmark-start text:name="initiation_falaises"/>Initiation falaises<text:bookmark-end text:name="__RefHeading___initiation_falaises_26"/><text:bookmark-end text:name="initiation_falaises"/></text:h>
      <text:p text:style-name="Text_20_body">L'initiation falaise aura lieue le week-end du 1er mai, avec 22 inscrits, dont environ 10 débutants.</text:p>
      <text:p text:style-name="Text_20_body">Le samedi de formation s'est bien passé avec des ateliers principalement axés sur la pose
de moulinettes (et un peu sur le rappel).</text:p>
      <text:h text:style-name="Heading_20_3" text:outline-level="3"><text:bookmark-start text:name="__RefHeading___nouveau_mur_a_nanterre_27"/><text:bookmark-start text:name="nouveau_mur_a_nanterre"/>Nouveau mur à Nanterre<text:bookmark-end text:name="__RefHeading___nouveau_mur_a_nanterre_27"/><text:bookmark-end text:name="nouveau_mur_a_nanterre"/></text:h>
      <text:p text:style-name="Text_20_body">Un nouveau mur d'escalade ouvre ses portes à Nanterre, dans le 92.</text:p>
      <text:p text:style-name="Text_20_body">Les anciennes cordes ainsi que des dégaines plus utilisables pour l'extérieur leur seront données.</text:p>
      <text:p text:style-name="Text_20_body">Il faudra néanmoins voir si cela ne pose pas de problème de donner du matériel “abimé”.</text:p>
      <text:h text:style-name="Heading_20_3" text:outline-level="3"><text:bookmark-start text:name="__RefHeading___repas_de_fin_de_saison_28"/><text:bookmark-start text:name="repas_de_fin_de_saison"/>Repas de fin de saison<text:bookmark-end text:name="__RefHeading___repas_de_fin_de_saison_28"/><text:bookmark-end text:name="repas_de_fin_de_saison"/></text:h>
      <text:p text:style-name="Text_20_body">Le dernier week-end de juin, un repas sera organisé (voir Yv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8:29</meta:creation-date>
    <dc:creator>Generated</dc:creator>
    <dc:date>2026-06-15T13::58:29</dc:date>
    <dc:language>en-US</dc:language>
    <meta:editing-cycles>1</meta:editing-cycles>
    <meta:editing-duration>PT0S</meta:editing-duration>
    <dc:title>collectif:compte-rendu:2009-04-08</dc:title>
  </office:meta>
</office:document-meta>
</file>