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ment_impliquer_les_membres_reunion_du_20_mai"/><text:bookmark-start text:name="__RefHeading___reunion_du_20_mai_2013comment_impliquer_mieux_les_membres_1"/><text:bookmark-start text:name="reunion_du_20_mai_2013comment_impliquer_mieux_les_membres"/>Réunion du 20 mai 2013 : Comment impliquer mieux les membres ?<text:bookmark-end text:name="__RefHeading___reunion_du_20_mai_2013comment_impliquer_mieux_les_membres_1"/><text:bookmark-end text:name="reunion_du_20_mai_2013comment_impliquer_mieux_les_membres"/></text:h>
      <text:h text:style-name="Heading_20_3" text:outline-level="3"><text:bookmark-start text:name="__RefHeading___objectifs_de_la_reunion_2"/><text:bookmark-start text:name="objectifs_de_la_reunion"/>Objectifs de la réunion<text:bookmark-end text:name="__RefHeading___objectifs_de_la_reunion_2"/><text:bookmark-end text:name="objectifs_de_la_reunion"/></text:h>
      <text:list text:style-name="List_20_1" text:continue-numbering="false">
        <text:list-item>
          <text:p text:style-name="List_20_1_Content_First"> Comment améliorer l'implication du plus grand nombre possible d'adhérents aux différentes activités du club ?</text:p>
        </text:list-item>
        <text:list-item>
          <text:p text:style-name="List_20_1_Content_Last"> Comment arriver à ce que nouveaux et anciens membres s'investissent plus pour soulager les+ investis d'entre nous ?</text:p>
        </text:list-item>
      </text:list>
      <text:h text:style-name="Heading_20_3" text:outline-level="3"><text:bookmark-start text:name="__RefHeading___propositions_et_avis_des_membres_du_collectif_3"/><text:bookmark-start text:name="propositions_et_avis_des_membres_du_collectif"/>Propositions et avis des membres du collectif<text:bookmark-end text:name="__RefHeading___propositions_et_avis_des_membres_du_collectif_3"/><text:bookmark-end text:name="propositions_et_avis_des_membres_du_collectif"/></text:h>
      <text:h text:style-name="Heading_20_4" text:outline-level="4"><text:bookmark-start text:name="__RefHeading___fabien_4"/><text:bookmark-start text:name="fabien"/>Fabien<text:bookmark-end text:name="__RefHeading___fabien_4"/><text:bookmark-end text:name="fabien"/></text:h>
      <text:p text:style-name="Text_20_body">Il faut avoir fait une BA dans l'année pour se réinscrire c'est a dire au choix</text:p>
      <text:h text:style-name="Heading_20_4" text:outline-level="4"><text:bookmark-start text:name="__RefHeading___noemie_5"/><text:bookmark-start text:name="noemie"/>Noémie<text:bookmark-end text:name="__RefHeading___noemie_5"/><text:bookmark-end text:name="noemie"/></text:h>
      <text:p text:style-name="Text_20_body">Trouver une solution évaluable facilement en fin d'année<text:line-break/>
Présenter l'essoufflement des membres impliqués et demander de l'aide à l'AG (ou le présenter de manière un peu plus positive, <text:span text:style-name="Strong_20_Emphasis">Amaury</text:span>)</text:p>
      <text:h text:style-name="Heading_20_4" text:outline-level="4"><text:bookmark-start text:name="__RefHeading___pascaline_6"/><text:bookmark-start text:name="pascaline"/>Pascaline<text:bookmark-end text:name="__RefHeading___pascaline_6"/><text:bookmark-end text:name="pascaline"/></text:h>
      <text:p text:style-name="Text_20_body">les BA de Fab sont évaluables facilement. Les référents sont inscrits sur le calendrier, la commission sae sait un peu qui est venu nettoyer..</text:p>
      <text:h text:style-name="Heading_20_4" text:outline-level="4"><text:bookmark-start text:name="__RefHeading___vinh_7"/><text:bookmark-start text:name="vinh"/>Vinh<text:bookmark-end text:name="__RefHeading___vinh_7"/><text:bookmark-end text:name="vinh"/></text:h>
      <text:p text:style-name="Text_20_body">je suis d'accord avec No. Pour cette année, il y a eu beaucoup de monde et d'allées venues à la séance de nettoyage. Du coup, à part les personnes qu'on connait, on ne sait pas qui est venu. Faut aussi trouver des BA pour les 700 adhérents. Pour moi, le plus gros problème est de trouver des personnes “moteur” qui organise/relance les différentes initiatives et qui fait marcher l'assoc: gestion sae, matériel, renouvellement des créneaux, …</text:p>
      <text:h text:style-name="Heading_20_4" text:outline-level="4"><text:bookmark-start text:name="__RefHeading___marion_8"/><text:bookmark-start text:name="marion"/>Marion<text:bookmark-end text:name="__RefHeading___marion_8"/><text:bookmark-end text:name="marion"/></text:h>
      <text:p text:style-name="Text_20_body">Pour les nouveaux adhérents :
Mettre un laïus sur le fonctionnement et l'implication des membres</text:p>
      <text:list text:style-name="List_20_1" text:continue-numbering="false">
        <text:list-item>
          <text:p text:style-name="LastListParagraph_List_20_1_Content_First"> A l'inscription internet, mettre une liste de postes pour lesquels on sait dont on a besoin de bras de cerveau, et les faire cocher sur ce qui les intéresse</text:p>
        </text:list-item>
      </text:list>
      <text:p text:style-name="Text_20_body">+ faire une autre case à cocher sur le temps à y consacrer (a titre indicatif)</text:p>
      <text:list text:style-name="List_20_1" text:continue-numbering="false">
        <text:list-item>
          <text:p text:style-name="List_20_1_Content_First"> A l'inscription en physique ; leur remettre un dépliant expliquant les postes et confirmer leur intérêts. Peut être prévoir des “référents postes ” pour leur en parler</text:p>
        </text:list-item>
        <text:list-item>
          <text:p text:style-name="List_20_1_Content_Last"> Faire régulièrement des mails d'appels à l'aide ( au secours) cf le mail des référents ⇒ ca marche</text:p>
        </text:list-item>
      </text:list>
      <text:p text:style-name="Text_20_body">Pour les adhérents</text:p>
      <text:list text:style-name="List_20_1" text:continue-numbering="false">
        <text:list-item>
          <text:p text:style-name="List_20_1_Content_First"> Les impliqués actuels ( référents séance, collectif sae enfants etc….) proposer la responsabilité d'un poste pour l'année (voir une co responsabilité comme ca partage les charges)</text:p>
        </text:list-item>
        <text:list-item>
          <text:p text:style-name="List_20_1_Content"> Pour les personnes qui sont prêtes à s'investir, les accompagner via un impliqué, genre cooptation</text:p>
        </text:list-item>
        <text:list-item>
          <text:p text:style-name="List_20_1_Content_Last"> Pour les autres : leur donner une liste d'action ou il manque des bras et des cerveaux, leur demander de s'investir sur un poste qqles heures par mois</text:p>
        </text:list-item>
      </text:list>
      <text:p text:style-name="Text_20_body">Présenter les postes à l'ag et les référents ?</text:p>
      <text:p text:style-name="Text_20_body">Voici les postes que j'ai identifié :</text:p>
      <text:list text:style-name="List_20_1" text:continue-numbering="false">
        <text:list-item>
          <text:p text:style-name="List_20_1_Content_First"> enfants</text:p>
        </text:list-item>
        <text:list-item>
          <text:p text:style-name="List_20_1_Content"> parents enfants</text:p>
        </text:list-item>
        <text:list-item>
          <text:p text:style-name="List_20_1_Content"> référents séance</text:p>
        </text:list-item>
        <text:list-item>
          <text:p text:style-name="List_20_1_Content"> Liste à puceprise d'or</text:p>
        </text:list-item>
        <text:list-item>
          <text:p text:style-name="List_20_1_Content"> Liste à pucenettoyage salle</text:p>
        </text:list-item>
        <text:list-item>
          <text:p text:style-name="List_20_1_Content"> sorties</text:p>
        </text:list-item>
        <text:list-item>
          <text:p text:style-name="List_20_1_Content"> formations</text:p>
        </text:list-item>
        <text:list-item>
          <text:p text:style-name="List_20_1_Content"> moyens et longs séjours</text:p>
        </text:list-item>
        <text:list-item>
          <text:p text:style-name="List_20_1_Content"> communication</text:p>
        </text:list-item>
        <text:list-item>
          <text:p text:style-name="List_20_1_Content"> relations FSGT</text:p>
        </text:list-item>
        <text:list-item>
          <text:p text:style-name="List_20_1_Content"> relations mairie / gymnase</text:p>
        </text:list-item>
        <text:list-item>
          <text:p text:style-name="List_20_1_Content"> relation association extérieures</text:p>
        </text:list-item>
        <text:list-item>
          <text:p text:style-name="List_20_1_Content_Last"> Bleau …</text:p>
        </text:list-item>
      </text:list>
      <text:h text:style-name="Heading_20_4" text:outline-level="4"><text:bookmark-start text:name="__RefHeading___marie_l_9"/><text:bookmark-start text:name="marie_l"/>Marie L.<text:bookmark-end text:name="__RefHeading___marie_l_9"/><text:bookmark-end text:name="marie_l"/></text:h>
      <text:p text:style-name="Text_20_body">faire des relances aux membres plus régulièrement. </text:p>
      <text:h text:style-name="Heading_20_4" text:outline-level="4"><text:bookmark-start text:name="__RefHeading___baptiste_10"/><text:bookmark-start text:name="baptiste"/>Baptiste<text:bookmark-end text:name="__RefHeading___baptiste_10"/><text:bookmark-end text:name="baptiste"/></text:h>
      <text:p text:style-name="Text_20_body">Passer d'un club d'escalade utilisant le volontariat, à un clubs d'activités associatives autour de la montagne.</text:p>
      <text:p text:style-name="Text_20_body">Partant du double constat que la richesse de <text:span text:style-name="Emphasis">Roc14</text:span> est dans son association plutôt que dans son mur, et que le mécanisme actuel – fonctionnant autour d'activités clubs et escalades recrutant au besoin des utilisateurs de Roc14 – s'essoufle naturellement, je pense qu'il convient de prendre le problème dans l'autre sens afin d'avoir une communautés d'acteurs mobilisés autour de la grimpes plutôt qu'une communauté de grimpeurs mobilisables.</text:p>
      <text:p text:style-name="Text_20_body">Cela veut dire axer toutes nos rencontres, activités, communications, d'abord autour de l'association de personnes, de la rencontre, du partage. </text:p>
      <text:p text:style-name="Text_20_body">Réaliser des choses en commun est alors le cœur de l'association plutôt qu'un a coté qui a besoin des membres pour pouvoir fonctionner.</text:p>
      <text:p text:style-name="Text_20_body">Actions associés :</text:p>
      <text:list text:style-name="List_20_1" text:continue-numbering="false">
        <text:list-item>
          <text:p text:style-name="List_20_1_Content_First"> reprise de notre communication</text:p>
        </text:list-item>
        <text:list-item>
          <text:p text:style-name="List_20_1_Content"> renversement de la présentation de nos initiatives et initiations</text:p>
        </text:list-item>
        <text:list-item>
          <text:p text:style-name="List_20_1_Content"> utilisation de la ML membres</text:p>
        </text:list-item>
        <text:list-item>
          <text:p text:style-name="List_20_1_Content_Last"> création et encouragement de groupes autonomes structurés pour favorisé et facilité la prise d'initiative</text:p>
        </text:list-item>
      </text:list>
      <text:p text:style-name="Text_20_body">La proposition de tutorat <text:span text:style-name="Emphasis">vie associative</text:span> va dans se sens et me semble favor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ment_impliquer_les_membres_reunion_du_20_mai</dc:title>
  </office:meta>
</office:document-meta>
</file>