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aide:start"/><text:bookmark-start text:name="__RefHeading___aide_au_wiki_de_roc14_1"/><text:bookmark-start text:name="aide_au_wiki_de_roc14"/>Aide au wiki de Roc14<text:bookmark-end text:name="__RefHeading___aide_au_wiki_de_roc14_1"/><text:bookmark-end text:name="aide_au_wiki_de_roc14"/></text:h>
      <text:p text:style-name="Text_20_body">Vous trouverez ici de l'aide pour l'utilisation des outils informatiques sur Roc14.</text:p>
      <text:h text:style-name="Heading_20_2" text:outline-level="2"><text:bookmark-start text:name="__RefHeading___les_sites_internet_2"/><text:bookmark-start text:name="les_sites_internet"/>Les sites internet<text:bookmark-end text:name="__RefHeading___les_sites_internet_2"/><text:bookmark-end text:name="les_sites_internet"/></text:h>
      <text:p text:style-name="Text_20_body">Il existe deux sites internet :</text:p>
      <text:list text:style-name="List_20_1" text:continue-numbering="false">
        <text:list-item>
          <text:p text:style-name="List_20_1_Content_First"> le classique (<text:a xlink:type="simple" xlink:href="http://www.roc14.org" text:style-name="Internet_20_link" text:visited-style-name="Visited_20_Internet_20_Link">http://www.roc14.org</text:a>) qui fonctionne grâce à <text:a xlink:type="simple" xlink:href="https://wordpress.com/" text:style-name="Internet_20_link" text:visited-style-name="Visited_20_Internet_20_Link">wordpress</text:a>.</text:p>
        </text:list-item>
        <text:list-item>
          <text:p text:style-name="List_20_1_Content_Last"> le wiki (<text:a xlink:type="simple" xlink:href="http://wiki.roc14.org" text:style-name="Internet_20_link" text:visited-style-name="Visited_20_Internet_20_Link">http://wiki.roc14.org</text:a>) qui fonctionne grâce à <text:a xlink:type="simple" xlink:href="http://www.dokuwiki.org" text:style-name="Internet_20_link" text:visited-style-name="Visited_20_Internet_20_Link">Dokuwiki</text:a>. <text:a xlink:type="simple" xlink:href="http://wiki.roc14.org/aide/wiki" text:style-name="Internet_20_link" text:visited-style-name="Visited_20_Internet_20_Link">Une page d'aide</text:a> permet de bien débuter.</text:p>
        </text:list-item>
      </text:list>
      <text:h text:style-name="Heading_20_2" text:outline-level="2"><text:bookmark-start text:name="__RefHeading___les_listes_de_diffusion_3"/><text:bookmark-start text:name="les_listes_de_diffusion"/>Les listes de diffusion<text:bookmark-end text:name="__RefHeading___les_listes_de_diffusion_3"/><text:bookmark-end text:name="les_listes_de_diffusion"/></text:h>
      <text:p text:style-name="Text_20_body">Un <text:a xlink:type="simple" xlink:href="http://roc14.org/component/content/article/17-liste-de-diffusion/101-liste-de-diffusion" text:style-name="Internet_20_link" text:visited-style-name="Visited_20_Internet_20_Link">article</text:a> déjà paru sur le site vous détaille tout le fonctionnement.</text:p>
      <text:h text:style-name="Heading_20_2" text:outline-level="2"><text:bookmark-start text:name="__RefHeading___une_question_4"/><text:bookmark-start text:name="une_question"/>Une question ?<text:bookmark-end text:name="__RefHeading___une_question_4"/><text:bookmark-end text:name="une_question"/></text:h>
      <text:p text:style-name="Text_20_body">Le plus simple reste de contacter le <text:a xlink:type="simple" xlink:href="mailto:contact.web@roc14.org" text:style-name="Internet_20_link" text:visited-style-name="Visited_20_Internet_20_Link">pôle web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ide:start</dc:title>
  </office:meta>
</office:document-meta>
</file>