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aide:joomla"/><text:bookmark-start text:name="__RefHeading___aide_sur_joomla_1"/><text:bookmark-start text:name="aide_sur_joomla"/>Aide sur Joomla<text:bookmark-end text:name="__RefHeading___aide_sur_joomla_1"/><text:bookmark-end text:name="aide_sur_joomla"/></text:h>
      <text:h text:style-name="Heading_20_2" text:outline-level="2"><text:bookmark-start text:name="__RefHeading___c_est_quoi_joomla_2"/><text:bookmark-start text:name="c_est_quoi_joomla"/>C'est quoi Joomla ?<text:bookmark-end text:name="__RefHeading___c_est_quoi_joomla_2"/><text:bookmark-end text:name="c_est_quoi_joomla"/></text:h>
      <text:p text:style-name="Text_20_body">Joomla est le CMS du site principal (enfin le futur).</text:p>
      <text:p text:style-name="Text_20_body">Un CMS est un logiciel qui permet de créer et gérer un site web : on fait le contenu et le CMS aide à gérer ce contenu (plus d'information sur <text:a xlink:type="simple" xlink:href="http://fr.wikipedia.org/wiki/Système_de_gestion_de_contenu" text:style-name="Internet_20_link" text:visited-style-name="Visited_20_Internet_20_Link">wikipedia</text:a>.</text:p>
      <text:h text:style-name="Heading_20_2" text:outline-level="2"><text:bookmark-start text:name="__RefHeading___comment_s_enregistrer_3"/><text:bookmark-start text:name="comment_s_enregistrer"/>Comment s'enregistrer ?<text:bookmark-end text:name="__RefHeading___comment_s_enregistrer_3"/><text:bookmark-end text:name="comment_s_enregistrer"/></text:h>
      <text:p text:style-name="Text_20_body">Avant tout, merci de lire la <text:a xlink:type="simple" xlink:href="#__RefHeading___pourquoi_s_enregistrer_4" text:style-name="Local_20_link" text:visited-style-name="Visited_20_Local_20_Link">section suivante</text:a>.</text:p>
      <text:p text:style-name="Text_20_body">Sur <text:a xlink:type="simple" xlink:href="http://www.roc14.org" text:style-name="Internet_20_link" text:visited-style-name="Visited_20_Internet_20_Link">la page principale du site de Roc14</text:a>, cliquez sur l'icône en haut à droite avec un petit plus vert (ou <text:a xlink:type="simple" xlink:href="http://www.roc14.org/component/user/register" text:style-name="Internet_20_link" text:visited-style-name="Visited_20_Internet_20_Link">tout simplement ici</text:a>).</text:p>
      <text:p text:style-name="Text_20_body">Il vous suffira de remplir tous les champs :</text:p>
      <text:list text:style-name="List_20_1" text:continue-numbering="false">
        <text:list-item>
          <text:p text:style-name="List_20_1_Content_First"> <text:span text:style-name="Strong_20_Emphasis">Nom Prénom</text:span> : c'est ce qui s'affichera quand vous publierez des articles.</text:p>
        </text:list-item>
        <text:list-item>
          <text:p text:style-name="List_20_1_Content"> <text:span text:style-name="Strong_20_Emphasis">Identifiant</text:span> : c'est votre identifiant <text:span text:style-name="Emphasis">unique</text:span> qui sera utilisée sur tous les outils webs de Roc14.</text:p>
        </text:list-item>
        <text:list-item>
          <text:p text:style-name="List_20_1_Content"> <text:span text:style-name="Strong_20_Emphasis">Email</text:span> : un email de confirmation (afin de valider votre adresse email) vous est envoyé sur cette adresse. Il doit donc être <text:span text:style-name="Strong_20_Emphasis">valide</text:span>. Votre adresse email n'est ensuite pas diffusée et est protégé contre les spameurs (JavaScript).</text:p>
        </text:list-item>
        <text:list-item>
          <text:p text:style-name="List_20_1_Content_Last"> <text:span text:style-name="Strong_20_Emphasis">Mot de passe</text:span> : pour information, aucun admin ne pourra décoder ni accéder à votre mot de passe (encryption MD5, algorithme non réversible).</text:p>
        </text:list-item>
      </text:list>
      <text:p text:style-name="Text_20_body"><text:span text:style-name="underline"><text:span text:style-name="Strong_20_Emphasis">Attention</text:span></text:span> : un email de confirmation vous est envoyé pour pouvoir gérer votre mot de passe tout seul (sans l'aide de l'administrateur).</text:p>
      <text:h text:style-name="Heading_20_2" text:outline-level="2"><text:bookmark-start text:name="__RefHeading___pourquoi_s_enregistrer_4"/><text:bookmark-start text:name="pourquoi_s_enregistrer"/>Pourquoi s'enregistrer ?<text:bookmark-end text:name="__RefHeading___pourquoi_s_enregistrer_4"/><text:bookmark-end text:name="pourquoi_s_enregistrer"/></text:h>
      <text:p text:style-name="Text_20_body">Contrairement à l'ancien site, s'enregistrer ne donne pas accès à plus de partie du site sauf :</text:p>
      <text:list text:style-name="List_20_1" text:continue-numbering="false">
        <text:list-item>
          <text:p text:style-name="List_20_1_Content_First"> à la possibilité de rédiger des articles,</text:p>
        </text:list-item>
        <text:list-item>
          <text:p text:style-name="List_20_1_Content_Last"> à la possibilité de modifier/créer des pages wiki.</text:p>
        </text:list-item>
      </text:list>
      <text:h text:style-name="Heading_20_2" text:outline-level="2"><text:bookmark-start text:name="__RefHeading___comment_s_identifier_5"/><text:bookmark-start text:name="comment_s_identifier"/>Comment s'identifier ?<text:bookmark-end text:name="__RefHeading___comment_s_identifier_5"/><text:bookmark-end text:name="comment_s_identifier"/></text:h>
      <text:p text:style-name="Text_20_body">Rien de plus simple, sur <text:a xlink:type="simple" xlink:href="http://www.roc14.org" text:style-name="Internet_20_link" text:visited-style-name="Visited_20_Internet_20_Link">la page principale du site de Roc14</text:a>, en haut à droite, remplissez les champs identifiant et mot de passe et appuyez sur entrée ou sur le bouton “connexion”</text:p>
      <text:h text:style-name="Heading_20_2" text:outline-level="2"><text:bookmark-start text:name="__RefHeading___j_ai_perdu_mon_mot_de_passe_etou_mon_identifiant_que_faire_6"/><text:bookmark-start text:name="j_ai_perdu_mon_mot_de_passe_etou_mon_identifiant_que_faire"/>J'ai perdu mon mot de passe et/ou mon identifiant, que faire ?<text:bookmark-end text:name="__RefHeading___j_ai_perdu_mon_mot_de_passe_etou_mon_identifiant_que_faire_6"/><text:bookmark-end text:name="j_ai_perdu_mon_mot_de_passe_etou_mon_identifiant_que_faire"/></text:h>
      <text:p text:style-name="Text_20_body">Si vous avez perdu votre identifiant, cliquez <text:a xlink:type="simple" xlink:href="http://www.roc14.org/component/user/remind" text:style-name="Internet_20_link" text:visited-style-name="Visited_20_Internet_20_Link">ici</text:a>. Vous devrez renseigner votre adresse email afin que votre identifiant vous soit renvoyé.</text:p>
      <text:p text:style-name="Text_20_body">Si vous avez perdu votre mot de passe, cliquez <text:a xlink:type="simple" xlink:href="http://www.roc14.org/component/user/reset" text:style-name="Internet_20_link" text:visited-style-name="Visited_20_Internet_20_Link">ici</text:a>. Vous devrez renseigner votre identifiant afin de recevoir un nouveau mot de passe.</text:p>
      <text:p text:style-name="Text_20_body">Il n'est pas possible de récupérer son mot de passe actuel, il est enregistré encrypté !</text:p>
      <text:h text:style-name="Heading_20_2" text:outline-level="2"><text:bookmark-start text:name="__RefHeading___comment_rediger_un_article_7"/><text:bookmark-start text:name="comment_rediger_un_article"/>Comment rédiger un article ?<text:bookmark-end text:name="__RefHeading___comment_rediger_un_article_7"/><text:bookmark-end text:name="comment_rediger_un_article"/></text:h>
      <text:p text:style-name="Text_20_body">TO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4::58:39</meta:creation-date>
    <dc:creator>Generated</dc:creator>
    <dc:date>2026-06-15T14::58:39</dc:date>
    <dc:language>en-US</dc:language>
    <meta:editing-cycles>1</meta:editing-cycles>
    <meta:editing-duration>PT0S</meta:editing-duration>
    <dc:title>aide:joomla</dc:title>
  </office:meta>
</office:document-meta>
</file>