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9600000462D2419FA6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.5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contextual-spacing="false" fo:text-align="justify" style:justify-single-word="false" style:page-number="auto" fo:background-color="transparent">
        <style:tab-stops/>
        <style:background-image/>
      </style:paragraph-properties>
      <style:text-properties fo:font-size="10.5pt" fo:language="fr" fo:country="FR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Bitstream Vera Sans" fo:font-size="24pt" fo:language="fr" fo:country="FR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4pt" fo:language="fr" fo:country="FR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2pt" fo:language="fr" fo:country="FR" style:text-underline-style="solid" style:text-underline-width="auto" style:text-underline-color="font-color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1pt" fo:language="fr" fo:country="FR" fo:font-style="oblique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 text:display="none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>
      <style:paragraph-properties fo:background-color="transparent" style:shadow="none">
        <style:tab-stops/>
        <style:background-image/>
      </style:paragraph-properties>
      <style:text-properties fo:language="fr" fo:country="FR" fo:font-weight="normal" style:font-weight-asian="normal" style:font-weight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098in" fo:margin-left="0.3098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098in" fo:margin-bottom="0.5098in" fo:margin-left="0.6701in" fo:margin-right="0.6701in" style:shadow="none" fo:background-color="transparent" style:writing-mode="lr-tb" style:footnote-max-height="0in">
        <style:background-image xlink:href="Pictures/100002010000039600000462D2419FA6.png" xlink:type="simple" xlink:actuate="onLoad" style:position="center center" style:repeat="no-repeat"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0-08-30T16:19:23</dc:date>
    <dc:creator>Jérémy Dufour</dc:creator>
    <meta:editing-duration>PT00H52M37S</meta:editing-duration>
    <meta:editing-cycles>7</meta:editing-cycles>
    <meta:generator>LibreOffice/4.0.3.3$Linux_x86 LibreOffice_project/400m0$Build-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