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able:table table:style-name="Table">
        <table:table-column/>
        <table:table-column/>
        <table:table-row>
          <table:table-cell office:value-type="string" table:style-name="tableheader">
            <text:p text:style-name="Table_20_Heading"><text:bookmark text:name="wiki:refnotes:escalade"/>  Note name  </text:p>
          </table:table-cell>
          <table:table-cell office:value-type="string" table:style-name="tableheader">
            <text:p text:style-name="Table_20_Heading">  Note text  </text:p>
          </table:table-cell>
        </table:table-row>
        <table:table-row>
          <table:table-cell office:value-type="string" table:style-name="tableheader">
            <text:p text:style-name="Table_20_Heading"> ref:assurage_dynamique </text:p>
          </table:table-cell>
          <table:table-cell office:value-type="string" table:style-name="tablecell">
            <text:p text:style-name="tablealignleft"> Un assurage <text:span text:style-name="Strong_20_Emphasis">dynamique</text:span> est un assurage qui accompagne la chute pour amortir celle-ci. Donne du confort au vol. Permet de diminuer la force de choc. </text:p>
          </table:table-cell>
        </table:table-row>
        <table:table-row>
          <table:table-cell office:value-type="string" table:style-name="tableheader">
            <text:p text:style-name="Table_20_Heading"> ref:engagé </text:p>
          </table:table-cell>
          <table:table-cell office:value-type="string" table:style-name="tablecell">
            <text:p text:style-name="tablealignleft"> Quand le grimpeur se trouve au-dessus du dernier point clippé, quand tout retour en arrière devient impossible, on dit aussi grimper entre les clous. Une voie <text:span text:style-name="Strong_20_Emphasis">engagée</text:span>, équipée <text:span text:style-name="Emphasis">aérée</text:span> est généralement une voie qui laisse des souvenirs. </text:p>
          </table:table-cell>
        </table:table-row>
        <table:table-row>
          <table:table-cell office:value-type="string" table:style-name="tableheader">
            <text:p text:style-name="Table_20_Heading"> ref:exposé </text:p>
          </table:table-cell>
          <table:table-cell office:value-type="string" table:style-name="tablecell">
            <text:p text:style-name="tablealignleft"> La voie (ou le passage) de par son équipement obsolète, point mal placé qui rend un vol potentiellement dangereux avec la proximité d’une vire, d’une arête ou d’un retour au sol possible. </text:p>
          </table:table-cell>
        </table:table-row>
        <table:table-row>
          <table:table-cell office:value-type="string" table:style-name="tableheader">
            <text:p text:style-name="Table_20_Heading"> ref:facteur_de_chute </text:p>
          </table:table-cell>
          <table:table-cell office:value-type="string" table:style-name="tablecell">
            <text:p text:style-name="tablealignleft"> Le <text:span text:style-name="Strong_20_Emphasis">facteur de chute</text:span> détermine la dureté d’une chute : plus il est élevé, plus la chute est dure. Sa valeur, comprise entre 0 et 2 en conditions d’escalade, se calcule en divisant la hauteur de chute par la longueur de corde utilisée. La dureté de la chute n’est pas fonction de la hauteur de chute mais de ce rapport, car plus la longueur de corde est grande, plus elle peut s’allonger pour amortir la chute. </text:p>
          </table:table-cell>
        </table:table-row>
        <table:table-row>
          <table:table-cell office:value-type="string" table:style-name="tableheader">
            <text:p text:style-name="Table_20_Heading"> ref:force_de_choc </text:p>
          </table:table-cell>
          <table:table-cell office:value-type="string" table:style-name="tablecell">
            <text:p text:style-name="tablealignleft"> La <text:span text:style-name="Strong_20_Emphasis">force de choc</text:span> est l'impact que va encaisser un grimpeur à la fin d'une chute. La force de choc dépend :  de la hauteur de la chute, de la longueur de la corde disponible pour absorber l’énergie de la chute, du poids du grimpeur, du poids de l’asureur, des performances de la corde au niveau de l’absorption de l’énergie. Cette valeur diminue avec un assurage dynamique. </text:p>
          </table:table-cell>
        </table:table-row>
        <table:table-row>
          <table:table-cell office:value-type="string" table:style-name="tableheader">
            <text:p text:style-name="Table_20_Heading"> ref:peur_du_vol </text:p>
          </table:table-cell>
          <table:table-cell office:value-type="string" table:style-name="tablecell">
            <text:p text:style-name="tablealignleft">  Sachez qu’une voie d’escalade n’est validée qu’en tête. La peur du vol fait partie des facteurs limitant. Difficile d’appréhender la chute. Le mieux pour démystifier la chute est de faire une école de vol. De prendre en compte ce facteur, qui est souvent la clé de la réussite ou de l’échec, de manière progressive. </text:p>
          </table:table-cell>
        </table:table-row>
        <table:table-row>
          <table:table-cell office:value-type="string" table:style-name="tableheader">
            <text:p text:style-name="Table_20_Heading"> ref:secher </text:p>
          </table:table-cell>
          <table:table-cell office:value-type="string" table:style-name="tablecell">
            <text:p text:style-name="tablealignleft"> Assurage non dynamique qui bloque net la chute du grimpeur au lieu de l'amortir. </text:p>
          </table:table-cell>
        </table:table-row>
        <table:table-row>
          <table:table-cell office:value-type="string" table:style-name="tableheader">
            <text:p text:style-name="Table_20_Heading"> ref:vol </text:p>
          </table:table-cell>
          <table:table-cell office:value-type="string" table:style-name="tablecell">
            <text:p text:style-name="tablealignleft"> C'est une chute d'un grimpeur qui grimpe en tête, qui se calcule a partir du denier point clippé, multiplié par 2, plus le dynamisme de la corde, augmenté du poids du grimpeur…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fnotes:escalade</dc:title>
  </office:meta>
</office:document-meta>
</file>