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png" manifest:full-path="Pictures/d9b31a4f5866175dce65476c6571e179.png"/>
  <manifest:file-entry manifest:media-type="image/svg+xml" manifest:full-path="Pictures/f387659121315114de7e4e46da1830ba.svg"/>
  <manifest:file-entry manifest:media-type="image/svg+xml" manifest:full-path="Pictures/89aa49dccc2b233548f39345d548c5c1.svg"/>
  <manifest:file-entry manifest:media-type="image/svg+xml" manifest:full-path="Pictures/d31c4e7555b7f6eb9ea866799b57bc6c.svg"/>
  <manifest:file-entry manifest:media-type="image/svg+xml" manifest:full-path="Pictures/28d1bd738057a2312a629ce4df614fc0.svg"/>
  <manifest:file-entry manifest:media-type="image/svg+xml" manifest:full-path="Pictures/7c173d9c70964bbd8a0aeeeb8b0667ed.svg"/>
  <manifest:file-entry manifest:media-type="image/svg+xml" manifest:full-path="Pictures/65408cd9288d95ce4fa86863f87a3703.svg"/>
  <manifest:file-entry manifest:media-type="image/svg+xml" manifest:full-path="Pictures/88432d30a18550ac39da6e0656f3762d.svg"/>
  <manifest:file-entry manifest:media-type="image/svg+xml" manifest:full-path="Pictures/87f4db9c2ec637c197778f321f0f8fa9.svg"/>
  <manifest:file-entry manifest:media-type="image/svg+xml" manifest:full-path="Pictures/2e06c8a1bfefe7c8073d6d2a47a313d1.svg"/>
  <manifest:file-entry manifest:media-type="image/svg+xml" manifest:full-path="Pictures/c8e9c6b31b7049f9a5ebbc74e8a478ad.svg"/>
  <manifest:file-entry manifest:media-type="image/svg+xml" manifest:full-path="Pictures/3bd78ea0586070393301273aa9bc95bd.svg"/>
  <manifest:file-entry manifest:media-type="image/svg+xml" manifest:full-path="Pictures/1a2a4a97de798fb43decc7df2a21c1ea.svg"/>
  <manifest:file-entry manifest:media-type="image/svg+xml" manifest:full-path="Pictures/8cf61a23d1424c59340de2cacb01290b.svg"/>
  <manifest:file-entry manifest:media-type="image/svg+xml" manifest:full-path="Pictures/6cba04bcd7fc758e966d5442e125e418.svg"/>
  <manifest:file-entry manifest:media-type="image/svg+xml" manifest:full-path="Pictures/7318fcb75572a6cfa30b75124ac94908.svg"/>
  <manifest:file-entry manifest:media-type="image/svg+xml" manifest:full-path="Pictures/b1eb8a9e3bcfd5a39a2069f2e50711d5.svg"/>
  <manifest:file-entry manifest:media-type="image/svg+xml" manifest:full-path="Pictures/49f1d17893dd6e422c8c26204311ad22.svg"/>
  <manifest:file-entry manifest:media-type="image/svg+xml" manifest:full-path="Pictures/9d6b994ca6b608e41e30b0d3fc5f315b.svg"/>
  <manifest:file-entry manifest:media-type="image/svg+xml" manifest:full-path="Pictures/b329a5ee33ba427ddd6b043b84ea8f88.svg"/>
  <manifest:file-entry manifest:media-type="image/svg+xml" manifest:full-path="Pictures/3115f87ee7e7d482913114eca09c50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style:style style:name="highlight_list_paragraph_style" style:display-name="Text body" style:parent-style-name="Standard" style:class="text" style:family="paragraph">
      <style:paragraph-properties fo:text-align="justify" style:justify-single-word="false" style:shadow="none"/>
      <style:text-properties fo:font-style="normal" fo:font-size="10pt"/>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PluginODTAutoStyle_TableCell_1" style:family="table-cell">
      <style:table-cell-properties fo:border="0.06pt solid #8cacbb" fo:padding="0.0193in" fo:background-color="#f7f9fa"/>
    </style:style>
    <style:style style:name="PluginODTAutoStyle_Paragraph_2" style:family="paragraph">
      <style:paragraph-properties fo:padding="0.0193in"/>
    </style:style>
    <style:style style:name="odt_auto_style_table_column_14_1" style:family="table-column">
      <style:table-column-properties style:column-width="538.58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193in" fo:background-color="#f7f9fa"/>
    </style:style>
    <style:style style:name="PluginODTAutoStyle_Paragraph_4" style:family="paragraph">
      <style:paragraph-properties fo:padding="0.0193in"/>
    </style:style>
    <style:style style:name="odt_auto_style_table_column_15_1" style:family="table-column">
      <style:table-column-properties style:column-width="538.58pt"/>
    </style:style>
    <style:style style:name="highlight_kw2" style:family="text">
      <style:text-properties fo:border="0pt none"/>
    </style:style>
    <style:style style:name="highlight_sy1" style:family="text">
      <style:text-properties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wiki:fr:wiki:syntax"/><text:bookmark-start text:name="__RefHeading___syntaxe_de_mise_en_page_1"/><text:bookmark-start text:name="syntaxe_de_mise_en_page"/>Syntaxe de mise en page<text:bookmark-end text:name="__RefHeading___syntaxe_de_mise_en_page_1"/><text:bookmark-end text:name="syntaxe_de_mise_en_page"/></text:h>
      <text:p text:style-name="Text_20_body"><text:a xlink:type="simple" xlink:href="http://wiki.roc14.org/wiki/fr/wiki/dokuwiki" text:style-name="Internet_20_link" text:visited-style-name="Visited_20_Internet_20_Link">DokuWiki</text:a> utilise un langage de balisage simple, qui essaie de rendre les fichiers de données aussi lisibles que possible. Cette page contient toutes les syntaxes possibles que vous pouvez utiliser en éditant les pages. Regardez simplement le code source de cette page en cliquant sur le bouton <text:span text:style-name="Emphasis">Éditer cette page</text:span> en haut ou en bas de cette page. Si vous souhaitez essayer quelque chose, rendez-vous dans la page du <text:a xlink:type="simple" xlink:href="http://wiki.roc14.org/playground/playground" text:style-name="Internet_20_link" text:visited-style-name="Visited_20_Internet_20_Link">bac à sable</text:a>. Les balises les plus simples sont aussi facilement accessibles depuis les <text:a xlink:type="simple" xlink:href="https://www.dokuwiki.org/fr%3Atoolbar" text:style-name="Internet_20_link" text:visited-style-name="Visited_20_Internet_20_Link">raccourcis</text:a>.</text:p>
      <text:h text:style-name="Heading_20_2" text:outline-level="2"><text:bookmark-start text:name="__RefHeading___mise_en_forme_de_texte_basique_2"/><text:bookmark-start text:name="mise_en_forme_de_texte_basique"/>Mise en forme de texte basique<text:bookmark-end text:name="__RefHeading___mise_en_forme_de_texte_basique_2"/><text:bookmark-end text:name="mise_en_forme_de_texte_basique"/></text:h>
      <text:p text:style-name="Text_20_body">DokuWiki accepte les textes en <text:span text:style-name="Strong_20_Emphasis">gras</text:span>, <text:span text:style-name="Emphasis">italique</text:span>, <text:span text:style-name="underline">souligné</text:span> et <text:span text:style-name="Source_20_Text">à chasse fixe</text:span>. </text:p>
      <text:p text:style-name="Preformatted_20_Text">DokuWiki accepte les textes en **gras**, //italique//, __souligné__ et ''à chasse fixe''.</text:p>
      <text:p text:style-name="Text_20_body">Bien sûr, vous pouvez tous les <text:span text:style-name="Strong_20_Emphasis"><text:span text:style-name="underline"><text:span text:style-name="Emphasis"><text:span text:style-name="Source_20_Text">combiner</text:span></text:span></text:span></text:span>.</text:p>
      <text:p text:style-name="Preformatted_20_Text">Bien sûr, vous pouvez tous les **__//''combiner''//__**.</text:p>
      <text:p text:style-name="Text_20_body">Vous pouvez aussi utiliser <text:span text:style-name="sub">indice</text:span> et <text:span text:style-name="sup">exposant</text:span>.</text:p>
      <text:p text:style-name="Preformatted_20_Text">Vous pouvez aussi utiliser &lt;sub&gt;indice&lt;/sub&gt; et &lt;sup&gt;exposant&lt;/sup&gt;.</text:p>
      <text:p text:style-name="Text_20_body">De plus, vous pouvez marquer un passage comme <text:span text:style-name="del">supprimé</text:span>.</text:p>
      <text:p text:style-name="Preformatted_20_Text">De plus, vous pouvez marquer un passage comme &lt;del&gt;supprimé&lt;/del&gt;.</text:p>
      <text:p text:style-name="Text_20_body"><text:span text:style-name="Strong_20_Emphasis">Les paragraphes</text:span> sont créés à partir des lignes vides. Si vous souhaitez <text:span text:style-name="Strong_20_Emphasis">forcer un saut de ligne</text:span> sans paragraphe, vous pouvez utiliser deux contre-obliques suivies par un espace ou une fin de ligne. </text:p>
      <text:p text:style-name="Text_20_body">Voici du texte avec des sauts de ligne<text:line-break/>remarquez que les
deux contre-obliques sont reconnues uniquement en fin de ligne<text:line-break/>
ou suivies par<text:line-break/>un espace ; \\ceci se produit sinon.</text:p>
      <text:p text:style-name="Preformatted_20_Text">Voici du texte avec des sauts de ligne\\ remarquez que les<text:line-break/>deux contre-obliques sont reconnues uniquement en fin de ligne\\<text:line-break/>ou suivies par\\ un espace ; \\ceci se produit sinon.</text:p>
      <text:p text:style-name="Text_20_body">Vous ne devriez forcer des sauts de ligne que si c'est vraiment nécessaire. </text:p>
      <text:h text:style-name="Heading_20_2" text:outline-level="2"><text:bookmark-start text:name="__RefHeading___liens_3"/><text:bookmark-start text:name="liens"/>Liens<text:bookmark-end text:name="__RefHeading___liens_3"/><text:bookmark-end text:name="liens"/></text:h>
      <text:p text:style-name="Text_20_body">DokuWiki propose plusieurs moyens pour créer des liens. </text:p>
      <text:h text:style-name="Heading_20_3" text:outline-level="3"><text:bookmark-start text:name="__RefHeading___externes_4"/><text:bookmark-start text:name="externes"/>Externes<text:bookmark-end text:name="__RefHeading___externes_4"/><text:bookmark-end text:name="externes"/></text:h>
      <text:p text:style-name="Text_20_body">Les liens externes sont reconnus « automatiquement » : <text:a xlink:type="simple" xlink:href="http://www.google.fr" text:style-name="Internet_20_link" text:visited-style-name="Visited_20_Internet_20_Link">http://www.google.fr</text:a> ou simplement <text:a xlink:type="simple" xlink:href="http://www.google.fr" text:style-name="Internet_20_link" text:visited-style-name="Visited_20_Internet_20_Link">www.google.fr</text:a> - Vous pouvez aussi donner des noms aux liens : <text:a xlink:type="simple" xlink:href="http://www.google.fr" text:style-name="Internet_20_link" text:visited-style-name="Visited_20_Internet_20_Link">Ce lien pointe vers Google</text:a>. Les adresses de courriel comme celle-ci : <text:a xlink:type="simple" xlink:href="mailto:andi@splitbrain.org" text:style-name="Internet_20_link" text:visited-style-name="Visited_20_Internet_20_Link">andi@splitbrain.org</text:a> sont également reconnues. </text:p>
      <text:p text:style-name="Preformatted_20_Text">Les liens externes sont reconnus « automatiquement » : http://www.google.fr <text:line-break/>ou simplement www.google.fr - Vous pouvez aussi donner des noms aux <text:line-break/>liens : [[http://www.google.fr|Ce lien pointe vers Google]]. Les adresses <text:line-break/>de courriel comme celle-ci : &lt;andi@splitbrain.org&gt; sont également reconnues. </text:p>
      <text:h text:style-name="Heading_20_3" text:outline-level="3"><text:bookmark-start text:name="__RefHeading___internes_5"/><text:bookmark-start text:name="internes"/>Internes<text:bookmark-end text:name="__RefHeading___internes_5"/><text:bookmark-end text:name="internes"/></text:h>
      <text:p text:style-name="Text_20_body">Les liens internes sont créés en utilisant les crochets. Vous pouvez soit juste donner un <text:a xlink:type="simple" xlink:href="https://www.dokuwiki.org/fr%3Apagename" text:style-name="Internet_20_link" text:visited-style-name="Visited_20_Internet_20_Link">nom de page</text:a> soit utiliser un <text:a xlink:type="simple" xlink:href="https://www.dokuwiki.org/fr%3Apagename" text:style-name="Internet_20_link" text:visited-style-name="Visited_20_Internet_20_Link">texte pour le titre</text:a>. Les noms de pages (<text:span text:style-name="Emphasis">pagenames</text:span>) wiki sont convertis automatiquement en minuscules ; les caractères spéciaux ne sont pas autorisés.</text:p>
      <text:p text:style-name="Preformatted_20_Text">Les liens internes sont créés en utilisant les crochets. Vous pouvez soit<text:line-break/>juste donner un [[nom de page]] soit utiliser un<text:line-break/>[[nom de page|texte pour le titre]]. Les noms de pages (//pagenames//) wiki<text:line-break/>sont convertis automatiquement en minuscules ; les caractères spéciaux ne<text:line-break/>sont pas autorisés.</text:p>
      <text:p text:style-name="Text_20_body">Vous pouvez utiliser des <text:a xlink:type="simple" xlink:href="https://www.dokuwiki.org/fr%3Anamespaces" text:style-name="Internet_20_link" text:visited-style-name="Visited_20_Internet_20_Link">catégories</text:a> (<text:span text:style-name="Emphasis">namespaces</text:span>) en utilisant les <text:span text:style-name="Emphasis">deux points</text:span> (<text:span text:style-name="Source_20_Text">:</text:span>) dans le nom de page <text:span text:style-name="Emphasis">pagename</text:span>.</text:p>
      <text:p text:style-name="Preformatted_20_Text">Vous pouvez utiliser des [[catégories]] (//namespaces//) en utilisant les //deux points// ('':'') dans le nom de page //pagename//.</text:p>
      <text:p text:style-name="Text_20_body">Pour plus de détails sur les catégories (<text:span text:style-name="Emphasis">namespaces</text:span>), voir <text:a xlink:type="simple" xlink:href="https://www.dokuwiki.org/fr%3Anamespaces" text:style-name="Internet_20_link" text:visited-style-name="Visited_20_Internet_20_Link">Catégories</text:a>.</text:p>
      <text:p text:style-name="Text_20_body">Les liens vers une section spécifique sont également possibles. Ajoutez simplement le nom de la section après un caractère dièse (#) comme en HTML. Ce lien renvoie vers <text:a xlink:type="simple" xlink:href="#__RefHeading___internes_5" text:style-name="Local_20_link" text:visited-style-name="Visited_20_Local_20_Link">cette section</text:a>.</text:p>
      <text:p text:style-name="Preformatted_20_Text">Ce lien renvoie vers [[syntax#internes|cette section]].</text:p>
      <text:p text:style-name="Text_20_body">Notes :</text:p>
      <text:list text:style-name="List_20_1" text:continue-numbering="false">
        <text:list-item>
          <text:p text:style-name="List_20_1_Content_First"> Les liens vers des <text:a xlink:type="simple" xlink:href="#wiki:fr:wiki:syntax" text:style-name="Local_20_link" text:visited-style-name="Visited_20_Local_20_Link">pages existantes</text:a> sont montrés dans un style différent des liens vers des pages <text:a xlink:type="simple" xlink:href="http://wiki.roc14.org/wiki/fr/wiki/inexistantes" text:style-name="Internet_20_link" text:visited-style-name="Visited_20_Internet_20_Link">inexistantes</text:a>.</text:p>
        </text:list-item>
        <text:list-item>
          <text:p text:style-name="List_20_1_Content"> DokuWiki n'utilise pas la syntaxe <text:a xlink:type="simple" xlink:href="https://fr.wikipedia.org/wiki/CamelCase" text:style-name="Internet_20_link" text:visited-style-name="Visited_20_Internet_20_Link">CamelCase</text:a> pour utiliser des liens par défaut, mais ce comportement peut être activé dans le fichier de <text:a xlink:type="simple" xlink:href="https://www.dokuwiki.org/fr%3Aconfig" text:style-name="Internet_20_link" text:visited-style-name="Visited_20_Internet_20_Link">configuration</text:a>. Astuce : si le mot DokuWiki apparaît sur cette page comme un lien, alors c'est que la syntaxe CamelCase est activée. </text:p>
        </text:list-item>
        <text:list-item>
          <text:p text:style-name="List_20_1_Content_Last"> Lorsque le titre d'une section est modifié, alors son lien change aussi. Donc ne comptez pas trop sur les liens de section. </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propose les liens <text:a xlink:type="simple" xlink:href="https://www.dokuwiki.org/fr%3Ainterwiki" text:style-name="Internet_20_link" text:visited-style-name="Visited_20_Internet_20_Link">Interwiki</text:a>. Ce sont des liens rapides vers d'autres Wikis. Par exemple ceci est un lien vers la définition des Wikis dans Wikipedia en français : <text:a xlink:type="simple" xlink:href="https://en.wikipedia.org/wiki/fr:Wiki" text:style-name="Internet_20_link" text:visited-style-name="Visited_20_Internet_20_Link">Wiki</text:a>.</text:p>
      <text:p text:style-name="Preformatted_20_Text">DokuWiki propose les liens [[doku&gt;fr:interwiki|Interwiki]]. Ce sont des<text:line-break/>liens rapides vers d'autres Wikis. Par exemple ceci est un lien vers la<text:line-break/>définition des Wikis dans Wikipedia en français : [[wp&gt;fr:Wiki|Wiki]].</text:p>
      <text:h text:style-name="Heading_20_3" text:outline-level="3"><text:bookmark-start text:name="__RefHeading___partages_windows_7"/><text:bookmark-start text:name="partages_windows"/>Partages Windows<text:bookmark-end text:name="__RefHeading___partages_windows_7"/><text:bookmark-end text:name="partages_windows"/></text:h>
      <text:p text:style-name="Text_20_body">Les partages Windows tels que ceci sont également reconnus. Veuillez noter qu'ils n'ont un sens que dans un groupe d'utilisateurs homogène tels qu'un <text:a xlink:type="simple" xlink:href="https://en.wikipedia.org/wiki/Intranet" text:style-name="Internet_20_link" text:visited-style-name="Visited_20_Internet_20_Link">Intranet</text:a> d'entreprise. </text:p>
      <text:p text:style-name="Preformatted_20_Text">Les partages Windows tels que [[\\serveur\partage|ceci]] sont également reconnus.</text:p>
      <text:p text:style-name="Text_20_body">Notes :</text:p>
      <text:list text:style-name="List_20_1" text:continue-numbering="false">
        <text:list-item>
          <text:p text:style-name="List_20_1_Content_First"> Pour des raisons de sécurité, la navigation directe sur partages Windows ne fonctionne que dans <text:span text:style-name="Emphasis">Microsoft Internet Explorer</text:span> par défaut (et seulement dans la « zone locale »). </text:p>
        </text:list-item>
        <text:list-item>
          <text:p text:style-name="List_20_1_Content"> Pour <text:span text:style-name="Emphasis">Mozilla</text:span> et <text:span text:style-name="Emphasis">Firefox</text:span>, elle peut être mise en place dans l'option de configuration <text:a xlink:type="simple" xlink:href="http://www.mozilla.org/quality/networking/docs/netprefs.html#file" text:style-name="Internet_20_link" text:visited-style-name="Visited_20_Internet_20_Link">security.checkloaduri</text:a> mais ceci n'est pas conseillé.</text:p>
          <text:list text:style-name="List_20_1">
            <text:list-item>
              <text:p text:style-name="List_20_1_Content"> Je viens de tester en passant la valeur à “false”, mais cela ne change rien !? (même après redémarrage de FF 2.0.0.6 sous Windows)</text:p>
            </text:list-item>
            <text:list-item>
              <text:p text:style-name="List_20_1_Content"> Tiré de l'URL ci-dessus : “This preference only works in Gecko versions before 1.8 (so Firefox 1.0 and Mozilla Suite builds). In Firefox 1.5 and Seamonkey 1.0 this preference no longer has an effect.” (Cette préférence n'est plus disponible dans les versions de Firefox supérieures à 1.5)</text:p>
            </text:list-item>
          </text:list>
        </text:list-item>
        <text:list-item>
          <text:p text:style-name="List_20_1_Content_Last"> Veuillez consulter 151 pour plus d'informations.</text:p>
        </text:list-item>
      </text:list>
      <text:h text:style-name="Heading_20_3" text:outline-level="3"><text:bookmark-start text:name="__RefHeading___liens_images_8"/><text:bookmark-start text:name="liens_images"/>Liens images<text:bookmark-end text:name="__RefHeading___liens_images_8"/><text:bookmark-end text:name="liens_images"/></text:h>
      <text:p text:style-name="Text_20_body">Vous pouvez aussi utiliser une image afin de créer un lien vers une autre page interne ou externe en combinant les syntaxes des liens et des <text:a xlink:type="simple" xlink:href="#__RefHeading___images_et_autres_fichiers_14" text:style-name="Local_20_link" text:visited-style-name="Visited_20_Local_20_Link">images</text:a> (voir plus bas) comme ceci :</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d9b31a4f5866175dce65476c6571e179.png" xlink:type="simple" xlink:show="embed" xlink:actuate="onLoad"/></draw:frame></draw:a></text:p>
      <text:p text:style-name="Text_20_body">NB : la mise en forme image est la seule syntaxe de mise en forme acceptée comme nom de lien.</text:p>
      <text:p text:style-name="Text_20_body">Les syntaxes d'<text:a xlink:type="simple" xlink:href="#__RefHeading___images_et_autres_fichiers_14" text:style-name="Local_20_link" text:visited-style-name="Visited_20_Local_20_Link">image</text:a> complète et de <text:a xlink:type="simple" xlink:href="#__RefHeading___liens_3" text:style-name="Local_20_link" text:visited-style-name="Visited_20_Local_20_Link">Liens</text:a> sont possibles (incluant le redimensionnement d'image, les images internes et externes, les URL et les liens interwikis).</text:p>
      <text:h text:style-name="Heading_20_2" text:outline-level="2"><text:bookmark-start text:name="__RefHeading___notes_de_pied_de_page_9"/><text:bookmark-start text:name="notes_de_pied_de_page"/>Notes de pied de page<text:bookmark-end text:name="__RefHeading___notes_de_pied_de_page_9"/><text:bookmark-end text:name="notes_de_pied_de_page"/></text:h>
      <text:p text:style-name="Text_20_body">Vous pouvez ajouter des notes de pied de page <text:note text:id="ftn0" text:note-class="footnote"><text:note-citation text:label="1)">1)</text:note-citation><text:note-body><text:p text:style-name="Text_20_body">Ceci est une note de pied de page</text:p></text:note-body></text:note> en utilisant des parenthèses doubles.</text:p>
      <text:p text:style-name="Preformatted_20_Text">Vous pouvez ajouter des notes de pied de page ((Ceci est une note de pied de page)) en utilisant des parenthèses doubles.</text:p>
      <text:h text:style-name="Heading_20_2" text:outline-level="2"><text:bookmark-start text:name="__RefHeading___decoupage_en_sections_10"/><text:bookmark-start text:name="decoupage_en_sections"/>Découpage en sections<text:bookmark-end text:name="__RefHeading___decoupage_en_sections_10"/><text:bookmark-end text:name="decoupage_en_sections"/></text:h>
      <text:p text:style-name="Text_20_body">Vous pouvez utiliser jusqu'à cinq niveaux de titres différents afin de <text:span text:style-name="Strong_20_Emphasis">structurer</text:span> le contenu. Si vous avez plus de trois titres, une table des matières est construite automatiquement – ceci peut être désactivé en incluant la chaîne 
<text:span text:style-name="Source_20_Text">~~NOTOC~~</text:span> dans le document.</text:p>
      <text:h text:style-name="Heading_20_3" text:outline-level="3"><text:bookmark-start text:name="__RefHeading___titre_niveau_3_11"/><text:bookmark-start text:name="titre_niveau_3"/>Titre niveau 3<text:bookmark-end text:name="__RefHeading___titre_niveau_3_11"/><text:bookmark-end text:name="titre_niveau_3"/></text:h>
      <text:h text:style-name="Heading_20_4" text:outline-level="4"><text:bookmark-start text:name="__RefHeading___titre_niveau_4_12"/><text:bookmark-start text:name="titre_niveau_4"/>Titre niveau 4<text:bookmark-end text:name="__RefHeading___titre_niveau_4_12"/><text:bookmark-end text:name="titre_niveau_4"/></text:h>
      <text:h text:style-name="Heading_20_5" text:outline-level="5"><text:bookmark-start text:name="__RefHeading___titre_niveau_5_13"/><text:bookmark-start text:name="titre_niveau_5"/>Titre niveau 5<text:bookmark-end text:name="__RefHeading___titre_niveau_5_13"/><text:bookmark-end text:name="titre_niveau_5"/></text:h>
      <text:p text:style-name="Preformatted_20_Text">==== Titre niveau 3 ====<text:line-break/>=== Titre niveau 4 ===<text:line-break/>== Titre niveau 5 ==</text:p>
      <text:p text:style-name="Text_20_body">En utilisant quatre tirets ou plus, vous pouvez créer une ligne horizontale :</text:p>
      <text:p text:style-name="Horizontal_20_Line"/>
      <text:p text:style-name="Text_20_body"><text:line-break/></text:p>
      <text:p text:style-name="Preformatted_20_Text">----</text:p>
      <text:h text:style-name="Heading_20_2" text:outline-level="2"><text:bookmark-start text:name="__RefHeading___images_et_autres_fichiers_14"/><text:bookmark-start text:name="images_et_autres_fichiers"/>Images et autres fichiers<text:bookmark-end text:name="__RefHeading___images_et_autres_fichiers_14"/><text:bookmark-end text:name="images_et_autres_fichiers"/></text:h>
      <text:p text:style-name="Text_20_body">Vous pouvez inclure des <text:a xlink:type="simple" xlink:href="https://www.dokuwiki.org/fr%3Aimages" text:style-name="Internet_20_link" text:visited-style-name="Visited_20_Internet_20_Link">images</text:a> externes et internes avec des accolades. Vous pouvez spécifier leur taille (facultatif).</text:p>
      <text:p text:style-name="Text_20_body">Taille réelle :                                          <draw:frame draw:style-name="media" draw:name="1" text:anchor-type="as-char" draw:z-index="1" svg:width="3.3866666666667cm" svg:height="3.3866666666667cm"><draw:image xlink:href="Pictures/d9b31a4f5866175dce65476c6571e179.png" xlink:type="simple" xlink:show="embed" xlink:actuate="onLoad"/></draw:frame></text:p>
      <text:p text:style-name="Text_20_body">Redimensionnement à une largeur donnée :                 <draw:frame draw:style-name="media" draw:name="2" text:anchor-type="as-char" draw:z-index="2" svg:width="1.3229166666667cm" svg:height="1.3229166666667cm"><draw:image xlink:href="Pictures/d9b31a4f5866175dce65476c6571e179.png" xlink:type="simple" xlink:show="embed" xlink:actuate="onLoad"/></draw:frame></text:p>
      <text:p text:style-name="Text_20_body">Redimensionnement à une largeur et une hauteur données<text:note text:id="ftn1" text:note-class="footnote"><text:note-citation text:label="2)">2)</text:note-citation><text:note-body><text:p text:style-name="Text_20_body">Si les proportions de l'image ne sont pas respectées, celle-ci sera «découpée» avant redimensionnement selon les nouvelles proportions</text:p></text:note-body></text:note> : <draw:frame draw:style-name="media" draw:name="3" text:anchor-type="as-char" draw:z-index="3" svg:width="5.2916666666667cm" svg:height="1.3229166666667cm"><draw:image xlink:href="Pictures/d9b31a4f5866175dce65476c6571e179.png" xlink:type="simple" xlink:show="embed" xlink:actuate="onLoad"/></draw:frame></text:p>
      <text:p text:style-name="Text_20_body">Image externe redimensionnée :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Taille réelle :<text:s text:c="42"/>{{wiki:dokuwiki-128.png}}<text:line-break/>Redimensionnement à une largeur donnée :<text:s text:c="17"/>{{wiki:dokuwiki-128.png?50}}<text:line-break/>Redimensionnement à une largeur et une hauteur données : {{wiki:dokuwiki-128.png?200x50}}<text:line-break/>Image externe redimensionnée :<text:s text:c="27"/>{{http://de3.php.net/images/php.gif?200x50}}</text:p>
      <text:p text:style-name="Text_20_body">En utilisant des espaces à gauche ou à droite, vous pouvez choisir l'alignement.</text:p>
      <text:p text:style-name="Text_20_body"><draw:frame draw:style-name="mediaright" draw:name="5" text:anchor-type="paragraph" draw:z-index="5" svg:width="3.3866666666667cm" svg:height="3.3866666666667cm"><draw:image xlink:href="Pictures/d9b31a4f5866175dce65476c6571e179.png" xlink:type="simple" xlink:show="embed" xlink:actuate="onLoad"/></draw:frame></text:p>
      <text:p text:style-name="Text_20_body"><draw:frame draw:style-name="medialeft" draw:name="6" text:anchor-type="paragraph" draw:z-index="6" svg:width="3.3866666666667cm" svg:height="3.3866666666667cm"><draw:image xlink:href="Pictures/d9b31a4f5866175dce65476c6571e179.png" xlink:type="simple" xlink:show="embed" xlink:actuate="onLoad"/></draw:frame></text:p>
      <text:p text:style-name="Text_20_body"><draw:frame draw:style-name="mediacenter" draw:name="7" text:anchor-type="paragraph" draw:z-index="7" svg:width="3.3866666666667cm" svg:height="3.3866666666667cm"><draw:image xlink:href="Pictures/d9b31a4f5866175dce65476c6571e179.png" xlink:type="simple" xlink:show="embed" xlink:actuate="onLoad"/></draw:frame></text:p>
      <text:p text:style-name="Preformatted_20_Text">{{ wiki:dokuwiki-128.png}}<text:line-break/>{{wiki:dokuwiki-128.png }}<text:line-break/>{{ wiki:dokuwiki-128.png }}</text:p>
      <text:p text:style-name="Text_20_body">Bien sûr, vous pouvez aussi ajouter un titre (affiché comme une bulle d'aide par la plupart des navigateurs). </text:p>
      <text:p text:style-name="Text_20_body"><draw:frame draw:style-name="mediacenter" draw:name="Ceci est le titre Legend" text:anchor-type="paragraph" draw:z-index="0" svg:width="3.3866666666667cm"><draw:text-box><text:p text:style-name="legendcenter"><draw:frame draw:style-name="mediacenter" draw:name="Ceci est le titre" text:anchor-type="paragraph" draw:z-index="8" svg:width="3.3866666666667cm" svg:height="3.3866666666667cm"><draw:image xlink:href="Pictures/d9b31a4f5866175dce65476c6571e179.png" xlink:type="simple" xlink:show="embed" xlink:actuate="onLoad"/></draw:frame>Ceci est le titre</text:p></draw:text-box></draw:frame></text:p>
      <text:p text:style-name="Preformatted_20_Text">{{ wiki:dokuwiki-128.png |Ceci est le titre}}</text:p>
      <text:p text:style-name="Text_20_body">On peut proposer une image en téléchargement sans l'afficher, en utilisant <text:span text:style-name="Source_20_Text">?linkonly</text:span> après le nom de l'image</text:p>
      <text:p text:style-name="Text_20_body"><text:a xlink:type="simple" xlink:href="http://wiki.roc14.org/wiki/dokuwiki-128.png" text:style-name="Internet_20_link" text:visited-style-name="Visited_20_Internet_20_Link">le logo de DokuWiki</text:a></text:p>
      <text:p text:style-name="Preformatted_20_Text">{{ wiki:dokuwiki-128.png?linkonly|le logo de DokuWiki}}</text:p>
      <text:p text:style-name="Text_20_body">Si vous spécifiez un nom de fichier (externe ou interne) qui n'est pas une image (<text:span text:style-name="Source_20_Text">gif, jpeg, png</text:span>), alors il sera affiché comme un lien et non comme une image. </text:p>
      <text:p text:style-name="Text_20_body">Pour lier une image à une autre page, voir <text:a xlink:type="simple" xlink:href="#__RefHeading___liens_images_8" text:style-name="Local_20_link" text:visited-style-name="Visited_20_Local_20_Link">Liens images</text:a> ci-dessus.</text:p>
      <text:h text:style-name="Heading_20_2" text:outline-level="2"><text:bookmark-start text:name="__RefHeading___listes_15"/><text:bookmark-start text:name="listes"/>Listes<text:bookmark-end text:name="__RefHeading___listes_15"/><text:bookmark-end text:name="listes"/></text:h>
      <text:p text:style-name="Text_20_body">DokuWiki accepte les listes ordonnées et non ordonnées. Pour créer un élément de liste, indentez votre texte par deux espaces et utilisez une <text:span text:style-name="Source_20_Text">*</text:span> pour une liste non ordonnée ou un <text:span text:style-name="Source_20_Text">-</text:span> pour une liste ordonnée. </text:p>
      <text:list text:style-name="List_20_1" text:continue-numbering="false">
        <text:list-item>
          <text:p text:style-name="List_20_1_Content_First"> Ceci est une liste</text:p>
        </text:list-item>
        <text:list-item>
          <text:p text:style-name="List_20_1_Content"> Le second élément</text:p>
          <text:list text:style-name="List_20_1">
            <text:list-item>
              <text:p text:style-name="List_20_1_Content"> Vous pouvez avoir plusieurs niveaux</text:p>
            </text:list-item>
          </text:list>
        </text:list-item>
        <text:list-item>
          <text:p text:style-name="List_20_1_Content_Last"> Un autre élément</text:p>
        </text:list-item>
      </text:list>
      <text:list text:style-name="Numbering_20_1" text:continue-numbering="false">
        <text:list-item>
          <text:p text:style-name="Numbering_20_1_Content_First"> La même liste mais ordonnée</text:p>
        </text:list-item>
        <text:list-item>
          <text:p text:style-name="Numbering_20_1_Content"> Un autre élément</text:p>
          <text:list text:style-name="Numbering_20_1">
            <text:list-item>
              <text:p text:style-name="Numbering_20_1_Content"> Utilisez simplement l'indentation pour des niveaux plus profonds</text:p>
            </text:list-item>
          </text:list>
        </text:list-item>
        <text:list-item>
          <text:p text:style-name="Numbering_20_1_Content_Last"> Et voilà</text:p>
        </text:list-item>
      </text:list>
      <text:p text:style-name="Preformatted_20_Text"><text:s text:c="2"/>* Ceci est une liste<text:line-break/><text:s text:c="2"/>* Le second élément<text:line-break/><text:s text:c="4"/>* Vous pouvez avoir plusieurs niveaux<text:line-break/><text:s text:c="2"/>* Un autre élément<text:line-break/><text:line-break/><text:s text:c="2"/>- La même liste mais ordonnée<text:line-break/><text:s text:c="2"/>- Un autre élément<text:line-break/><text:s text:c="4"/>- Utilisez simplement l'indentation pour des niveaux plus profonds<text:line-break/><text:s text:c="2"/>- Et voilà</text:p>
      <text:p text:style-name="Text_20_body">Vous pouvez aussi consulter notre <text:a xlink:type="simple" xlink:href="http://wiki.roc14.org/fr/faq/lists" text:style-name="Internet_20_link" text:visited-style-name="Visited_20_Internet_20_Link">FAQ sur les listes</text:a></text:p>
      <text:h text:style-name="Heading_20_2" text:outline-level="2"><text:bookmark-start text:name="__RefHeading___conversions_textuelles_16"/><text:bookmark-start text:name="conversions_textuelles"/>Conversions textuelles<text:bookmark-end text:name="__RefHeading___conversions_textuelles_16"/><text:bookmark-end text:name="conversions_textuelles"/></text:h>
      <text:p text:style-name="Text_20_body">DokuWiki peut convertir certains caractères ou chaines de caractère prédéfinis en image, autre texte, ou HTML.</text:p>
      <text:p text:style-name="Text_20_body">Les conversions en image sont principalement utilisée pour les émoticônes (<text:span text:style-name="Emphasis">smileys</text:span>). Les conversions en texte ou HTML sont utilisées pour des raisons de typographie, mais peuvent également être configurées pour utiliser d'autres balises HTML.</text:p>
      <text:h text:style-name="Heading_20_3" text:outline-level="3"><text:bookmark-start text:name="__RefHeading___emoticones_smileys_17"/><text:bookmark-start text:name="emoticones_smileys"/>Emoticônes (smileys)<text:bookmark-end text:name="__RefHeading___emoticones_smileys_17"/><text:bookmark-end text:name="emoticones_smileys"/></text:h>
      <text:p text:style-name="Text_20_body">DokuWiki transforme les <text:a xlink:type="simple" xlink:href="https://fr.wikipedia.org/wiki/Émoticône" text:style-name="Internet_20_link" text:visited-style-name="Visited_20_Internet_20_Link">Émoticône</text:a>s courantes en leurs équivalents graphiques. Plus d'émoticônes (<text:span text:style-name="Emphasis">smileys</text:span>) peuvent être placées dans le répertoire <text:span text:style-name="Source_20_Text">smiley</text:span> et configurées dans le fichier <text:span text:style-name="Source_20_Text">conf/smileys.conf</text:span>. Voici une vue d'ensemble des émoticônes incluse dans DokuWiki. </text:p>
      <text:list text:style-name="List_20_1" text:continue-numbering="false">
        <text:list-item>
          <text:p text:style-name="List_20_1_Content_First"> <draw:frame draw:style-name="media" draw:name="9" text:anchor-type="as-char" draw:z-index="9" svg:width="" svg:rel-width="100%" svg:height="0cm"><draw:image xlink:href="Pictures/f387659121315114de7e4e46da1830ba.svg" xlink:type="simple" xlink:show="embed" xlink:actuate="onLoad"/></draw:frame>   8-)  </text:p>
        </text:list-item>
        <text:list-item>
          <text:p text:style-name="List_20_1_Content"> <draw:frame draw:style-name="media" draw:name="10" text:anchor-type="as-char" draw:z-index="10" svg:width="" svg:rel-width="100%" svg:height="0cm"><draw:image xlink:href="Pictures/89aa49dccc2b233548f39345d548c5c1.svg" xlink:type="simple" xlink:show="embed" xlink:actuate="onLoad"/></draw:frame>   8-O  </text:p>
        </text:list-item>
        <text:list-item>
          <text:p text:style-name="List_20_1_Content"> <draw:frame draw:style-name="media" draw:name="11" text:anchor-type="as-char" draw:z-index="11" svg:width="" svg:rel-width="100%" svg:height="0cm"><draw:image xlink:href="Pictures/d31c4e7555b7f6eb9ea866799b57bc6c.svg" xlink:type="simple" xlink:show="embed" xlink:actuate="onLoad"/></draw:frame>   :-(  </text:p>
        </text:list-item>
        <text:list-item>
          <text:p text:style-name="List_20_1_Content"> <draw:frame draw:style-name="media" draw:name="12" text:anchor-type="as-char" draw:z-index="12" svg:width="" svg:rel-width="100%" svg:height="0cm"><draw:image xlink:href="Pictures/28d1bd738057a2312a629ce4df614fc0.svg" xlink:type="simple" xlink:show="embed" xlink:actuate="onLoad"/></draw:frame>   :-)  </text:p>
        </text:list-item>
        <text:list-item>
          <text:p text:style-name="List_20_1_Content"> <draw:frame draw:style-name="media" draw:name="13" text:anchor-type="as-char" draw:z-index="13" svg:width="" svg:rel-width="100%" svg:height="0cm"><draw:image xlink:href="Pictures/7c173d9c70964bbd8a0aeeeb8b0667ed.svg" xlink:type="simple" xlink:show="embed" xlink:actuate="onLoad"/></draw:frame>    =)   </text:p>
        </text:list-item>
        <text:list-item>
          <text:p text:style-name="List_20_1_Content"> <draw:frame draw:style-name="media" draw:name="14" text:anchor-type="as-char" draw:z-index="14" svg:width="" svg:rel-width="100%" svg:height="0cm"><draw:image xlink:href="Pictures/65408cd9288d95ce4fa86863f87a3703.svg" xlink:type="simple" xlink:show="embed" xlink:actuate="onLoad"/></draw:frame>   :-/  </text:p>
        </text:list-item>
        <text:list-item>
          <text:p text:style-name="List_20_1_Content"> <draw:frame draw:style-name="media" draw:name="15" text:anchor-type="as-char" draw:z-index="15" svg:width="" svg:rel-width="100%" svg:height="0cm"><draw:image xlink:href="Pictures/88432d30a18550ac39da6e0656f3762d.svg" xlink:type="simple" xlink:show="embed" xlink:actuate="onLoad"/></draw:frame>   :-\  </text:p>
        </text:list-item>
        <text:list-item>
          <text:p text:style-name="List_20_1_Content"> <draw:frame draw:style-name="media" draw:name="16" text:anchor-type="as-char" draw:z-index="16" svg:width="" svg:rel-width="100%" svg:height="0cm"><draw:image xlink:href="Pictures/87f4db9c2ec637c197778f321f0f8fa9.svg" xlink:type="simple" xlink:show="embed" xlink:actuate="onLoad"/></draw:frame>   :-?  </text:p>
        </text:list-item>
        <text:list-item>
          <text:p text:style-name="List_20_1_Content"> <draw:frame draw:style-name="media" draw:name="17" text:anchor-type="as-char" draw:z-index="17" svg:width="" svg:rel-width="100%" svg:height="0cm"><draw:image xlink:href="Pictures/2e06c8a1bfefe7c8073d6d2a47a313d1.svg" xlink:type="simple" xlink:show="embed" xlink:actuate="onLoad"/></draw:frame>   :-D  </text:p>
        </text:list-item>
        <text:list-item>
          <text:p text:style-name="List_20_1_Content"> <draw:frame draw:style-name="media" draw:name="18" text:anchor-type="as-char" draw:z-index="18" svg:width="" svg:rel-width="100%" svg:height="0cm"><draw:image xlink:href="Pictures/c8e9c6b31b7049f9a5ebbc74e8a478ad.svg" xlink:type="simple" xlink:show="embed" xlink:actuate="onLoad"/></draw:frame>   :-P  </text:p>
        </text:list-item>
        <text:list-item>
          <text:p text:style-name="List_20_1_Content"> <draw:frame draw:style-name="media" draw:name="19" text:anchor-type="as-char" draw:z-index="19" svg:width="" svg:rel-width="100%" svg:height="0cm"><draw:image xlink:href="Pictures/3bd78ea0586070393301273aa9bc95bd.svg" xlink:type="simple" xlink:show="embed" xlink:actuate="onLoad"/></draw:frame>   :-O  </text:p>
        </text:list-item>
        <text:list-item>
          <text:p text:style-name="List_20_1_Content"> <draw:frame draw:style-name="media" draw:name="20" text:anchor-type="as-char" draw:z-index="20" svg:width="" svg:rel-width="100%" svg:height="0cm"><draw:image xlink:href="Pictures/1a2a4a97de798fb43decc7df2a21c1ea.svg" xlink:type="simple" xlink:show="embed" xlink:actuate="onLoad"/></draw:frame>   :-X  </text:p>
        </text:list-item>
        <text:list-item>
          <text:p text:style-name="List_20_1_Content"> <draw:frame draw:style-name="media" draw:name="21" text:anchor-type="as-char" draw:z-index="21" svg:width="" svg:rel-width="100%" svg:height="0cm"><draw:image xlink:href="Pictures/8cf61a23d1424c59340de2cacb01290b.svg" xlink:type="simple" xlink:show="embed" xlink:actuate="onLoad"/></draw:frame>   :-|  </text:p>
        </text:list-item>
        <text:list-item>
          <text:p text:style-name="List_20_1_Content"> <draw:frame draw:style-name="media" draw:name="22" text:anchor-type="as-char" draw:z-index="22" svg:width="" svg:rel-width="100%" svg:height="0cm"><draw:image xlink:href="Pictures/6cba04bcd7fc758e966d5442e125e418.svg" xlink:type="simple" xlink:show="embed" xlink:actuate="onLoad"/></draw:frame>   ;-)  </text:p>
        </text:list-item>
        <text:list-item>
          <text:p text:style-name="List_20_1_Content"> <draw:frame draw:style-name="media" draw:name="23" text:anchor-type="as-char" draw:z-index="23" svg:width="" svg:rel-width="100%" svg:height="0cm"><draw:image xlink:href="Pictures/7318fcb75572a6cfa30b75124ac94908.svg" xlink:type="simple" xlink:show="embed" xlink:actuate="onLoad"/></draw:frame>   ^_^  </text:p>
        </text:list-item>
        <text:list-item>
          <text:p text:style-name="List_20_1_Content"> <draw:frame draw:style-name="media" draw:name="24" text:anchor-type="as-char" draw:z-index="24" svg:width="" svg:rel-width="100%" svg:height="0cm"><draw:image xlink:href="Pictures/b1eb8a9e3bcfd5a39a2069f2e50711d5.svg" xlink:type="simple" xlink:show="embed" xlink:actuate="onLoad"/></draw:frame>   :?:  </text:p>
        </text:list-item>
        <text:list-item>
          <text:p text:style-name="List_20_1_Content"> <draw:frame draw:style-name="media" draw:name="25" text:anchor-type="as-char" draw:z-index="25" svg:width="" svg:rel-width="100%" svg:height="0cm"><draw:image xlink:href="Pictures/49f1d17893dd6e422c8c26204311ad22.svg" xlink:type="simple" xlink:show="embed" xlink:actuate="onLoad"/></draw:frame>   :!:  </text:p>
        </text:list-item>
        <text:list-item>
          <text:p text:style-name="List_20_1_Content"> <draw:frame draw:style-name="media" draw:name="26" text:anchor-type="as-char" draw:z-index="26" svg:width="" svg:rel-width="100%" svg:height="0cm"><draw:image xlink:href="Pictures/9d6b994ca6b608e41e30b0d3fc5f315b.svg" xlink:type="simple" xlink:show="embed" xlink:actuate="onLoad"/></draw:frame>   LOL  </text:p>
        </text:list-item>
        <text:list-item>
          <text:p text:style-name="List_20_1_Content"> <draw:frame draw:style-name="media" draw:name="27" text:anchor-type="as-char" draw:z-index="27" svg:width="" svg:rel-width="100%" svg:height="0cm"><draw:image xlink:href="Pictures/b329a5ee33ba427ddd6b043b84ea8f88.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3115f87ee7e7d482913114eca09c5024.svg" xlink:type="simple" xlink:show="embed" xlink:actuate="onLoad"/></draw:frame>  DELETEME </text:p>
        </text:list-item>
      </text:list>
      <text:h text:style-name="Heading_20_3" text:outline-level="3"><text:bookmark-start text:name="__RefHeading___typographie_18"/><text:bookmark-start text:name="typographie"/>Typographie<text:bookmark-end text:name="__RefHeading___typographie_18"/><text:bookmark-end text:name="typographie"/></text:h>
      <text:p text:style-name="Text_20_body"><text:a xlink:type="simple" xlink:href="http://wiki.roc14.org/wiki/fr/wiki/dokuwiki" text:style-name="Internet_20_link" text:visited-style-name="Visited_20_Internet_20_Link">DokuWiki</text:a> peut convertir de simples caractères de texte brut en leurs entités typographiques correctes. Voici un exemple des caractères reconnus. </text:p>
      <text:p text:style-name="Text_20_body">→ ← ↔ ⇒ ⇐ ⇔ » « – — 640×480 © ™ ®
“He thought 'It's a man's world'…”</text:p>
      <text:p text:style-name="Preformatted_20_Text">-&gt; &lt;- &lt;-&gt; =&gt; &lt;= &lt;=&gt; &gt;&gt; &lt;&lt; -- --- 640x480 (c) (tm) (r)<text:line-break/>"He thought 'It's a man's world'..."</text:p>
      <text:p text:style-name="Text_20_body">Il est possible de faire la même chose pour n'importe quelle balise HTML. Il suffit pour cela de rajouter une ligne dans le <text:a xlink:type="simple" xlink:href="http://wiki.roc14.org/fr/entities" text:style-name="Internet_20_link" text:visited-style-name="Visited_20_Internet_20_Link">fichier de motifs</text:a>.</text:p>
      <text:p text:style-name="Text_20_body">Il existe trois exceptions à ce mécanisme. le symbole de multiplication (640×480), les 'apostrophes' et les “guillemets”. On peut toutefois désactiver ces trois substitutions par une <text:a xlink:type="simple" xlink:href="http://wiki.roc14.org/fr/config/typography" text:style-name="Internet_20_link" text:visited-style-name="Visited_20_Internet_20_Link">option de configuration</text:a>.</text:p>
      <text:h text:style-name="Heading_20_2" text:outline-level="2"><text:bookmark-start text:name="__RefHeading___citations_19"/><text:bookmark-start text:name="citations"/>Citations<text:bookmark-end text:name="__RefHeading___citations_19"/><text:bookmark-end text:name="citations"/></text:h>
      <text:p text:style-name="Text_20_body">Parfois vous souhaitez marquer du texte afin de montrer que c'est une réponse ou un commentaire. Vous pouvez utiliser la syntaxe suivante :</text:p>
      <text:p text:style-name="Preformatted_20_Text">Je pense que nous devrions le faire<text:line-break/><text:line-break/>&gt; Non nous ne devrions pas<text:line-break/><text:line-break/>&gt;&gt; Eh bien, je pense que si<text:line-break/><text:line-break/>&gt; Vraiment ?<text:line-break/><text:line-break/>&gt;&gt; Oui !<text:line-break/><text:line-break/>&gt;&gt;&gt; Alors faisons-le !</text:p>
      <text:p text:style-name="Text_20_body">Je pense que nous devrions le faire</text:p>
      <table:table table:style-name="Table_Quotation1">
        <table:table-column/>
        <table:table-row>
          <table:table-cell office:value-type="string" table:style-name="Cell_Quotation1">
            <text:p text:style-name="tablealignleft"> Non nous ne devrions pas</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h bien, je pense que si</text:p>
                </table:table-cell>
              </table:table-row>
            </table:table>
          </table:table-cell>
        </table:table-row>
      </table:table>
      <table:table table:style-name="Table_Quotation1">
        <table:table-column/>
        <table:table-row>
          <table:table-cell office:value-type="string" table:style-name="Cell_Quotation1">
            <text:p text:style-name="tablealignleft"> Vraiment ?</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Oui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lors faisons-le !</text:p>
                      </table:table-cell>
                    </table:table-row>
                  </table:table>
                </table:table-cell>
              </table:table-row>
            </table:table>
          </table:table-cell>
        </table:table-row>
      </table:table>
      <text:h text:style-name="Heading_20_2" text:outline-level="2"><text:bookmark-start text:name="__RefHeading___tableaux_20"/><text:bookmark-start text:name="tableaux"/>Tableaux<text:bookmark-end text:name="__RefHeading___tableaux_20"/><text:bookmark-end text:name="tableaux"/></text:h>
      <text:p text:style-name="Text_20_body">DokuWiki propose une syntaxe simple pour créer des tableaux. </text:p>
      <table:table table:style-name="Table">
        <table:table-column/>
        <table:table-column/>
        <table:table-column/>
        <table:table-row>
          <table:table-cell office:value-type="string" table:style-name="tableheader">
            <text:p text:style-name="Table_20_Heading"> Titre 1         </text:p>
          </table:table-cell>
          <table:table-cell office:value-type="string" table:style-name="tableheader">
            <text:p text:style-name="Table_20_Heading"> Titre 2           </text:p>
          </table:table-cell>
          <table:table-cell office:value-type="string" table:style-name="tableheader">
            <text:p text:style-name="Table_20_Heading"> Titre 3                            </text:p>
          </table:table-cell>
        </table:table-row>
        <table:table-row>
          <table:table-cell office:value-type="string" table:style-name="tablecell">
            <text:p text:style-name="tablealignleft"> Ligne 1 Col 1   </text:p>
          </table:table-cell>
          <table:table-cell office:value-type="string" table:style-name="tablecell">
            <text:p text:style-name="tablealignleft"> Ligne 1 Col 2     </text:p>
          </table:table-cell>
          <table:table-cell office:value-type="string" table:style-name="tablecell">
            <text:p text:style-name="tablealignleft"> Ligne 1 Col 3                      </text:p>
          </table:table-cell>
        </table:table-row>
        <table:table-row>
          <table:table-cell office:value-type="string" table:style-name="tablecell">
            <text:p text:style-name="tablealignleft"> Ligne 2 Col 1   </text:p>
          </table:table-cell>
          <table:table-cell office:value-type="string" table:style-name="tablecell" table:number-columns-spanned="2">
            <text:p text:style-name="tablealignleft"> colonnes fusionnées (notez la double barre verticale) </text:p>
          </table:table-cell>
          <table:covered-table-cell/>
        </table:table-row>
        <table:table-row>
          <table:table-cell office:value-type="string" table:style-name="tablecell">
            <text:p text:style-name="tablealignleft"> Ligne 3 Col 1   </text:p>
          </table:table-cell>
          <table:table-cell office:value-type="string" table:style-name="tablecell">
            <text:p text:style-name="tablealignleft"> Ligne 2 Col 2     </text:p>
          </table:table-cell>
          <table:table-cell office:value-type="string" table:style-name="tablecell">
            <text:p text:style-name="tablealignleft"> Ligne 2 Col 3                      </text:p>
          </table:table-cell>
        </table:table-row>
      </table:table>
      <text:p text:style-name="Text_20_body">Les lignes de tableau doivent commencer et se terminer avec une <text:span text:style-name="Emphasis">barre verticale</text:span> <text:span text:style-name="Source_20_Text">|</text:span> pour des lignes normales ou avec un <text:span text:style-name="Source_20_Text">^</text:span> pour les titres. </text:p>
      <text:p text:style-name="Preformatted_20_Text">^ Titre 1<text:s text:c="9"/>^ Titre 2<text:s text:c="11"/>^ Titre 3<text:s text:c="28"/>^<text:line-break/>| Ligne 1 Col 1<text:s text:c="3"/>| Ligne 1 Col 2<text:s text:c="5"/>| Ligne 1 Col 3<text:s text:c="22"/>|<text:line-break/>| Ligne 2 Col 1<text:s text:c="3"/>| colonnes fusionnées (notez la double barre verticale) ||<text:line-break/>| Ligne 3 Col 1<text:s text:c="3"/>| Ligne 2 Col 2<text:s text:c="5"/>| Ligne 2 Col 3<text:s text:c="22"/>|</text:p>
      <text:p text:style-name="Text_20_body">Pour fusionner des cellules horizontalement, videz simplement complètement la cellule suivante comme il est montré ci-dessus. Assurez-vous d'avoir toujours le même nombre de séparateurs de cellules !</text:p>
      <text:p text:style-name="Text_20_body">Les titres de tableau verticaux sont également possibles. </text:p>
      <table:table table:style-name="Table">
        <table:table-column/>
        <table:table-column/>
        <table:table-column/>
        <table:table-row>
          <table:table-cell office:value-type="string" table:style-name="tablecell"/>
          <table:table-cell office:value-type="string" table:style-name="tableheader">
            <text:p text:style-name="Table_20_Heading"> Titre 1                  </text:p>
          </table:table-cell>
          <table:table-cell office:value-type="string" table:style-name="tableheader">
            <text:p text:style-name="Table_20_Heading"> Titre 2          </text:p>
          </table:table-cell>
        </table:table-row>
        <table:table-row>
          <table:table-cell office:value-type="string" table:style-name="tableheader">
            <text:p text:style-name="Table_20_Heading"> Titre 3      </text:p>
          </table:table-cell>
          <table:table-cell office:value-type="string" table:style-name="tablecell">
            <text:p text:style-name="tablealignleft"> Ligne 1 Col 2            </text:p>
          </table:table-cell>
          <table:table-cell office:value-type="string" table:style-name="tablecell">
            <text:p text:style-name="tablealignleft"> Ligne 1 Col 3    </text:p>
          </table:table-cell>
        </table:table-row>
        <table:table-row>
          <table:table-cell office:value-type="string" table:style-name="tableheader">
            <text:p text:style-name="Table_20_Heading"> Titre 4      </text:p>
          </table:table-cell>
          <table:table-cell office:value-type="string" table:style-name="tablecell">
            <text:p text:style-name="tablealignleft"> pas de fusion cette fois </text:p>
          </table:table-cell>
          <table:table-cell office:value-type="string" table:style-name="tablecell"/>
        </table:table-row>
        <table:table-row>
          <table:table-cell office:value-type="string" table:style-name="tableheader">
            <text:p text:style-name="Table_20_Heading"> Titre 5      </text:p>
          </table:table-cell>
          <table:table-cell office:value-type="string" table:style-name="tablecell">
            <text:p text:style-name="tablealignleft"> Ligne 2 Col 2            </text:p>
          </table:table-cell>
          <table:table-cell office:value-type="string" table:style-name="tablecell">
            <text:p text:style-name="tablealignleft"> Ligne 2 Col 3    </text:p>
          </table:table-cell>
        </table:table-row>
      </table:table>
      <text:p text:style-name="Text_20_body">Comme vous pouvez le constater, c'est le séparateur ('|' ou '^') précédant une cellule qui détermine le format :</text:p>
      <text:p text:style-name="Preformatted_20_Text">|<text:s text:c="14"/>^ Titre 1<text:s text:c="18"/>^ Titre 2<text:s text:c="10"/>^<text:line-break/>^ Titre 3<text:s text:c="6"/>| Ligne 1 Col 2<text:s text:c="12"/>| Ligne 1 Col 3<text:s text:c="4"/>|<text:line-break/>^ Titre 4<text:s text:c="6"/>| pas de fusion cette fois |<text:s text:c="18"/>|<text:line-break/>^ Titre 5<text:s text:c="6"/>| Ligne 2 Col 2<text:s text:c="12"/>| Ligne 2 Col 3<text:s text:c="4"/>|</text:p>
      <text:p text:style-name="Text_20_body">Vous pouvez fusionner des cellules verticalement en ajoutant ::: dans les cellules sous celles avec laquelle elles doivent fusionner.
<draw:frame draw:style-name="media" draw:name="29" text:anchor-type="as-char" draw:z-index="29" svg:width="" svg:rel-width="100%" svg:height="0cm"><draw:image xlink:href="Pictures/49f1d17893dd6e422c8c26204311ad22.svg" xlink:type="simple" xlink:show="embed" xlink:actuate="onLoad"/></draw:frame> Cette fonctionnalité n'est disponible que pour les versions supérieures à 2009-02-14b</text:p>
      <table:table table:style-name="Table">
        <table:table-column/>
        <table:table-column/>
        <table:table-column/>
        <table:table-row>
          <table:table-cell office:value-type="string" table:style-name="tableheader">
            <text:p text:style-name="Table_20_Heading"> Titre 1       </text:p>
          </table:table-cell>
          <table:table-cell office:value-type="string" table:style-name="tableheader">
            <text:p text:style-name="Table_20_Heading"> Titre 2                                  </text:p>
          </table:table-cell>
          <table:table-cell office:value-type="string" table:style-name="tableheader">
            <text:p text:style-name="Table_20_Heading"> Titre 3       </text:p>
          </table:table-cell>
        </table:table-row>
        <table:table-row>
          <table:table-cell office:value-type="string" table:style-name="tablecell">
            <text:p text:style-name="tablealignleft"> Ligne 1 Col 1 </text:p>
          </table:table-cell>
          <table:table-cell office:value-type="string" table:style-name="tablecell" table:number-rows-spanned="3">
            <text:p text:style-name="tablealigncenter">  Cette cellule s'étend<text:line-break/>verticalement   </text:p>
          </table:table-cell>
          <table:table-cell office:value-type="string" table:style-name="tablecell">
            <text:p text:style-name="tablealignleft"> Ligne 1 Col 3 </text:p>
          </table:table-cell>
        </table:table-row>
        <table:table-row>
          <table:table-cell office:value-type="string" table:style-name="tablecell">
            <text:p text:style-name="tablealignleft"> Ligne 2 Col 1 </text:p>
          </table:table-cell>
          <table:table-cell office:value-type="string" table:style-name="tablecell">
            <text:p text:style-name="tablealignleft"> Ligne 2 Col 3 </text:p>
          </table:table-cell>
        </table:table-row>
        <table:table-row>
          <table:table-cell office:value-type="string" table:style-name="tablecell">
            <text:p text:style-name="tablealignleft"> Ligne 3 Col 1 </text:p>
          </table:table-cell>
          <table:table-cell office:value-type="string" table:style-name="tablecell">
            <text:p text:style-name="tablealignleft"> Ligne 3 Col 3 </text:p>
          </table:table-cell>
        </table:table-row>
      </table:table>
      <text:p text:style-name="Text_20_body">Ces cellules ne doivent rien contenir d'autre que l'indicateur de fusion vertical.</text:p>
      <text:p text:style-name="Preformatted_20_Text">^ Titre 1<text:s text:c="7"/>^ Titre 2<text:s text:c="34"/>^ Titre 3<text:s text:c="7"/>^<text:line-break/>| Ligne 1 Col 1 |<text:s text:c="2"/>Cette cellule s'étend\\ verticalement<text:s text:c="3"/>| Ligne 1 Col 3 |<text:line-break/>| Ligne 2 Col 1 | :::<text:s text:c="38"/>| Ligne 2 Col 3 |<text:line-break/>| Ligne 3 Col 1 | :::<text:s text:c="38"/>| Ligne 3 Col 3 |</text:p>
      <text:p text:style-name="Text_20_body">Vous pouvez également aligner les contenus du tableau (uniquement horizontalement). Ajoutez simplement au moins deux espaces à l'extrémité opposée de votre texte : ajoutez deux espaces sur la gauche pour aligner à droite, deux espaces sur la droite pour aligner à gauche et deux espaces au moins à chaque extrémité pour centrer le texte. </text:p>
      <table:table table:style-name="Table">
        <table:table-column/>
        <table:table-column/>
        <table:table-column/>
        <table:table-row>
          <table:table-cell office:value-type="string" table:style-name="tableheader" table:number-columns-spanned="3">
            <text:p text:style-name="Table_20_Heading">          Tableau avec alignement         </text:p>
          </table:table-cell>
          <table:covered-table-cell/>
          <table:covered-table-cell/>
        </table:table-row>
        <table:table-row>
          <table:table-cell office:value-type="string" table:style-name="tablecell">
            <text:p text:style-name="tablealignright">        droite</text:p>
          </table:table-cell>
          <table:table-cell office:value-type="string" table:style-name="tablecell">
            <text:p text:style-name="tablealigncenter">    centré    </text:p>
          </table:table-cell>
          <table:table-cell office:value-type="string" table:style-name="tablecell">
            <text:p text:style-name="tablealignleft">gauche        </text:p>
          </table:table-cell>
        </table:table-row>
        <table:table-row>
          <table:table-cell office:value-type="string" table:style-name="tablecell">
            <text:p text:style-name="tablealignleft">gauche        </text:p>
          </table:table-cell>
          <table:table-cell office:value-type="string" table:style-name="tablecell">
            <text:p text:style-name="tablealignright">        droite</text:p>
          </table:table-cell>
          <table:table-cell office:value-type="string" table:style-name="tablecell">
            <text:p text:style-name="tablealigncenter">    centré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Voici à quoi ça ressemble dans le code source :</text:p>
      <text:p text:style-name="Preformatted_20_Text">^<text:s text:c="10"/>Tableau avec alignement<text:s text:c="9"/>^^^<text:line-break/>|<text:s text:c="8"/>droite|<text:s text:c="4"/>centré<text:s text:c="4"/>|gauche<text:s text:c="8"/>|<text:line-break/>|gauche<text:s text:c="8"/>|<text:s text:c="8"/>droite|<text:s text:c="4"/>centré<text:s text:c="4"/>|<text:line-break/>| xxxxxxxxxxxx | xxxxxxxxxxxx | xxxxxxxxxxxx |</text:p>
      <text:h text:style-name="Heading_20_2" text:outline-level="2"><text:bookmark-start text:name="__RefHeading___blocs_non_analyses_21"/><text:bookmark-start text:name="blocs_non_analyses"/>Blocs non analysés<text:bookmark-end text:name="__RefHeading___blocs_non_analyses_21"/><text:bookmark-end text:name="blocs_non_analyses"/></text:h>
      <text:p text:style-name="Text_20_body">Vous pouvez inclure des blocs non analysés dans vos documents soit en les indentant avec au moins deux espaces (comme on peut le voir dans les exemples précédents) soit en utilisant les balises <text:span text:style-name="Source_20_Text">code</text:span> ou <text:span text:style-name="Source_20_Text">file</text:span>.</text:p>
      <text:p text:style-name="Preformatted_20_Text">Ceci est du code préformaté, tous les espaces sont préservés : comme<text:s text:c="11"/>&lt;-ceci</text:p>
      <text:p text:style-name="Preformatted_20_Text">Ceci est pratiquement la même chose, mais vous pouvez l'utiliser pour montrer que vous avez cité un fichier. </text:p>
      <text:p text:style-name="Text_20_body">Pour laisser l'analyseur ignorer complètement un bloc (comme ne pas faire lui appliquer de mise en forme), encadrez ce bloc soit avec des balises <text:span text:style-name="Source_20_Text">nowiki</text:span> ou, encore plus simple, avec des caractères pourcent doubles <text:span text:style-name="Source_20_Text">%%</text:span>.</text:p>
      <text:p text:style-name="Preformatted_20_Text">&lt;nowiki&gt;<text:line-break/>Voici du texte qui contient des adresses comme ceci : http://www.spiltbrain.org et de la **mise en forme**, mais rien ne se passe. <text:line-break/>&lt;/nowiki&gt;</text:p>
      <text:p text:style-name="Text_20_body">
Voici du texte qui contient des adresses comme ceci : http://www.spiltbrain.org et de la **mise en forme**, mais rien ne se passe. 
</text:p>
      <text:p text:style-name="Text_20_body">Consultez le code source de cette page pour voir comment utiliser ces blocs. </text:p>
      <text:h text:style-name="Heading_20_3" text:outline-level="3"><text:bookmark-start text:name="__RefHeading___coloration_syntaxique_22"/><text:bookmark-start text:name="coloration_syntaxique"/>Coloration syntaxique<text:bookmark-end text:name="__RefHeading___coloration_syntaxique_22"/><text:bookmark-end text:name="coloration_syntaxique"/></text:h>
      <text:p text:style-name="Text_20_body"><text:a xlink:type="simple" xlink:href="http://wiki.roc14.org/wiki/fr/wiki/dokuwiki" text:style-name="Internet_20_link" text:visited-style-name="Visited_20_Internet_20_Link">DokuWiki</text:a> peut mettre en forme et en couleur du code source, ce qui facilite sa lecture. Il utilise le Generic Syntax Highlighter <text:a xlink:type="simple" xlink:href="http://qbnz.com/highlighter/" text:style-name="Internet_20_link" text:visited-style-name="Visited_20_Internet_20_Link">GeSHi</text:a> – donc n'importe quel langage connu de GeSHi est accepté. La syntaxe est la même que dans le bloc de code de la section précédente, mais cette fois le nom du langage utilisé est inséré dans la balise. Par exemple : <text:span text:style-name="Source_20_Text">&lt;cod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 <text:line-break/> * La classe HelloWorldApp implémente une application qui<text:line-break/> * affiche simplement "Hello World!" dans la sortie standard.<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Affiche la chaîne.</text:span><text:line-break/><text:s text:c="4"/><text:span text:style-name="highlight_br0">}</text:span><text:line-break/><text:span text:style-name="highlight_br0">}</text:span></text:p>
          </table:table-cell>
        </table:table-row>
      </table:table>
      <text:p text:style-name="Text_20_body">Les identificateurs de langage suivants sont actuellement reconnus :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bloc_de_code_telechargeables_23"/><text:bookmark-start text:name="bloc_de_code_telechargeables"/>Bloc de code téléchargeables<text:bookmark-end text:name="__RefHeading___bloc_de_code_telechargeables_23"/><text:bookmark-end text:name="bloc_de_code_telechargeables"/></text:h>
      <text:p text:style-name="Text_20_body">Quand vous utilisez les balises <text:span text:style-name="Emphasis">&lt;code&gt;</text:span> ou <text:span text:style-name="Emphasis">&lt;file&gt;</text:span>, vous pouvez rendre disponible en téléchargement le code affiché. Il faut alors préciser un nom de fichier juste après le code du langage.</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Preformatted_20_Text">&lt;file php monexemple.php&gt;<text:line-break/>&lt;?php echo "hello world!"; ?&gt;<text:line-break/>&lt;/file&gt;</text:p>
      <text:p text:style-name="Text_20_body">Si vous ne voulez pas de coloration syntaxique, il suffit de fournir un tiret (-) en guise de code de langage:<text:line-break/>
 &lt;code - monfichier.toto&gt;.</text:p>
      <text:h text:style-name="Heading_20_2" text:outline-level="2"><text:bookmark-start text:name="__RefHeading___agregation_de_fils_rssatom_24"/><text:bookmark-start text:name="agregation_de_fils_rssatom"/>Agrégation de fils RSS/ATOM<text:bookmark-end text:name="__RefHeading___agregation_de_fils_rssatom_24"/><text:bookmark-end text:name="agregation_de_fils_rssatom"/></text:h>
      <text:p text:style-name="Text_20_body"><text:a xlink:type="simple" xlink:href="http://wiki.roc14.org/wiki/fr/wiki/dokuwiki" text:style-name="Internet_20_link" text:visited-style-name="Visited_20_Internet_20_Link">DokuWiki</text:a> peut agréger les données de fils XML externes. Pour l'analyse des fils XML, <text:a xlink:type="simple" xlink:href="http://simplepie.org/" text:style-name="Internet_20_link" text:visited-style-name="Visited_20_Internet_20_Link">SimplePie</text:a> est utilisé. Tous les formats connus de SimplePie peuvent aussi être utilisés dans DokuWiki. Vous pouvez modifier le comportement en ajoutant plusieurs paramètres séparés par des espaces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escription </text:p>
          </table:table-cell>
        </table:table-row>
        <table:table-row>
          <table:table-cell office:value-type="string" table:style-name="tablecell">
            <text:p text:style-name="tablealignleft"> tout nombre </text:p>
          </table:table-cell>
          <table:table-cell office:value-type="string" table:style-name="tablecell">
            <text:p text:style-name="tablealignleft"> sera utilisé comme le nombre maximum d'éléments à montrer, 8 par défaut </text:p>
          </table:table-cell>
        </table:table-row>
        <table:table-row>
          <table:table-cell office:value-type="string" table:style-name="tablecell">
            <text:p text:style-name="tablealignleft"> reverse     </text:p>
          </table:table-cell>
          <table:table-cell office:value-type="string" table:style-name="tablecell">
            <text:p text:style-name="tablealignleft"> affiche les derniers éléments en premier dans le fil </text:p>
          </table:table-cell>
        </table:table-row>
        <table:table-row>
          <table:table-cell office:value-type="string" table:style-name="tablecell">
            <text:p text:style-name="tablealignleft"> author      </text:p>
          </table:table-cell>
          <table:table-cell office:value-type="string" table:style-name="tablecell">
            <text:p text:style-name="tablealignleft"> affiche le nom des auteurs des éléments </text:p>
          </table:table-cell>
        </table:table-row>
        <table:table-row>
          <table:table-cell office:value-type="string" table:style-name="tablecell">
            <text:p text:style-name="tablealignleft"> date        </text:p>
          </table:table-cell>
          <table:table-cell office:value-type="string" table:style-name="tablecell">
            <text:p text:style-name="tablealignleft"> affiche les dates des éléments </text:p>
          </table:table-cell>
        </table:table-row>
        <table:table-row>
          <table:table-cell office:value-type="string" table:style-name="tablecell">
            <text:p text:style-name="tablealignleft"> description </text:p>
          </table:table-cell>
          <table:table-cell office:value-type="string" table:style-name="tablecell">
            <text:p text:style-name="tablealignleft"> affiche les descriptions des éléments. Si <text:a xlink:type="simple" xlink:href="https://www.dokuwiki.org/config#htmlok" text:style-name="Internet_20_link" text:visited-style-name="Visited_20_Internet_20_Link">HTML</text:a> est désactivé, toutes les étiquettes (<text:span text:style-name="Emphasis">tags</text:span>) seront enlevées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durée de rafraîchissement, ou d=days (jours), h=heures, m=minutes. (Par exemple 12h = 12 heures). </text:p>
          </table:table-cell>
        </table:table-row>
      </table:table>
      <text:p text:style-name="Text_20_body">La durée de rafraîchissement est par défaut de 4 heures. Toute valeur inférieure à 10 minutes sera traitée comme 10 minutes. <text:a xlink:type="simple" xlink:href="http://wiki.roc14.org/wiki/fr/wiki/dokuwiki" text:style-name="Internet_20_link" text:visited-style-name="Visited_20_Internet_20_Link">DokuWiki</text:a> essaiera en général de fournir une version de la page à partir du cache, évidemment, cela est inadapté quand la page a un contenu dynamique externe. Le paramètre dit à <text:a xlink:type="simple" xlink:href="http://wiki.roc14.org/wiki/fr/wiki/dokuwiki" text:style-name="Internet_20_link" text:visited-style-name="Visited_20_Internet_20_Link">DokuWiki</text:a> de ré-engendrer la page s'il y a plus que la <text:span text:style-name="Emphasis">durée de rafraîchissement</text:span> depuis que la page a été engendrée pour la dernière fois.</text:p>
      <text:p text:style-name="Text_20_body"><text:span text:style-name="Strong_20_Emphasis">Exemple :</text:span></text:p>
      <text:p text:style-name="Preformatted_20_Text">{{rss&gt;http://slashdot.org/index.rss 5 author date 1h }}</text:p>
      <text:list text:style-name="List_20_1" text:continue-numbering="false">
        <text:list-item>
          <text:p text:style-name="List_20_1_Content_First"><text:a xlink:type="simple" xlink:href="https://it.slashdot.org/story/24/05/03/1547250/microsoft-overhaul-treats-security-as-top-priority-after-a-series-of-failures?utm_source=rss1.0mainlinkanon&amp;amp;utm_medium=feed" text:style-name="Internet_20_link" text:visited-style-name="Visited_20_Internet_20_Link">Microsoft Overhaul Treats Security as 'Top Priority' After a Series of Failures</text:a> de msmash (%2024/%05/%03 %18:%May)</text:p>
        </text:list-item>
        <text:list-item>
          <text:p text:style-name="List_20_1_Content"><text:a xlink:type="simple" xlink:href="https://yro.slashdot.org/story/24/05/03/156209/german-police-bust-europes-largest-scam-call-center?utm_source=rss1.0mainlinkanon&amp;amp;utm_medium=feed" text:style-name="Internet_20_link" text:visited-style-name="Visited_20_Internet_20_Link">German Police Bust Europe's 'Largest' Scam Call Center</text:a> de msmash (%2024/%05/%03 %18:%May)</text:p>
        </text:list-item>
        <text:list-item>
          <text:p text:style-name="List_20_1_Content"><text:a xlink:type="simple" xlink:href="https://yro.slashdot.org/story/24/05/03/150213/an-open-database-leaked-submissions-to-utahs-bathroom-bill-snitch-form?utm_source=rss1.0mainlinkanon&amp;amp;utm_medium=feed" text:style-name="Internet_20_link" text:visited-style-name="Visited_20_Internet_20_Link">An Open Database Leaked Submissions To Utah's 'Bathroom Bill' Snitch Form</text:a> de msmash (%2024/%05/%03 %17:%May)</text:p>
        </text:list-item>
        <text:list-item>
          <text:p text:style-name="List_20_1_Content"><text:a xlink:type="simple" xlink:href="https://tech.slashdot.org/story/24/05/03/1449230/google-defends-app-store-fighting-epic-games-bid-for-major-reforms?utm_source=rss1.0mainlinkanon&amp;amp;utm_medium=feed" text:style-name="Internet_20_link" text:visited-style-name="Visited_20_Internet_20_Link">Google Defends App Store, Fighting Epic Games' Bid For Major Reforms</text:a> de msmash (%2024/%05/%03 %16:%May)</text:p>
        </text:list-item>
        <text:list-item>
          <text:p text:style-name="List_20_1_Content_Last"><text:a xlink:type="simple" xlink:href="https://tech.slashdot.org/story/24/05/03/0853238/individual-gets-6-years-in-prison-for-selling-fake-cisco-gear-on-amazon-ebay?utm_source=rss1.0mainlinkanon&amp;amp;utm_medium=feed" text:style-name="Internet_20_link" text:visited-style-name="Visited_20_Internet_20_Link">Individual Gets 6 Years in Prison for Selling Fake Cisco Gear on Amazon, eBay</text:a> de msmash (%2024/%05/%03 %16:%May)</text:p>
        </text:list-item>
      </text:list>
      <text:h text:style-name="Heading_20_2" text:outline-level="2"><text:bookmark-start text:name="__RefHeading___inclure_du_code_html_ou_php_25"/><text:bookmark-start text:name="inclure_du_code_html_ou_php"/>Inclure du code HTML ou PHP<text:bookmark-end text:name="__RefHeading___inclure_du_code_html_ou_php_25"/><text:bookmark-end text:name="inclure_du_code_html_ou_php"/></text:h>
      <text:p text:style-name="Text_20_body">Vous pouvez inclure du code HTML ou PHP pur dans vos documents en utilisant les balises <text:span text:style-name="Source_20_Text">html</text:span> ou <text:span text:style-name="Source_20_Text">php</text:span> comme ceci :</text:p>
      <text:p text:style-name="Preformatted_20_Text">&lt;html&gt;<text:line-break/>Ceci est du &lt;font color="red" size="+1"&gt;HTML&lt;/font&gt;<text:line-break/>&lt;/html&gt;</text:p>
      <text:p text:style-name="Text_20_body"><text:span text:style-name="Source_20_Text">
Ceci est du &lt;font color="red" size="+1"&gt;HTML&lt;/font&gt;
</text:span></text:p>
      <text:p text:style-name="Preformatted_20_Text">&lt;php&gt;<text:line-break/>echo 'Un logo produit par PHP :';<text:line-break/>echo '&lt;img src="' . $_SERVER['PHP_SELF'] . '?=' . php_logo_guid() . '" alt="Logo PHP !" /&gt;';<text:line-break/>&lt;/php&gt;</text:p>
      <text:p text:style-name="Text_20_body"><text:span text:style-name="Source_20_Text">
echo 'Un logo produit par PHP :';
echo '&lt;img src="' . $_SERVER['PHP_SELF'] . '?=' . php_logo_guid() . '" alt="Logo PHP !" /&gt;';
</text:span></text:p>
      <text:p text:style-name="Text_20_body"><text:span text:style-name="Strong_20_Emphasis">NB</text:span> : L'inclusion de code HTML et PHP est désactivée dans la configuration par défaut. Dans ce cas, le code est affiché au lieu d'être exécuté. </text:p>
      <text:h text:style-name="Heading_20_2" text:outline-level="2"><text:bookmark-start text:name="__RefHeading___macros_26"/><text:bookmark-start text:name="macros"/>Macros<text:bookmark-end text:name="__RefHeading___macros_26"/><text:bookmark-end text:name="macros"/></text:h>
      <text:p text:style-name="Text_20_body">Certains mot-clef modifient la manière dont DokuWiki génère une page, sans rajouter aucun contenu. Les macros suivantes sont disponibles :</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Si cette macro est présente dans une page, aucune table des matières ne sera générée. </text:p>
          </table:table-cell>
        </table:table-row>
        <table:table-row>
          <table:table-cell office:value-type="string" table:style-name="tablecell">
            <text:p text:style-name="tablealignleft"> ~~NOCACHE~~ </text:p>
          </table:table-cell>
          <table:table-cell office:value-type="string" table:style-name="tablecell">
            <text:p text:style-name="tablealignleft"> Par défaut, DokuWiki met en cache les pages qu'il génère. Parfois, ce n'est pas ce qui est voulu (par exemple quand la syntaxe &lt;php&gt; vue ci dessus est utilisée), ajouter cette macro va forcer DokuWiki à générer une page à chaque appel de celle ci.  </text:p>
          </table:table-cell>
        </table:table-row>
      </table:table>
      <text:h text:style-name="Heading_20_2" text:outline-level="2"><text:bookmark-start text:name="__RefHeading___extensions_de_syntaxe_27"/><text:bookmark-start text:name="extensions_de_syntaxe"/>Extensions de syntaxe<text:bookmark-end text:name="__RefHeading___extensions_de_syntaxe_27"/><text:bookmark-end text:name="extensions_de_syntaxe"/></text:h>
      <text:p text:style-name="Text_20_body">La syntaxe de DokuWiki peut être étendue par des <text:a xlink:type="simple" xlink:href="https://www.dokuwiki.org/fr%3Aplugins" text:style-name="Internet_20_link" text:visited-style-name="Visited_20_Internet_20_Link">extensions</text:a>. Comment utiliser les extensions installées est décrit dans leurs pages de description respectives. Les extensions de syntaxe suivantes sont disponibles dans cette installation particulière de DokuWi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style:style style:name="highlight_list_paragraph_style" style:display-name="Text body" style:parent-style-name="Standard" style:class="text" style:family="paragraph">
      <style:paragraph-properties fo:text-align="justify" style:justify-single-word="false" style:shadow="none"/>
      <style:text-properties fo:font-style="normal" fo:font-size="10pt"/>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PluginODTAutoStyle_TableCell_1" style:family="table-cell">
      <style:table-cell-properties fo:border="0.06pt solid #8cacbb" fo:padding="0.0193in" fo:background-color="#f7f9fa"/>
    </style:style>
    <style:style style:name="PluginODTAutoStyle_Paragraph_2" style:family="paragraph">
      <style:paragraph-properties fo:padding="0.0193in"/>
    </style:style>
    <style:style style:name="odt_auto_style_table_column_14_1" style:family="table-column">
      <style:table-column-properties style:column-width="538.58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193in" fo:background-color="#f7f9fa"/>
    </style:style>
    <style:style style:name="PluginODTAutoStyle_Paragraph_4" style:family="paragraph">
      <style:paragraph-properties fo:padding="0.0193in"/>
    </style:style>
    <style:style style:name="odt_auto_style_table_column_15_1" style:family="table-column">
      <style:table-column-properties style:column-width="538.58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r:wiki:syntax</dc:title>
  </office:meta>
</office:document-meta>
</file>