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d9b31a4f5866175dce65476c6571e179.png"/>
  <manifest:file-entry manifest:media-type="image/svg+xml" manifest:full-path="Pictures/49f1d17893dd6e422c8c26204311ad22.svg"/>
  <manifest:file-entry manifest:media-type="image/svg+xml" manifest:full-path="Pictures/6cba04bcd7fc758e966d5442e125e41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9b31a4f5866175dce65476c6571e17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roc14.org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roc14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9f1d17893dd6e422c8c26204311ad2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9f1d17893dd6e422c8c26204311ad2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9f1d17893dd6e422c8c26204311ad2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9f1d17893dd6e422c8c26204311ad2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9f1d17893dd6e422c8c26204311ad2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cba04bcd7fc758e966d5442e125e41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