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start"/><text:bookmark-start text:name="__RefHeading___bienvenue_sur_le_wiki_de_roc14_1"/><text:bookmark-start text:name="bienvenue_sur_le_wiki_de_roc14"/>Bienvenue sur le wiki de Roc14<text:bookmark-end text:name="__RefHeading___bienvenue_sur_le_wiki_de_roc14_1"/><text:bookmark-end text:name="bienvenue_sur_le_wiki_de_roc14"/></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wiki est un outil permettant de créer des pages internet facilement, en tapant du texte et en utilisant des balises pour mettre le tout en forme. Il permet également de faciliter le travail collaboratif.</text:p>
      <text:p text:style-name="Text_20_body">Ce wiki est donc principalement utilisé pour:</text:p>
      <text:list text:style-name="List_20_1" text:continue-numbering="false">
        <text:list-item>
          <text:p text:style-name="List_20_1_Content_First"> la préparation de l'ordre du jour des collectifs d'animations ainsi que les comptes-rendus,</text:p>
        </text:list-item>
        <text:list-item>
          <text:p text:style-name="List_20_1_Content_Last"> la création de guides et autres documents où tout le monde peut participer et ajouter son petit grain de sel !</text:p>
        </text:list-item>
      </text:list>
      <text:p text:style-name="Text_20_body">Si vous débutez avec cet outil, il est conseillé d'aller faire un petit tour sur la <text:a xlink:type="simple" xlink:href="http://wiki.roc14.org/aide/wiki" text:style-name="Internet_20_link" text:visited-style-name="Visited_20_Internet_20_Link">foire aux questions sur le wiki</text:a> de la section aide.</text:p>
      <text:h text:style-name="Heading_20_2" text:outline-level="2"><text:bookmark-start text:name="__RefHeading___les_modifications_recentes_3"/><text:bookmark-start text:name="les_modifications_recentes"/>Les modifications récentes<text:bookmark-end text:name="__RefHeading___les_modifications_recentes_3"/><text:bookmark-end text:name="les_modifications_recentes"/></text:h>
      <text:p text:style-name="Text_20_body">Afin de suivre la vie du wiki, voici les 7 derniers changements :</text:p>
      <text:p text:style-name="Text_20_body">Si vous voulez accéder à tous les changements, appuyez sur <text:span text:style-name="Emphasis">Alt+R</text:span> ou cliquez <text:a xlink:type="simple" xlink:href="http://wiki.roc14.org/doku.php/index.php?do=recent" text:style-name="Internet_20_link" text:visited-style-name="Visited_20_Internet_20_Link">ici</text:a>.</text:p>
      <text:h text:style-name="Heading_20_2" text:outline-level="2"><text:bookmark-start text:name="__RefHeading___structure_4"/><text:bookmark-start text:name="structure"/>Structure<text:bookmark-end text:name="__RefHeading___structure_4"/><text:bookmark-end text:name="structure"/></text:h>
      <text:p text:style-name="Text_20_body">Voici la structure du wiki :</text:p>
      <text:list text:style-name="List_20_1" text:continue-numbering="false">
        <text:list-item>
          <text:p text:style-name="List_20_1_Content_First"> vous pouvez cliquer sur les + pour les contenus des dossier,</text:p>
        </text:list-item>
        <text:list-item>
          <text:p text:style-name="List_20_1_Content"> les flèches rouges permettent d'afficher un aperçu de la table des matières des pages,</text:p>
        </text:list-item>
        <text:list-item>
          <text:p text:style-name="List_20_1_Content_Last"> attention, certains dossiers sont eux même des pages wiki (ils ont une petite flèche bleu dans ce cas l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