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svg+xml" manifest:full-path="Pictures/28d1bd738057a2312a629ce4df614fc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playground:playground:fsgt"/><text:bookmark-start text:name="__RefHeading___informations_des_clubs_fsgt_1"/><text:bookmark-start text:name="informations_des_clubs_fsgt"/>Informations des clubs FSGT<text:bookmark-end text:name="__RefHeading___informations_des_clubs_fsgt_1"/><text:bookmark-end text:name="informations_des_clubs_fsgt"/></text:h>
      <text:p text:style-name="Text_20_body">10/03/2022 La Prise d'Or des Enfants 2022 - Samedi 26 mars, de 13h30 à 17h</text:p>
      <text:p text:style-name="Text_20_body">Roc14 organise la Prise d’Or des enfants au Gymnase Alice Milliat (11ter rue d’Alesia).</text:p>
      <text:p text:style-name="Text_20_body">C’est une rencontre d’escalade pour les 8-13 ans qui a lieu chaque année, tous les enfants des clubs FSGT sont invités. Nous recevons entre 60 et 80 enfants dans une ambiance très joyeuse et conviviale.</text:p>
      <text:p text:style-name="Text_20_body">Aucun niveau d'escalade n'est requis : les tous débutants comme les confirmés sont bienvenus, il n'est même pas nécessaire de savoir grimper en tête. Il y a beaucoup de jeux et d'ateliers, une course de vitesse, un goûter participatif,… c'est un super moment.</text:p>
      <text:p text:style-name="Text_20_body">Pour inscrire les enfants : <text:a xlink:type="simple" xlink:href="https://docs.google.com/forms/d/1grF85bm5EupiZeqAHzgh9Hhsj3g-wkasGoYlORipnDg/edit" text:style-name="Internet_20_link" text:visited-style-name="Visited_20_Internet_20_Link">https://docs.google.com/forms/d/1grF85bm5EupiZeqAHzgh9Hhsj3g-wkasGoYlORipnDg/edit</text:a>
Affiche en pièce jointe !</text:p>
      <text:p text:style-name="Text_20_body">Le jour de la rencontre ne pas oublier : baudrier, chaussons, de quoi garnir la table du goûter.</text:p>
      <text:p text:style-name="Text_20_body">Au plaisir de vous retrouver le 26 mars <draw:frame draw:style-name="media" draw:name="0" text:anchor-type="as-char" draw:z-index="0" svg:width="" svg:rel-width="100%" svg:height="0cm"><draw:image xlink:href="Pictures/28d1bd738057a2312a629ce4df614fc0.svg" xlink:type="simple" xlink:show="embed" xlink:actuate="onLoad"/></draw:frame></text:p>
      <text:p text:style-name="Text_20_body">Les animateurs de la prise d'or de Roc14</text:p>
      <text:h text:style-name="Heading_20_3" text:outline-level="3"><text:bookmark-start text:name="__RefHeading___envoi_du_932022_2"/><text:bookmark-start text:name="envoi_du_932022"/>Envoi du 9/3/2022<text:bookmark-end text:name="__RefHeading___envoi_du_932022_2"/><text:bookmark-end text:name="envoi_du_932022"/></text:h>
      <text:p text:style-name="Text_20_body">08/03/2022 il est possible à chaque adhérent de modifier ses coordonnées sur l'espace licence de la FSGT 
Un préalable toutefois : avoir renseigné son adresse mail.
il suffit alors tout simplement de se connecter ici : <text:a xlink:type="simple" xlink:href="https://licence2.fsgt.org/admin/login" text:style-name="Internet_20_link" text:visited-style-name="Visited_20_Internet_20_Link">https://licence2.fsgt.org/admin/login</text:a>,
de demander son mot de passe si première connexion
Et voilà, le tour est joué ! Et pour la fédé, c'est beaucoup de retour de courrier en moins <draw:frame draw:style-name="media" draw:name="1" text:anchor-type="as-char" draw:z-index="1" svg:width="" svg:rel-width="100%" svg:height="0cm"><draw:image xlink:href="Pictures/28d1bd738057a2312a629ce4df614fc0.svg" xlink:type="simple" xlink:show="embed" xlink:actuate="onLoad"/></draw:frame></text:p>
      <text:p text:style-name="Text_20_body">07/03/2022 Une place s’est libérée et s’ouvre aux voisins pour un séjour ski de randonnée organisé par Le Mur 20eme  du 24 au 27mars 
Départ en train depuis paris le jeudi matin, retour le dimanche soir. 
Le séjour est réservé à des autonomes plutôt à l’aise en ski de rando qui n’ont pas de problèmes à la montée ou à la descente en hors-piste.
On sera logés au refuge gardé de l’Averole situé à 2200 mètres d’altitude. C’est tout compris sauf les vivres de course.
Questions budget : La sortie est au prix libre, avec un prix de revient de l’ordre de 300-350 euros.</text:p>
      <text:h text:style-name="Heading_20_3" text:outline-level="3"><text:bookmark-start text:name="__RefHeading___envoi_du_732022_3"/><text:bookmark-start text:name="envoi_du_732022"/>Envoi du 7/3/2022<text:bookmark-end text:name="__RefHeading___envoi_du_732022_3"/><text:bookmark-end text:name="envoi_du_732022"/></text:h>
      <text:p text:style-name="Text_20_body">07/03/2022 La section Escalade et Montagne de l'ASGBagnolet organise une collecte de matériel pour l'Ukraine. 
Notre site web : <text:a xlink:type="simple" xlink:href="https://escalade-bagnolet-asgb.fr" text:style-name="Internet_20_link" text:visited-style-name="Visited_20_Internet_20_Link">https://escalade-bagnolet-asgb.fr</text:a></text:p>
      <text:p text:style-name="Text_20_body">07/03/2022  Actualisation protocole sanitaire au 28 février 2022
Nous vous informons que le protocole sanitaire FSGT ainsi que la page Covid FSGT ont été actualisés avec de nouveaux assouplissements, suite à la publication du décret 2022-247 du 25 février 2022 et à la communication du Ministère des Sports.
Depuis le 28 février le port du masque n’est plus obligatoire dans les lieux soumis au passe vaccinal (comme les ERP de type PA ou X). Il reste obligatoire dans tous les lieux clos non soumis au passe vaccinal ou sanitaire.
Depuis le 16 février, la consommation de nourriture et de boisson est possible dans tous les ERP dans le respect des protocoles sanitaires.</text:p>
      <text:p text:style-name="Text_20_body">06/03/2022 C'est la rentrée des classes et avec elle ce rappel pour inscrire vos ados à l'étape de Vitry pour le contest ado !
On vous attend, on a encore beaucoup de places libres 
Et voici donc le lien pour l'inscription :
<text:a xlink:type="simple" xlink:href="https://docs.google.com/forms/d/e/1FAIpQLSfloS_DDdGimehJS97js6Ys18Ptn-74Cv-PMtO9k3GKDVI3Wg/viewform?vc=0&amp;amp;c=0&amp;amp;w=1&amp;amp;flr=0&amp;amp;usp=mail_form_link" text:style-name="Internet_20_link" text:visited-style-name="Visited_20_Internet_20_Link">https://docs.google.com/forms/d/e/1FAIpQLSfloS_DDdGimehJS97js6Ys18Ptn-74Cv-PMtO9k3GKDVI3Wg/viewform?vc=0&amp;amp;c=0&amp;amp;w=1&amp;amp;flr=0&amp;amp;usp=mail_form_link</text:a>
Le lien vers notre article :
<text:a xlink:type="simple" xlink:href="http://quatreplus.org/challenge-ados-fsgt/" text:style-name="Internet_20_link" text:visited-style-name="Visited_20_Internet_20_Link">http://quatreplus.org/challenge-ados-fsgt/</text:a></text:p>
      <text:p text:style-name="Text_20_body">05/03/2022 Cimes 19 et Vertical 12 co organisent une sortie dans les gorges du Verdon, patrimoine historique de l’escalade  du samedi 2 au dimanche 10 avril 2022
Le résumé des infos par ici, pour s'inscrire envoyer un mail à Luc  ou Tristan </text:p>
      <text:p text:style-name="Text_20_body">01/03/2022 L'USF escalade à Fontenay organise une compétition amicale pour les ados.<text:line-break/>
Si vous avez entre 12 et 17 ans, venez y participer. 
Retrouvez toutes les informations en cliquant ici pour vous inscrire
Vous êtes adulte et prêt à donner un coup de main pour le bon déroulement de la compétition ?
Inscrivez-vous ici. </text:p>
      <text:h text:style-name="Heading_20_3" text:outline-level="3"><text:bookmark-start text:name="__RefHeading___envoi_du_2422022_4"/><text:bookmark-start text:name="envoi_du_2422022"/>Envoi du 24/2 /2022<text:bookmark-end text:name="__RefHeading___envoi_du_2422022_4"/><text:bookmark-end text:name="envoi_du_2422022"/></text:h>
      <text:p text:style-name="Text_20_body">24/02/2022 In extenso Sortie Saint-Vaàst le 27 fevrier<text:line-break/>
Il reste quelques places pour cette sortie dimanche, si des membres de vos clubs sont partants.
Inscription dans le fichier avant vendredi soir, ou sinon contactez moi par téléphone au</text:p>
      <text:h text:style-name="Heading_20_3" text:outline-level="3"><text:bookmark-start text:name="__RefHeading___envoi_du_2322022_5"/><text:bookmark-start text:name="envoi_du_2322022"/>Envoi du 23/2 /2022<text:bookmark-end text:name="__RefHeading___envoi_du_2322022_5"/><text:bookmark-end text:name="envoi_du_2322022"/></text:h>
      <text:p text:style-name="Text_20_body">in extenso : Une place débutant.e s'est libérée pour le brevet fédéral initiateur-trice de ski de randonnée FSGT qui a lieu du 19 au 26 mars 22 en Maurienne.</text:p>
      <text:h text:style-name="Heading_20_3" text:outline-level="3"><text:bookmark-start text:name="__RefHeading___envoi_du_2122022_6"/><text:bookmark-start text:name="envoi_du_2122022"/>Envoi du 21/2 /2022<text:bookmark-end text:name="__RefHeading___envoi_du_2122022_6"/><text:bookmark-end text:name="envoi_du_2122022"/></text:h>
      <text:p text:style-name="Text_20_body">18/02/2022 les résultats du contest ados du 4 février 2022 à Ivry.</text:p>
      <text:p text:style-name="Text_20_body">17/02/2022 Les inscriptions pour l'étape de Vitry du challenge régional d’escalade  sont ouvertes :
Ce sera le 19 Mars, le matin, ou l'après midi selon que vous êtes lève tôt
ou pas. Nous pourrons accueillir 48 participants, 24 le matin et 24
l'après midi. Toutes les informations sont ici :
<text:a xlink:type="simple" xlink:href="http://quatreplus.org/contest-fsgt-etape-de-vitry-sur-seine/" text:style-name="Internet_20_link" text:visited-style-name="Visited_20_Internet_20_Link">http://quatreplus.org/contest-fsgt-etape-de-vitry-sur-seine/</text:a></text:p>
      <text:p text:style-name="Text_20_body">16/02/2022 le comité FSGT 93 recherche un ou des animateurs escalade pour le 4 mars de 14 à 17h. 
C'est une bonne occasion de partager notre passion.
Vous êtes dispo? Contactez Chadia par mail :</text:p>
      <text:p text:style-name="Text_20_body">16/02/2022 Les inscriptions sont ouvertes pour une formation d'initiateur SAE (structure artificielle d'escalade) FSGT.
les samedi 2 avril et samedi 16 avril 2022 à Tremblay en France. 
Le coût de la formation est de 70 euros, et peut être pris en charge par votre club (contactez le bureau de votre association).
pour vous inscrire :<text:line-break/>
Lien pour les stagiaires <text:a xlink:type="simple" xlink:href="https://forms.gle/AdSzo43Kq2JVX73dA" text:style-name="Internet_20_link" text:visited-style-name="Visited_20_Internet_20_Link">https://forms.gle/AdSzo43Kq2JVX73dA</text:a><text:line-break/>
Lien pour confirmation des clubs <text:a xlink:type="simple" xlink:href="https://forms.gle/j1n2kvzDnv8mRjt17" text:style-name="Internet_20_link" text:visited-style-name="Visited_20_Internet_20_Link">https://forms.gle/j1n2kvzDnv8mRjt17</text:a><text:line-break/>
Vous trouverez <text:a xlink:type="simple" xlink:href="https://fsgt.claroline.com/#/desktop/workspaces/open/cfme-formation/home/sae" text:style-name="Internet_20_link" text:visited-style-name="Visited_20_Internet_20_Link">ici</text:a> les informations complètes sur les missions de l’initiateur, les conditions de certification : Accueil - CFME Formation 
Les formateurs, Philippe (Roc14) et Anthony (GTD)</text:p>
      <text:h text:style-name="Heading_20_3" text:outline-level="3"><text:bookmark-start text:name="__RefHeading___envoi_du_1422022_7"/><text:bookmark-start text:name="envoi_du_1422022"/>Envoi du 14/2 /2022<text:bookmark-end text:name="__RefHeading___envoi_du_1422022_7"/><text:bookmark-end text:name="envoi_du_1422022"/></text:h>
      <text:p text:style-name="Text_20_body">14/02/2002 Il reste 4 places pour la sortie organisée par GTD aux Dentelles de Montmirail, du 30/4 au 7/5.
Hébergement en dortoir au gîte de Gigondas.290 € en ½ pension. Le voyage n’est pas compris. Renseignements sur demande à Jean-Marc Dussort </text:p>
      <text:p text:style-name="Text_20_body">11/02/2022 Le trail du col du noyer organisé par le club Team Champsaur nature 
aura lieu le dimanche 26 juin 2022 à Poligny (Hautes Alpes)
Cette année, ce trail servira de support au championnat de France de Course Nature et Trail.
Au programme, parcours de 12 et 28 km.
A noter qu'il est possible de participer à cette course, sans avoir de licence FSGT…. mais que la licence FSGT (qui,  je le rappelle ici est omnisports) permet de participer au championnat!
Date limite d'inscription : 20/06/2022.
Plaquette d'information.
Fichier d'inscription&lt;
10/02/2022 les renseignements pour la 5° édition des séjours apprenant d’Ailefroide 
sur demande à </text:p>
      <text:p text:style-name="Text_20_body">08/02/2022 Le Mur du 20ème a décidé d'ouvrir tous ses créneaux de grimpe aux voisin.e.s, excepté le dimanche.
horaires d'ouverture :
lundi, mardi et jeudi : 18h-22h30
samedi : 12h-14h et 18h-22h
Avant de venir, il faudra vous inscrire sur notre calendrier de référent.e.s.</text:p>
      <text:p text:style-name="Text_20_body">07/02/2022 La 4° étape du challenge IdF aura lieu à ROC14 le 12 mars. 
Le calendrier de ce jour des compétitions de la saison est ici : Calendrier des compétitions et rencontres
Les résultats du Contest ESC15
Un petit compte-rendu de l'évènement avec album photos <text:a xlink:type="simple" xlink:href="https://www.esc15escalade.fr/articles/90912-resultats-du-contest-esc15-challenge-fsgt-idf-2021-2022" text:style-name="Internet_20_link" text:visited-style-name="Visited_20_Internet_20_Link">https://www.esc15escalade.fr/articles/90912-resultats-du-contest-esc15-challenge-fsgt-idf-2021-2022</text:a></text:p>
      <text:h text:style-name="Heading_20_3" text:outline-level="3"><text:bookmark-start text:name="__RefHeading___envoi_du_622022_8"/><text:bookmark-start text:name="envoi_du_622022"/>Envoi du 6/2 /2022<text:bookmark-end text:name="__RefHeading___envoi_du_622022_8"/><text:bookmark-end text:name="envoi_du_622022"/></text:h>
      <text:p text:style-name="Text_20_body">06/02/2022 Résultats 2e étape Challenge FSGT</text:p>
      <text:p text:style-name="Text_20_body">03/02/2022 la formation diplômante Initiateur GV à Freissinières est programmée cette 2022
Contacter Philippe  (ROC14) :pour plus d’infos.                    </text:p>
      <text:h text:style-name="Heading_20_5" text:outline-level="5"><text:bookmark-start text:name="__RefHeading___envoi_du_2912022_marie_9"/><text:bookmark-start text:name="envoi_du_2912022_marie"/>Envoi du 29/1/2022 (Marie)<text:bookmark-end text:name="__RefHeading___envoi_du_2912022_marie_9"/><text:bookmark-end text:name="envoi_du_2912022_marie"/></text:h>
      <text:p text:style-name="Text_20_body">29/01/2022 Les inscriptions au Contest organisé le dimanche 6/2 par Grimpe Tremblay Dégaine sont ouvertes : Contest GTD <text:a xlink:type="simple" xlink:href="https://site2020.grimpe-tremblay-degaine.fr/" text:style-name="Internet_20_link" text:visited-style-name="Visited_20_Internet_20_Link">https://site2020.grimpe-tremblay-degaine.fr/</text:a></text:p>
      <text:p text:style-name="Text_20_body">28/01/2022 L'US Ivry et la FSGT 94 organise un séjour de ski de randonnée en Haute Ubaye du 5 au 13 mars 2022 (hors scolaire).
Il reste quelques places de disponibles, plutôt pour des skieurs déjà un peu débrouillé en ski de rando. Contacter Jean-Louis Bonnentien 
<text:a xlink:type="simple" xlink:href="http://escalade.usivry.org/spip.php?article1162" text:style-name="Internet_20_link" text:visited-style-name="Visited_20_Internet_20_Link">http://escalade.usivry.org/spip.php?article1162</text:a></text:p>
      <text:p text:style-name="Text_20_body">25/01/2022 Collecte de solidarité avec les exilés et militants briançonnais - le bilan !
Message de Flora Forjo  sur le bilan : 8 gros cartons représentant plus de 100 kgs de vêtements et accessoires pour marcher dans la neige, l'hiver, sont partis par transporteur à Briançon. La contacter si vous êtes intéressés par d’autres actions de soutien.</text:p>
      <text:h text:style-name="Heading_20_3" text:outline-level="3"><text:bookmark-start text:name="__RefHeading___envoi_du_2412022_10"/><text:bookmark-start text:name="envoi_du_2412022"/>Envoi du 24/1/2022<text:bookmark-end text:name="__RefHeading___envoi_du_2412022_10"/><text:bookmark-end text:name="envoi_du_2412022"/></text:h>
      <text:p text:style-name="Text_20_body">20/01/2022 Les inscriptions à la 2e étape du Challenge FSGT Ile de France d'Escalade organisé par l'ESC15 sont ouvertes.
<text:a xlink:type="simple" xlink:href="https://www.esc15escalade.fr/articles/89650-contest-esc15-saison-2021-2022" text:style-name="Internet_20_link" text:visited-style-name="Visited_20_Internet_20_Link">https://www.esc15escalade.fr/articles/89650-contest-esc15-saison-2021-2022</text:a></text:p>
      <text:p text:style-name="Text_20_body">11/01 2022 première réunion de la nouvelle  coordination escalade IDF le 29 janvier
Cette coordination est le lieu où s'organise l’ensemble des activités interclubs, elle est ouverte à tous. Voici le lien pour mettre des points à l’ordre du jour et inscrire son nom. <text:a xlink:type="simple" xlink:href="https://docs.google.com/document/d/1st9Cpd3jEd3LLXiWCsjDOyXKwMyPYMI1_rcGg" text:style-name="Internet_20_link" text:visited-style-name="Visited_20_Internet_20_Link">https://docs.google.com/document/d/1st9Cpd3jEd3LLXiWCsjDOyXKwMyPYMI1_rcGg</text:a></text:p>
      <text:p text:style-name="Text_20_body">15/01 2022 Création de 10 collectifs thématiques régionaux
L’assemblée générale régionale des clubs montagne escalade de la FSGT s’est tenue le 4 décembre 2021 au lycée autogéré de Paris a  créé 10 collectifs thématiques :Formations:   formation.idf@listes.montagne.fsgt.org 
Compétition:   competitions-autrement@listes.montagne.fsgt.org
Bleau  : collectif-blo@listes.montagne.fsgt.org
Aide Création Nouveau Club :  collectif.nouveauxclubs@listes.montagne.fsgt.org
Communication vidéo :  communication.idf@listes.montagne.fsgt.org 
Vie associative  et grimpe chez les voisins :  copil.idf@listes.montagne.fsgt.org 
Hauteroche :  collectif.entretiensne@listes.montagne.fsgt.org
solidarité et pratiques partagées
Sorties interclub
rassemblements fédéraux 
Ces collectifs sont ouverts à tous,   liste et présentation avec le lien : 
<text:a xlink:type="simple" xlink:href="https://drive.google.com/drive/folders/1w81APWesJzIUqoG1euwv7p6Vy_SnpRtq?usp=sharing" text:style-name="Internet_20_link" text:visited-style-name="Visited_20_Internet_20_Link">https://drive.google.com/drive/folders/1w81APWesJzIUqoG1euwv7p6Vy_SnpRtq?usp=sharing</text:a>
pnciPc/edit#</text:p>
      <text:h text:style-name="Heading_20_3" text:outline-level="3"><text:bookmark-start text:name="__RefHeading___envoi_du_1512022_11"/><text:bookmark-start text:name="envoi_du_1512022"/>Envoi du 15/1/2022<text:bookmark-end text:name="__RefHeading___envoi_du_1512022_11"/><text:bookmark-end text:name="envoi_du_1512022"/></text:h>
      <text:p text:style-name="Text_20_body">15/12/2022 Vertical 12 ouvre une vingtaine de places adultes/familles pour la mi-saison.
Les inscriptions sont ouvertes à partir d'aujourd'hui (samedi 15 janvier) et jusqu'à dimanche prochain (dimanche 23 janvier). Tout est expliqué par ici : <text:a xlink:type="simple" xlink:href="https://vertical12.wordpress.com/2022/01/15/reouverture-des-inscriptions-janvier-20222/" text:style-name="Internet_20_link" text:visited-style-name="Visited_20_Internet_20_Link">https://vertical12.wordpress.com/2022/01/15/reouverture-des-inscriptions-janvier-20222/</text:a></text:p>
      <text:p text:style-name="Text_20_body">14/1/2022  Une nouvelle dynamique interclubs se crée ! Venez rejoindre les collectifs régionaux ! Déjà 59 membres inscrits, l'aventure est passionnante. 
Contacter</text:p>
      <text:p text:style-name="Text_20_body">13/1/2022 Antoine Aubry (sport et plein air, la revue de la fsgt) prépare un reportage spécial montagne-escalade dans lequel la situation de l'île-de-france sera abordée… il est  à la recherche de reportages photos récents réalisés en salle, en falaises, à fontainebleau, de sorties ski de rando ou alpi…
Merci de lui transférer  vos photos avec quelques mots sur le contexte et le nom du ou de la photographe)…</text:p>
      <text:h text:style-name="Heading_20_3" text:outline-level="3"><text:bookmark-start text:name="__RefHeading___envoi_du_1212022_12"/><text:bookmark-start text:name="envoi_du_1212022"/>Envoi du 12/1/2022<text:bookmark-end text:name="__RefHeading___envoi_du_1212022_12"/><text:bookmark-end text:name="envoi_du_1212022"/></text:h>
      <text:p text:style-name="Text_20_body">12/1/2022 Actuellement le club Cordée 13 (Glacière) n’est  pas “ouvert aux voisins”.  Merci de respecter cette interdiction clairement indiquée sur le tableau
partagé:
<text:a xlink:type="simple" xlink:href="https://docs.google.com/spreadsheets/d/1Ne8EcecR114npRqZG9SS3435R9BuQguCIasvHMlVI4U/" text:style-name="Internet_20_link" text:visited-style-name="Visited_20_Internet_20_Link">https://docs.google.com/spreadsheets/d/1Ne8EcecR114npRqZG9SS3435R9BuQguCIasvHMlVI4U/</text:a></text:p>
      <text:p text:style-name="Text_20_body">12/1/2022 Le comité FSGT 93 recrute un.e coordinateur.trice pour la mise en œuvre des actions liées à la Maison sport santé, récemment labélisée  par le Ministère des sports et le Ministère de la santé. Vous trouverez la fiche de poste en pièce jointe et en ligne ICI  
Les candidatures sont à retourner avant le 24 janvier à  </text:p>
      <text:p text:style-name="Text_20_body">10/1/2022 Tout savoir sur le règlement intérieur d’une association, par António Fonseca
Lire la suite : <text:a xlink:type="simple" xlink:href="https://fr.calameo.com/read/0047053333d4d8d33d16c?page=16" text:style-name="Internet_20_link" text:visited-style-name="Visited_20_Internet_20_Link">https://fr.calameo.com/read/0047053333d4d8d33d16c?page=16</text:a></text:p>
      <text:p text:style-name="Text_20_body">8/1/2022 CONTEST organisé par Grimpe Tremblay Dégaine, comptant pour le challenge régional adulte FSGT. A noter que les inscriptions (limitées à 80 et non pas à 2000) seront ouvertes sur le site du club le vendredi 28 janvier.</text:p>
      <text:h text:style-name="Heading_20_3" text:outline-level="3"><text:bookmark-start text:name="__RefHeading___envoi_du_712022_13"/><text:bookmark-start text:name="envoi_du_712022"/>Envoi du 7/1/2022<text:bookmark-end text:name="__RefHeading___envoi_du_712022_13"/><text:bookmark-end text:name="envoi_du_712022"/></text:h>
      <text:p text:style-name="Text_20_body">7/1/2022 Grimpo6 rouvre 40 places adultes pour la saison (2021)-2022.
Tout se passe sur grimpo6.org
Inscriptions possibles dès maintenant !</text:p>
      <text:p text:style-name="Text_20_body">6/1/2022 Plus qu'une semaine pour récolter des vêtements pour les maraudes à Briançon ! La collecte prend fin le mercredi 12 janvier prochain à Roc 14, le Mur du XXe, Cimes 19 et l'USF Escalade.  Par ailleurs si vous descendez en voiture dans les jours à venir et pouvez aider au transport contactez collectebriancon@framalistes.org
<text:a xlink:type="simple" xlink:href="https://www.fsgt.org/activites/escal_mont/activites/collecte-solidaire-avec-les-militants-brian%C3%A7onnias" text:style-name="Internet_20_link" text:visited-style-name="Visited_20_Internet_20_Link">https://www.fsgt.org/activites/escal_mont/activites/collecte-solidaire-avec-les-militants-brian%C3%A7onnias</text:a></text:p>
      <text:h text:style-name="Heading_20_3" text:outline-level="3"><text:bookmark-start text:name="__RefHeading___deuxieme_envoi_du_412022_14"/><text:bookmark-start text:name="deuxieme_envoi_du_412022"/>Deuxième Envoi du 4/1/2022<text:bookmark-end text:name="__RefHeading___deuxieme_envoi_du_412022_14"/><text:bookmark-end text:name="deuxieme_envoi_du_412022"/></text:h>
      <text:p text:style-name="Text_20_body">4/1/2022 L'US Ivry montagne escalade ouvre une nouvelle session d'inscriptions :
- Quand ? le lundi 10 janvier à partir de 19 heures 30 
- Où ? Gymnase de l'Orme au Chat 28 Boulevard de Brandebourg 94200 Ivry sur Seine
Pour bien préparer son inscription et venir avec l'ensemble des documents nécessaires, c'est ⇒ ICI
Le bureau de la section montagne escalade de l'US Ivry</text:p>
      <text:p text:style-name="Text_20_body">4/1/2022 une semaine de cascade de glace interclubs du 29 janvier au 5 février 🏔  
Pré-inscriptions : c'est par ici !  Fermeture le 15 janvier. 
Renseignements Samuel Ducourant ou Sarah Lourdez </text:p>
      <text:p text:style-name="Text_20_body">29/12/2021 le mensuel du Comité de Paris de la FSGT, TVS  “Tu Veux  Savoir”
vous informe de son actualité et celle de ses clubs.
Pour téléchargez le TVS de janvier 2022 CLIQUEZ ICI</text:p>
      <text:h text:style-name="Heading_20_3" text:outline-level="3"><text:bookmark-start text:name="__RefHeading___envoi_du_412022_15"/><text:bookmark-start text:name="envoi_du_412022"/>Envoi du 4/1/2022<text:bookmark-end text:name="__RefHeading___envoi_du_412022_15"/><text:bookmark-end text:name="envoi_du_412022"/></text:h>
      <text:p text:style-name="Text_20_body">31/12/2021 Cimes 19 a 3-4 places de libres pour une sortie ski de rando en Haute-Savoie du 3 au 6 février 2022.
Si cela intéresse du monde écrire à</text:p>
      <text:p text:style-name="Text_20_body">Voir le détail sur le site Cimes 19.
<text:a xlink:type="simple" xlink:href="https://www.cimes19.fr/2021/12/31/ski-de-rando-dans-les-aravis-avec-cimes-19-du-3-au-6-fevrier-2022/" text:style-name="Internet_20_link" text:visited-style-name="Visited_20_Internet_20_Link">https://www.cimes19.fr/2021/12/31/ski-de-rando-dans-les-aravis-avec-cimes-19-du-3-au-6-fevrier-2022/</text:a></text:p>
      <text:p text:style-name="Text_20_body">3/01/2022 résumé des décisions sanitaires applicables à partir du 3 janvier 2022
Retrouver sur le site du ministère des sports l’ensemble des règles sanitaires pour la pratique sportive.
<text:a xlink:type="simple" xlink:href="https://sports.gouv.fr/pratiques-sportives/covid19/Decisions-sanitaires-applicables-au-sport-a-partir-du-30-decembre-2021/article/decisions-sanitaires-applicables-au-sport-a-partir-du-30-decembre-2021" text:style-name="Internet_20_link" text:visited-style-name="Visited_20_Internet_20_Link">https://sports.gouv.fr/pratiques-sportives/covid19/Decisions-sanitaires-applicables-au-sport-a-partir-du-30-decembre-2021/article/decisions-sanitaires-applicables-au-sport-a-partir-du-30-decembre-2021</text:a></text:p>
      <text:h text:style-name="Heading_20_3" text:outline-level="3"><text:bookmark-start text:name="__RefHeading___envoi_du_26_12_2021_16"/><text:bookmark-start text:name="envoi_du_26_12_2021"/>envoi du 26 12 2021<text:bookmark-end text:name="__RefHeading___envoi_du_26_12_2021_16"/><text:bookmark-end text:name="envoi_du_26_12_2021"/></text:h>
      <text:p text:style-name="Text_20_body">26/12/2021 Voici les deux formations initiateur ski de rando de cette année : 
<text:a xlink:type="simple" xlink:href="https://docs.google.com/document/d/1Io4oToHz-FwRYqa2NYr8p3NnRchN9R-UL3iWVZOvatU/edit?usp=drivesdk" text:style-name="Internet_20_link" text:visited-style-name="Visited_20_Internet_20_Link">https://docs.google.com/document/d/1Io4oToHz-FwRYqa2NYr8p3NnRchN9R-UL3iWVZOvatU/edit?usp=drivesdk</text:a>
Il y a déjà 5 stagiaires initiateur sur les 8 de prévus. Il nous faut également des débutants en nombre.</text:p>
      <text:p text:style-name="Text_20_body">22/12/2021 Le programme des formations commence à prendre forme pour la période janvier-août 2022.
Voici l'état des dates - certaines restent à confirmer. Les détails et les ouvertures des inscriptions seront annoncés sur cette liste.
1. Programme des formations 2022 (jusqu'en août)
1.1. Formations diplômantes
- Initier en SAE. 19-20 mars. Lieu : gymnase Alice Milliat (Paris 14e). Pilotes : Philippe et Géraldine.
- Initier en SAE. 2 et 9 avril. Lieu : gymnase Toussaint-Louverture (Tremblay). Pilotes : Philippe et Anthony. Dates à confirmer.
NB : des demi-journées ou soirées de mise en pratique seront probablement ajoutées pour les formations SAE.
- Initier en SNE. 11-12 juin à Vertus, soirées des 8, 9, 15, 16 juin à Paris. Pilote : Eric
- Initier en SNE. 14-17 juillet à Freissinières. Pilote : Eric
- Initier en grandes voies. 18 au 25 juillet OU 19 au 26 juillet. Pilotes : Philippe et Jean-Marc.
1.2. Formations non diplômantes
- Gestion des EPI : en cours de programmation. Durée : une demi-journée.
- Se préparer à initier en grandes voies. Durée : 3 jours. Période : printemps. Lieu : Var. Pilote : Eric
- Initiation à l'alpinisme. Période : juillet.
- Sorties apprenantes grandes voies. Durée : 7 jours. Période : fin juin ET fin août début septembre (hors vacances scolaires). Ailefroide. Pilotes : Jean-Marc et Philippe
Retrouver ici l'agenda des formations</text:p>
      <text:p text:style-name="Text_20_body">22/12/2021 2. Invitation à la matinée des formateur·ices et des formé·es
La rencontre annuelle des formateurs, des formatrices et des formé·es rassemble les stagiaires des formations de l'année précédente autour d'un partage de pratiques, afin de faire le point sur les choses apprises et se projeter collectivement dans nos pratiques d'initiation et de formation. Elle aura lieu le 15 janvier et est ouverte aux stagiaires des formations des deux dernières saisons.
Les personnes qui envisagent de se lancer dans la formation y seront invitées à compléter les équipes des formations 2022 (voir programme ci-dessus) en tant qu'observateur·ices ou formateur·ices.
Pour en savoir plus et s'inscrire</text:p>
      <text:h text:style-name="Heading_20_2" text:outline-level="2"><text:bookmark-start text:name="__RefHeading___envoi_du_21_12_2021_17"/><text:bookmark-start text:name="envoi_du_21_12_2021"/>envoi du 21 12 2021<text:bookmark-end text:name="__RefHeading___envoi_du_21_12_2021_17"/><text:bookmark-end text:name="envoi_du_21_12_2021"/></text:h>
      <text:p text:style-name="Text_20_body">21/12/2021   4 places pour sortie calanques Vertical 12
 Organise une sortie grandes voies dans les calanques de Marseille du 4 au 7 février 2022 (4 jours).Il reste pour des participants autonomes ou débutants.inscription et infos <text:a xlink:type="simple" xlink:href="https://sites.google.com/view/v12-calanques-2022/accueil" text:style-name="Internet_20_link" text:visited-style-name="Visited_20_Internet_20_Link">https://sites.google.com/view/v12-calanques-2022/accueil</text:a>
20/12/21   Collecte solidaire avec les militants de Briançon
La FSGT Montagne-Escalade organise une collecte en faveur des associations et collectifs briançonnais qui aident les exilés à la frontière. Vêtements chauds, accessoires, chaussures. Un carton “solidarité avec les exilés” sera installé par Laure dans la salle Alice Milliat . Vous pouvez déposer vos dons entre le mercredi 5 janvier au soir et le  mercredi 12 janvier.  Collecte Solidaire avec les militants Briançonn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layground:playground:fsgt</dc:title>
  </office:meta>
</office:document-meta>
</file>