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newsletter:next"/><text:bookmark-start text:name="__RefHeading___pense-bete_pour_la_prochaine_newsletter_1"/><text:bookmark-start text:name="pense-bete_pour_la_prochaine_newsletter"/>Pense-bête pour la prochaine newsletter<text:bookmark-end text:name="__RefHeading___pense-bete_pour_la_prochaine_newsletter_1"/><text:bookmark-end text:name="pense-bete_pour_la_prochaine_newsletter"/></text:h>
      <text:p text:style-name="Text_20_body">C'est un peu la liste de tout ce qu'il ne faut pas oublier de citer/annoncer dans la prochaine newsletter.</text:p>
      <text:p text:style-name="Text_20_body">Newsletter de fin décembre :</text:p>
      <text:list text:style-name="List_20_1" text:continue-numbering="false">
        <text:list-item>
          <text:p text:style-name="List_20_1_Content_First"> Assemblée générale</text:p>
        </text:list-item>
        <text:list-item>
          <text:p text:style-name="List_20_1_Content"> cascade de glace</text:p>
        </text:list-item>
        <text:list-item>
          <text:p text:style-name="List_20_1_Content"> ski de rando</text:p>
        </text:list-item>
        <text:list-item/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letter:next</dc:title>
  </office:meta>
</office:document-meta>
</file>