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montagne:start"/><text:bookmark-start text:name="__RefHeading___equipe_montagne_1"/><text:bookmark-start text:name="equipe_montagne"/>Équipe Montagne<text:bookmark-end text:name="__RefHeading___equipe_montagne_1"/><text:bookmark-end text:name="equipe_montagne"/></text:h>
      <text:h text:style-name="Heading_20_2" text:outline-level="2"><text:bookmark-start text:name="__RefHeading___prochaine_reunion_2"/><text:bookmark-start text:name="prochaine_reunion"/>Prochaine réunion<text:bookmark-end text:name="__RefHeading___prochaine_reunion_2"/><text:bookmark-end text:name="prochaine_reunion"/></text:h>
      <text:p text:style-name="Text_20_body"><text:a xlink:type="simple" xlink:href="http://wiki.roc14.org/montagne/odj" text:style-name="Internet_20_link" text:visited-style-name="Visited_20_Internet_20_Link">Ordre du jour de la prochaine réunion</text:a></text:p>
      <text:h text:style-name="Heading_20_2" text:outline-level="2"><text:bookmark-start text:name="__RefHeading___compte_rendu_de_reunion_3"/><text:bookmark-start text:name="compte_rendu_de_reunion"/>Compte rendu de réunion<text:bookmark-end text:name="__RefHeading___compte_rendu_de_reunion_3"/><text:bookmark-end text:name="compte_rendu_de_reunion"/></text:h>
      <text:p text:style-name="Text_20_body">La dernière réunion a eu lieu le lundi 02 juillet 2012.</text:p>
      <text:list text:style-name="Numbering_20_1" text:continue-numbering="false">
        <text:list-item>
          <text:p text:style-name="Numbering_20_1_Content_First"> <text:a xlink:type="simple" xlink:href="http://wiki.roc14.org/montagne/cr/2012-07-02" text:style-name="Internet_20_link" text:visited-style-name="Visited_20_Internet_20_Link">Compte rendu de la réunion du 02 juillet 2012</text:a></text:p>
        </text:list-item>
        <text:list-item>
          <text:p text:style-name="Numbering_20_1_Content_Last"> <text:a xlink:type="simple" xlink:href="http://wiki.roc14.org/montagne/cr/2012-02-21" text:style-name="Internet_20_link" text:visited-style-name="Visited_20_Internet_20_Link">Compte rendu de la réunion du 21 février 2012</text:a></text:p>
        </text:list-item>
      </text:list>
      <text:h text:style-name="Heading_20_2" text:outline-level="2"><text:bookmark-start text:name="__RefHeading___montagne_et_fsgt_4"/><text:bookmark-start text:name="montagne_et_fsgt"/>Montagne et FSGT<text:bookmark-end text:name="__RefHeading___montagne_et_fsgt_4"/><text:bookmark-end text:name="montagne_et_fsgt"/></text:h>
      <text:p text:style-name="Text_20_body"><text:a xlink:type="simple" xlink:href="http://wiki.roc14.org/montagne/fsgt/commission_2012-03-23" text:style-name="Internet_20_link" text:visited-style-name="Visited_20_Internet_20_Link">Commission Montagne Paris / Val de Marne du 23 mars 20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tagne:start</dc:title>
  </office:meta>
</office:document-meta>
</file>