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montagne:odj"/><text:bookmark-start text:name="__RefHeading___l_ordre_du_jour_de_la_prochaine_reunion_montagne_1"/><text:bookmark-start text:name="l_ordre_du_jour_de_la_prochaine_reunion_montagne"/>L'ordre du jour de la prochaine réunion Montagne<text:bookmark-end text:name="__RefHeading___l_ordre_du_jour_de_la_prochaine_reunion_montagne_1"/><text:bookmark-end text:name="l_ordre_du_jour_de_la_prochaine_reunion_montagne"/></text:h>
      <text:list text:style-name="List_20_1" text:continue-numbering="false">
        <text:list-item>
          <text:p text:style-name="List_20_1_Content_First"> Séjour FSGT à la Bérarde :</text:p>
          <text:list text:style-name="List_20_1">
            <text:list-item>
              <text:p text:style-name="List_20_1_Content"> qui ?</text:p>
            </text:list-item>
            <text:list-item>
              <text:p text:style-name="List_20_1_Content"> comment ?</text:p>
            </text:list-item>
            <text:list-item>
              <text:p text:style-name="List_20_1_Content"> frais …</text:p>
            </text:list-item>
            <text:list-item>
              <text:p text:style-name="List_20_1_Content_Last"> problèmes divers ?</text:p>
            </text:list-item>
          </text:list>
        </text:list-item>
      </text:list>
      <text:list text:style-name="List_20_1" text:continue-numbering="false">
        <text:list-item>
          <text:p text:style-name="List_20_1_Content_First"> Sortie au milieu de l'été</text:p>
          <text:list text:style-name="List_20_1">
            <text:list-item>
              <text:p text:style-name="List_20_1_Content"> ferrer les nouveaux pratiquants</text:p>
            </text:list-item>
            <text:list-item>
              <text:p text:style-name="List_20_1_Content_Last"> Étienne Pellet motivé</text:p>
            </text:list-item>
          </text:list>
        </text:list-item>
      </text:list>
      <text:list text:style-name="List_20_1" text:continue-numbering="false">
        <text:list-item>
          <text:p text:style-name="List_20_1_Content_First"> À la rentrée</text:p>
          <text:list text:style-name="List_20_1">
            <text:list-item>
              <text:p text:style-name="List_20_1_Content"> faire de l'alpinisme un élément central de R14</text:p>
            </text:list-item>
            <text:list-item>
              <text:p text:style-name="List_20_1_Content_Last"> Entretien Coopalpi le 20 octobr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ntagne:odj</dc:title>
  </office:meta>
</office:document-meta>
</file>