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site_escalade:start"/><text:bookmark-start text:name="__RefHeading___des_infos_sur_les_sites_d_escalade_1"/><text:bookmark-start text:name="des_infos_sur_les_sites_d_escalade"/>Des infos sur les sites d'escalade<text:bookmark-end text:name="__RefHeading___des_infos_sur_les_sites_d_escalade_1"/><text:bookmark-end text:name="des_infos_sur_les_sites_d_escalade"/></text:h>
      <text:p text:style-name="Text_20_body">Cette page rassemble les informations concernant les falaises, l'hébergement, le transport, ou tout autre renseignement utile à l'organisation d'une sortie. </text:p>
      <text:p text:style-name="Text_20_body">Merci d'y contribuer en la complétant si possible après chaque sortie.</text:p>
      <text:h text:style-name="Heading_20_2" text:outline-level="2"><text:bookmark-start text:name="__RefHeading___france_2"/><text:bookmark-start text:name="france"/>France<text:bookmark-end text:name="__RefHeading___france_2"/><text:bookmark-end text:name="france"/></text:h>
      <text:h text:style-name="Heading_20_3" text:outline-level="3"><text:bookmark-start text:name="__RefHeading___bourgogne_3"/><text:bookmark-start text:name="bourgogne"/>Bourgogne<text:bookmark-end text:name="__RefHeading___bourgogne_3"/><text:bookmark-end text:name="bourgogne"/></text:h>
      <text:list text:style-name="List_20_1" text:continue-numbering="false">
        <text:list-item>
          <text:p text:style-name="List_20_1_Content_First"> <text:a xlink:type="simple" xlink:href="http://wiki.roc14.org/guide/site_escalade/cormot" text:style-name="Internet_20_link" text:visited-style-name="Visited_20_Internet_20_Link">Cormot</text:a></text:p>
        </text:list-item>
        <text:list-item>
          <text:p text:style-name="List_20_1_Content"> Saffres</text:p>
        </text:list-item>
        <text:list-item>
          <text:p text:style-name="List_20_1_Content"> Fixin</text:p>
        </text:list-item>
        <text:list-item>
          <text:p text:style-name="List_20_1_Content"> Surgy</text:p>
        </text:list-item>
        <text:list-item>
          <text:p text:style-name="List_20_1_Content"> Saussois</text:p>
        </text:list-item>
        <text:list-item>
          <text:p text:style-name="List_20_1_Content_Last"> Vieux Château</text:p>
        </text:list-item>
      </text:list>
      <text:h text:style-name="Heading_20_3" text:outline-level="3"><text:bookmark-start text:name="__RefHeading___alsace_4"/><text:bookmark-start text:name="alsace"/>Alsace<text:bookmark-end text:name="__RefHeading___alsace_4"/><text:bookmark-end text:name="alsace"/></text:h>
      <text:h text:style-name="Heading_20_3" text:outline-level="3"><text:bookmark-start text:name="__RefHeading___normandiebretagne_5"/><text:bookmark-start text:name="normandiebretagne"/>Normandie / Bretagne<text:bookmark-end text:name="__RefHeading___normandiebretagne_5"/><text:bookmark-end text:name="normandiebretagne"/></text:h>
      <text:list text:style-name="List_20_1" text:continue-numbering="false">
        <text:list-item>
          <text:p text:style-name="List_20_1_Content_First"> Connelles, Val Saint Martin</text:p>
        </text:list-item>
        <text:list-item>
          <text:p text:style-name="List_20_1_Content"> Clécy</text:p>
        </text:list-item>
        <text:list-item>
          <text:p text:style-name="List_20_1_Content_Last"> Pen Hir</text:p>
        </text:list-item>
      </text:list>
      <text:h text:style-name="Heading_20_3" text:outline-level="3"><text:bookmark-start text:name="__RefHeading___sud-est_6"/><text:bookmark-start text:name="sud-est"/>Sud-Est<text:bookmark-end text:name="__RefHeading___sud-est_6"/><text:bookmark-end text:name="sud-est"/></text:h>
      <text:list text:style-name="List_20_1" text:continue-numbering="false">
        <text:list-item>
          <text:p text:style-name="List_20_1_Content_First"> Calanques</text:p>
        </text:list-item>
        <text:list-item>
          <text:p text:style-name="List_20_1_Content"> Buoux</text:p>
        </text:list-item>
        <text:list-item>
          <text:p text:style-name="List_20_1_Content"> Verdon</text:p>
        </text:list-item>
        <text:list-item>
          <text:p text:style-name="List_20_1_Content"> Annot</text:p>
        </text:list-item>
        <text:list-item>
          <text:p text:style-name="List_20_1_Content"> Orpierre</text:p>
        </text:list-item>
        <text:list-item>
          <text:p text:style-name="List_20_1_Content"> Buis-les-Baronnies</text:p>
        </text:list-item>
        <text:list-item>
          <text:p text:style-name="List_20_1_Content"> Dentelles de Montmirail</text:p>
        </text:list-item>
        <text:list-item>
          <text:p text:style-name="List_20_1_Content"> Presles</text:p>
        </text:list-item>
        <text:list-item>
          <text:p text:style-name="List_20_1_Content_Last"> Saou</text:p>
        </text:list-item>
      </text:list>
      <text:h text:style-name="Heading_20_3" text:outline-level="3"><text:bookmark-start text:name="__RefHeading___sud-ouest_7"/><text:bookmark-start text:name="sud-ouest"/>Sud-Ouest<text:bookmark-end text:name="__RefHeading___sud-ouest_7"/><text:bookmark-end text:name="sud-ouest"/></text:h>
      <text:list text:style-name="List_20_1" text:continue-numbering="false">
        <text:list-item>
          <text:p text:style-name="LastListParagraph_List_20_1_Content_First"> Gorges de la Jonte</text:p>
        </text:list-item>
      </text:list>
      <text:h text:style-name="Heading_20_3" text:outline-level="3"><text:bookmark-start text:name="__RefHeading___auvergne_8"/><text:bookmark-start text:name="auvergne"/>Auvergne<text:bookmark-end text:name="__RefHeading___auvergne_8"/><text:bookmark-end text:name="auvergne"/></text:h>
      <text:h text:style-name="Heading_20_2" text:outline-level="2"><text:bookmark-start text:name="__RefHeading___etranger_9"/><text:bookmark-start text:name="etranger"/>Étranger<text:bookmark-end text:name="__RefHeading___etranger_9"/><text:bookmark-end text:name="etranger"/></text:h>
      <text:list text:style-name="List_20_1" text:continue-numbering="false">
        <text:list-item>
          <text:p text:style-name="LastListParagraph_List_20_1_Content_First"> <text:a xlink:type="simple" xlink:href="http://wiki.roc14.org/guide/site_escalade/maroc" text:style-name="Internet_20_link" text:visited-style-name="Visited_20_Internet_20_Link">Anti-Atlas (Maroc)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site_escalade:start</dc:title>
  </office:meta>
</office:document-meta>
</file>