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guide:dates_administratives"/><text:bookmark-start text:name="__RefHeading___rappels_des_echeances_administratives_importantes_dans_la_saison_1"/><text:bookmark-start text:name="rappels_des_echeances_administratives_importantes_dans_la_saison"/>Rappels des échéances administratives importantes dans la saison<text:bookmark-end text:name="__RefHeading___rappels_des_echeances_administratives_importantes_dans_la_saison_1"/><text:bookmark-end text:name="rappels_des_echeances_administratives_importantes_dans_la_saison"/></text:h>
      <text:p text:style-name="Text_20_body">Début septembre : forum des associations du 14è, convention avec le CAF pour le prêt de matériel</text:p>
      <text:p text:style-name="Text_20_body">autour du 15 Septembre : nouvelles inscriptions</text:p>
      <text:p text:style-name="Text_20_body">2é quinzaine de septembre : saisie des inscriptions, commande des licences</text:p>
      <text:p text:style-name="Text_20_body">Fin septembre - début octobre : réunion de concertation des utilisateurs des gymnases municipaux</text:p>
      <text:p text:style-name="Text_20_body">Octobre : Compte de résultat de la saison n-1 à établir</text:p>
      <text:p text:style-name="Text_20_body">Fin octobre : envoi du bilan d'activité et du compte de résultat à la DJS</text:p>
      <text:p text:style-name="Text_20_body">Fin Novembre : Visite d'architecture au gymnase</text:p>
      <text:p text:style-name="Text_20_body">Décembre / Janvier : Assemblée générale de mi-saison (avec présentation des résultats financiers de la saison précédente)</text:p>
      <text:p text:style-name="Text_20_body">Janvier - Février : demande de subvention et demande de créneaux à la mairie de Paris pour la saison n+1</text:p>
      <text:p text:style-name="Text_20_body">Fin janvier - début février : cérémonie des médailles de l'OMS</text:p>
      <text:p text:style-name="Text_20_body">Mars : faire les demandes de créneaux pour l'été</text:p>
      <text:p text:style-name="Text_20_body">Avril ou mai : renouvellement des cordes pour la salle</text:p>
      <text:p text:style-name="Text_20_body">Juillet : affiliation FSGT et abonnement SP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de:dates_administratives</dc:title>
  </office:meta>
</office:document-meta>
</file>