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formation:start"/><text:bookmark-start text:name="__RefHeading___formations_1"/><text:bookmark-start text:name="formations"/>Formations<text:bookmark-end text:name="__RefHeading___formations_1"/><text:bookmark-end text:name="formations"/></text:h>
      <text:p text:style-name="Text_20_body">Un espace dédié et évolutif pour l'accès aux formations pour les membres du club.</text:p>
      <text:h text:style-name="Heading_20_2" text:outline-level="2"><text:bookmark-start text:name="__RefHeading___initiation_falaise_2"/><text:bookmark-start text:name="initiation_falaise"/>Initiation falaise<text:bookmark-end text:name="__RefHeading___initiation_falaise_2"/><text:bookmark-end text:name="initiation_falaise"/></text:h>
      <text:p text:style-name="Text_20_body">Après avoir pris son autonomie à la salle, les poussins s'envolent vers la falaise.</text:p>
      <text:p text:style-name="Text_20_body">Le passage par le cycle initiation falaise est vivement recommandé :</text:p>
      <text:list text:style-name="List_20_1" text:continue-numbering="false">
        <text:list-item>
          <text:p text:style-name="List_20_1_Content_First"> une séance en salle au chaud pour apprendre les manips (deux dates pour plus de disponibilités)</text:p>
        </text:list-item>
        <text:list-item>
          <text:p text:style-name="List_20_1_Content_Last"> des sorties à la journée et des weekends co-organisés pour mettre en pratique sur des sites adaptés</text:p>
        </text:list-item>
      </text:list>
      <text:p text:style-name="Text_20_body">Vous trouverez <text:a xlink:type="simple" xlink:href="http://wiki.roc14.org/formation/formation_falaise.pdf" text:style-name="Internet_20_link" text:visited-style-name="Visited_20_Internet_20_Link">le document qui sert de support aux séances en salle ici</text:a>. Attention il ne remplace pas une formation mais permet de se rafraîchir la mémoire.</text:p>
      <text:p text:style-name="Text_20_body">Il est le fruit de plusieurs personnes qui ne sont pas parfaites et tous les retours et questions (constructives de préférences) permettent de l'améliorer. Alors n'hésitez pas à envoyer un email à <text:a xlink:type="simple" xlink:href="mailto:contact.formation@roc14.org" text:style-name="Internet_20_link" text:visited-style-name="Visited_20_Internet_20_Link">contact.formation@roc14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start</dc:title>
  </office:meta>
</office:document-meta>
</file>