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sae:liste_ouvreurs"/><text:bookmark-start text:name="__RefHeading___liste_des_ouvreurs_de_roc_14_1"/><text:bookmark-start text:name="liste_des_ouvreurs_de_roc_14"/>Liste des ouvreurs de Roc 14<text:bookmark-end text:name="__RefHeading___liste_des_ouvreurs_de_roc_14_1"/><text:bookmark-end text:name="liste_des_ouvreurs_de_roc_14"/></text:h>
      <text:h text:style-name="Heading_20_2" text:outline-level="2"><text:bookmark-start text:name="__RefHeading___deja_present_sur_la_liste_sae_2"/><text:bookmark-start text:name="deja_present_sur_la_liste_sae"/>Déjà présent sur la liste SAE<text:bookmark-end text:name="__RefHeading___deja_present_sur_la_liste_sae_2"/><text:bookmark-end text:name="deja_present_sur_la_liste_sae"/></text:h>
      <text:list text:style-name="List_20_1" text:continue-numbering="false">
        <text:list-item>
          <text:p text:style-name="List_20_1_Content_First"> Adrien <text:a xlink:type="simple" xlink:href="mailto:adrien.michon@gmail.com" text:style-name="Internet_20_link" text:visited-style-name="Visited_20_Internet_20_Link">adrien.michon@gmail.com</text:a></text:p>
        </text:list-item>
        <text:list-item>
          <text:p text:style-name="List_20_1_Content"> Amaury <text:a xlink:type="simple" xlink:href="mailto:amaury.wybo@bbox.fr" text:style-name="Internet_20_link" text:visited-style-name="Visited_20_Internet_20_Link">amaury.wybo@bbox.fr</text:a></text:p>
        </text:list-item>
        <text:list-item>
          <text:p text:style-name="List_20_1_Content"> Baptiste <text:a xlink:type="simple" xlink:href="mailto:bateast@bat.fr.eu.org" text:style-name="Internet_20_link" text:visited-style-name="Visited_20_Internet_20_Link">bateast@bat.fr.eu.org</text:a></text:p>
        </text:list-item>
        <text:list-item>
          <text:p text:style-name="List_20_1_Content"> Benjamin <text:a xlink:type="simple" xlink:href="mailto:benjamin.pages@neuf.fr" text:style-name="Internet_20_link" text:visited-style-name="Visited_20_Internet_20_Link">benjamin.pages@neuf.fr</text:a></text:p>
        </text:list-item>
        <text:list-item>
          <text:p text:style-name="List_20_1_Content"> Cécile <text:a xlink:type="simple" xlink:href="mailto:provost.cecile@gmail.com" text:style-name="Internet_20_link" text:visited-style-name="Visited_20_Internet_20_Link">provost.cecile@gmail.com</text:a></text:p>
        </text:list-item>
        <text:list-item>
          <text:p text:style-name="List_20_1_Content"> Christelle <text:a xlink:type="simple" xlink:href="mailto:christelle.derloughian@gmail.com" text:style-name="Internet_20_link" text:visited-style-name="Visited_20_Internet_20_Link">christelle.derloughian@gmail.com</text:a></text:p>
        </text:list-item>
        <text:list-item>
          <text:p text:style-name="List_20_1_Content"> Christophe <text:a xlink:type="simple" xlink:href="mailto:cotescassees@gmail.com" text:style-name="Internet_20_link" text:visited-style-name="Visited_20_Internet_20_Link">cotescassees@gmail.com</text:a></text:p>
        </text:list-item>
        <text:list-item>
          <text:p text:style-name="List_20_1_Content"> Guillaume <text:a xlink:type="simple" xlink:href="mailto:Guillaume.degeyer@Proconseil.fr" text:style-name="Internet_20_link" text:visited-style-name="Visited_20_Internet_20_Link">Guillaume.degeyer@Proconseil.fr</text:a></text:p>
        </text:list-item>
        <text:list-item>
          <text:p text:style-name="List_20_1_Content"> Hugo <text:a xlink:type="simple" xlink:href="mailto:hugo.jacquin@univ-paris-diderot.fr" text:style-name="Internet_20_link" text:visited-style-name="Visited_20_Internet_20_Link">hugo.jacquin@univ-paris-diderot.fr</text:a></text:p>
        </text:list-item>
        <text:list-item>
          <text:p text:style-name="List_20_1_Content"> Jean-Baptiste <text:a xlink:type="simple" xlink:href="mailto:jbgagnon@gmail.com" text:style-name="Internet_20_link" text:visited-style-name="Visited_20_Internet_20_Link">jbgagnon@gmail.com</text:a></text:p>
        </text:list-item>
        <text:list-item>
          <text:p text:style-name="List_20_1_Content"> JN <text:a xlink:type="simple" xlink:href="mailto:jnremond@gmail.com" text:style-name="Internet_20_link" text:visited-style-name="Visited_20_Internet_20_Link">jnremond@gmail.com</text:a></text:p>
        </text:list-item>
        <text:list-item>
          <text:p text:style-name="List_20_1_Content"> Jérémy <text:a xlink:type="simple" xlink:href="mailto:djerem+roc14@djerem.net" text:style-name="Internet_20_link" text:visited-style-name="Visited_20_Internet_20_Link">djerem+roc14@djerem.net</text:a></text:p>
        </text:list-item>
        <text:list-item>
          <text:p text:style-name="List_20_1_Content"> Jon <text:a xlink:type="simple" xlink:href="mailto:nakcshatraa@gmail.com" text:style-name="Internet_20_link" text:visited-style-name="Visited_20_Internet_20_Link">nakcshatraa@gmail.com</text:a></text:p>
        </text:list-item>
        <text:list-item>
          <text:p text:style-name="List_20_1_Content"> Joseph <text:a xlink:type="simple" xlink:href="mailto:josephgrappin@altern.org" text:style-name="Internet_20_link" text:visited-style-name="Visited_20_Internet_20_Link">josephgrappin@altern.org</text:a></text:p>
        </text:list-item>
        <text:list-item>
          <text:p text:style-name="List_20_1_Content"> Julien <text:a xlink:type="simple" xlink:href="mailto:julien.vert@m4x.org" text:style-name="Internet_20_link" text:visited-style-name="Visited_20_Internet_20_Link">julien.vert@m4x.org</text:a></text:p>
        </text:list-item>
        <text:list-item>
          <text:p text:style-name="List_20_1_Content"> Lise <text:a xlink:type="simple" xlink:href="mailto:lise.viot@gmail.com" text:style-name="Internet_20_link" text:visited-style-name="Visited_20_Internet_20_Link">lise.viot@gmail.com</text:a></text:p>
        </text:list-item>
        <text:list-item>
          <text:p text:style-name="List_20_1_Content"> Vincent <text:a xlink:type="simple" xlink:href="mailto:vincent.bigou@gmail.com" text:style-name="Internet_20_link" text:visited-style-name="Visited_20_Internet_20_Link">vincent.bigou@gmail.com</text:a></text:p>
        </text:list-item>
        <text:list-item>
          <text:p text:style-name="List_20_1_Content_Last"> Vinh <text:a xlink:type="simple" xlink:href="mailto:ntv.truong@gmail.com" text:style-name="Internet_20_link" text:visited-style-name="Visited_20_Internet_20_Link">ntv.truong@gmail.com</text:a></text:p>
        </text:list-item>
      </text:list>
      <text:h text:style-name="Heading_20_3" text:outline-level="3"><text:bookmark-start text:name="__RefHeading___ont_ouverts_des_voies_a_roc14_3"/><text:bookmark-start text:name="ont_ouverts_des_voies_a_roc14"/>Ont ouverts des voies à Roc14<text:bookmark-end text:name="__RefHeading___ont_ouverts_des_voies_a_roc14_3"/><text:bookmark-end text:name="ont_ouverts_des_voies_a_roc14"/></text:h>
      <text:list text:style-name="List_20_1" text:continue-numbering="false">
        <text:list-item>
          <text:p text:style-name="List_20_1_Content_First"> Antoine Drapeau <text:a xlink:type="simple" xlink:href="mailto:antoine.drapeau@gmail.com" text:style-name="Internet_20_link" text:visited-style-name="Visited_20_Internet_20_Link">antoine.drapeau@gmail.com</text:a></text:p>
        </text:list-item>
        <text:list-item>
          <text:p text:style-name="List_20_1_Content"> Aurélie <text:a xlink:type="simple" xlink:href="mailto:anioxchateau@yahoo.fr" text:style-name="Internet_20_link" text:visited-style-name="Visited_20_Internet_20_Link">anioxchateau@yahoo.fr</text:a></text:p>
        </text:list-item>
        <text:list-item>
          <text:p text:style-name="List_20_1_Content"> Benoit <text:a xlink:type="simple" xlink:href="mailto:benoit.delmas@gmail.com" text:style-name="Internet_20_link" text:visited-style-name="Visited_20_Internet_20_Link">benoit.delmas@gmail.com</text:a></text:p>
        </text:list-item>
        <text:list-item>
          <text:p text:style-name="List_20_1_Content"> Christine</text:p>
        </text:list-item>
        <text:list-item>
          <text:p text:style-name="List_20_1_Content"> Clément <text:a xlink:type="simple" xlink:href="mailto:clement.ruef@gmail.com" text:style-name="Internet_20_link" text:visited-style-name="Visited_20_Internet_20_Link">clement.ruef@gmail.com</text:a></text:p>
        </text:list-item>
        <text:list-item>
          <text:p text:style-name="List_20_1_Content"> Cyprien <text:a xlink:type="simple" xlink:href="mailto:zecyprien@hotmail.fr" text:style-name="Internet_20_link" text:visited-style-name="Visited_20_Internet_20_Link">zecyprien@hotmail.fr</text:a></text:p>
        </text:list-item>
        <text:list-item>
          <text:p text:style-name="List_20_1_Content"> Daniel <text:a xlink:type="simple" xlink:href="mailto:vaubaillon.daniel@free.fr" text:style-name="Internet_20_link" text:visited-style-name="Visited_20_Internet_20_Link">vaubaillon.daniel@free.fr</text:a></text:p>
        </text:list-item>
        <text:list-item>
          <text:p text:style-name="List_20_1_Content"> David <text:a xlink:type="simple" xlink:href="mailto:davnicolas@hotmail.com" text:style-name="Internet_20_link" text:visited-style-name="Visited_20_Internet_20_Link">davnicolas@hotmail.com</text:a></text:p>
        </text:list-item>
        <text:list-item>
          <text:p text:style-name="List_20_1_Content"> Élise <text:a xlink:type="simple" xlink:href="mailto:elise.fleury@gmail.com" text:style-name="Internet_20_link" text:visited-style-name="Visited_20_Internet_20_Link">elise.fleury@gmail.com</text:a></text:p>
        </text:list-item>
        <text:list-item>
          <text:p text:style-name="List_20_1_Content"> Evelyne <text:a xlink:type="simple" xlink:href="mailto:eve_etcheb@hotmail.com" text:style-name="Internet_20_link" text:visited-style-name="Visited_20_Internet_20_Link">eve_etcheb@hotmail.com</text:a></text:p>
        </text:list-item>
        <text:list-item>
          <text:p text:style-name="List_20_1_Content"> Franck</text:p>
        </text:list-item>
        <text:list-item>
          <text:p text:style-name="List_20_1_Content"> Marc <text:a xlink:type="simple" xlink:href="mailto:marc.tortel@wanadoo.fr" text:style-name="Internet_20_link" text:visited-style-name="Visited_20_Internet_20_Link">marc.tortel@wanadoo.fr</text:a></text:p>
        </text:list-item>
        <text:list-item>
          <text:p text:style-name="List_20_1_Content"> Marie</text:p>
        </text:list-item>
        <text:list-item>
          <text:p text:style-name="List_20_1_Content"> Marie-Claude <text:a xlink:type="simple" xlink:href="mailto:marieclaude.jolliet@free.fr" text:style-name="Internet_20_link" text:visited-style-name="Visited_20_Internet_20_Link">marieclaude.jolliet@free.fr</text:a></text:p>
        </text:list-item>
        <text:list-item>
          <text:p text:style-name="List_20_1_Content"> Matthieu <text:a xlink:type="simple" xlink:href="mailto:matthieu.lagrange@gmail.com" text:style-name="Internet_20_link" text:visited-style-name="Visited_20_Internet_20_Link">matthieu.lagrange@gmail.com</text:a></text:p>
        </text:list-item>
        <text:list-item>
          <text:p text:style-name="List_20_1_Content"> Maud</text:p>
        </text:list-item>
        <text:list-item>
          <text:p text:style-name="List_20_1_Content"> Nicolas <text:a xlink:type="simple" xlink:href="mailto:nicolas.savoire@m4x.org" text:style-name="Internet_20_link" text:visited-style-name="Visited_20_Internet_20_Link">nicolas.savoire@m4x.org</text:a></text:p>
        </text:list-item>
        <text:list-item>
          <text:p text:style-name="List_20_1_Content"> Pascaline <text:a xlink:type="simple" xlink:href="mailto:pascaline.lebreton@gmail.com" text:style-name="Internet_20_link" text:visited-style-name="Visited_20_Internet_20_Link">pascaline.lebreton@gmail.com</text:a></text:p>
        </text:list-item>
        <text:list-item>
          <text:p text:style-name="List_20_1_Content"> Pierre</text:p>
        </text:list-item>
        <text:list-item>
          <text:p text:style-name="List_20_1_Content"> Sadek <text:a xlink:type="simple" xlink:href="mailto:sadekveto@hotmail.com" text:style-name="Internet_20_link" text:visited-style-name="Visited_20_Internet_20_Link">sadekveto@hotmail.com</text:a></text:p>
        </text:list-item>
        <text:list-item>
          <text:p text:style-name="List_20_1_Content"> Virginie <text:a xlink:type="simple" xlink:href="mailto:virginie.dubosclard@gmail.com" text:style-name="Internet_20_link" text:visited-style-name="Visited_20_Internet_20_Link">virginie.dubosclard@gmail.com</text:a></text:p>
        </text:list-item>
        <text:list-item>
          <text:p text:style-name="List_20_1_Content_Last"> Yves <text:a xlink:type="simple" xlink:href="mailto:bertini.yves@gmail.com" text:style-name="Internet_20_link" text:visited-style-name="Visited_20_Internet_20_Link">bertini.yves@gmail.com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sae:liste_ouvreurs</dc:title>
  </office:meta>
</office:document-meta>
</file>