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2" text:outline-level="2"><text:bookmark text:name="cosae:cr:20111208"/><text:bookmark-start text:name="__RefHeading___le_compte_rendu_cosae_8_decembre_2011_1"/><text:bookmark-start text:name="le_compte_rendu_cosae_8_decembre_2011"/>Le compte rendu CoSAE 8 décembre 2011<text:bookmark-end text:name="__RefHeading___le_compte_rendu_cosae_8_decembre_2011_1"/><text:bookmark-end text:name="le_compte_rendu_cosae_8_decembre_2011"/></text:h>
      <text:p text:style-name="Text_20_body">La commission SAE (CoSAE) s’est réunie pendant 2h, le 8 décembre 2011 au gymnase Alice Milliat. L'activité a porté principalement sur l'harmonisation des cotations et la revue des voies dont le démontage est proposé.
Présents : Vincent BIGOU, Patrick GUILLEMOT, Christophe MASLOW, Cécile PROVOST, Jon SOUNDAR, Vinh TRUONG, Julien VERT.</text:p>
      <text:h text:style-name="Heading_20_3" text:outline-level="3"><text:bookmark-start text:name="__RefHeading___harmonisation_des_cotations_2"/><text:bookmark-start text:name="harmonisation_des_cotations"/>Harmonisation des cotations<text:bookmark-end text:name="__RefHeading___harmonisation_des_cotations_2"/><text:bookmark-end text:name="harmonisation_des_cotations"/></text:h>
      <text:p text:style-name="Text_20_body">Dans le but d'harmoniser les cotations entre elles, les membres de la CoSAE ont grimpé et regrimpé environ 130 voies jusqu'au 7b.
Lors de la réunion, les débats ont permis résoudre les quelques divergences entre grimpeurs. Le topo va être remis à jour par Cécile avec les nouvelles cotations pour les voies qui en changent.</text:p>
      <text:p text:style-name="Text_20_body"><draw:a xlink:type="simple" xlink:href="https://lh4.googleusercontent.com/-bIiJcQbsjcI/TuI8IBXRafI/AAAAAAAADCA/l3ibSCdcrj8/s800/Copy%252520of%252520yoyo.jpg"><draw:frame draw:style-name="media" draw:name="0" text:anchor-type="as-char" draw:z-index="0" svg:width="" svg:rel-width="100%" svg:height="0cm"><draw:image xlink:href="https://lh4.googleusercontent.com/-bIiJcQbsjcI/TuI8IBXRafI/AAAAAAAADCA/l3ibSCdcrj8/s800/Copy%252520of%252520yoyo.jpg" xlink:type="simple" xlink:show="embed" xlink:actuate="onLoad"/></draw:frame></draw:a></text:p>
      <text:h text:style-name="Heading_20_3" text:outline-level="3"><text:bookmark-start text:name="__RefHeading___demontage_de_voies_3"/><text:bookmark-start text:name="demontage_de_voies"/>Démontage de voies<text:bookmark-end text:name="__RefHeading___demontage_de_voies_3"/><text:bookmark-end text:name="demontage_de_voies"/></text:h>
      <text:p text:style-name="Text_20_body">Les voies suivantes sont proposés au démontage, après le WE d'ouverture de voie du 10-11 décembre :</text:p>
      <text:list text:style-name="List_20_1" text:continue-numbering="false">
        <text:list-item>
          <text:p text:style-name="List_20_1_Content_First"> <text:span text:style-name="del">couloir 7 - voie ENF (Fuchsia) “Machicoulis”</text:span></text:p>
        </text:list-item>
        <text:list-item>
          <text:p text:style-name="List_20_1_Content"> couloir 8 - 5A (Fuchsia) “Les oreilles”</text:p>
        </text:list-item>
        <text:list-item>
          <text:p text:style-name="List_20_1_Content"> couloir 12 - 5A+ (Rouge) “La voie de gauche”</text:p>
        </text:list-item>
        <text:list-item>
          <text:p text:style-name="List_20_1_Content"> couloir 14 - 6B (Blanche) “L'arrête fossile”</text:p>
        </text:list-item>
        <text:list-item>
          <text:p text:style-name="List_20_1_Content"> couloir 18 - 6B (Noire) “Le pas fin du fin”</text:p>
        </text:list-item>
        <text:list-item>
          <text:p text:style-name="List_20_1_Content"> couloir 24 - 5C (Fuchsia) [pas de nom; faite par Antoine (USM)]</text:p>
        </text:list-item>
        <text:list-item>
          <text:p text:style-name="List_20_1_Content"> <text:span text:style-name="del">couloir 28 - 6C+ (Rouge) “Au pied du mur”</text:span></text:p>
        </text:list-item>
        <text:list-item>
          <text:p text:style-name="List_20_1_Content"> <text:span text:style-name="del">couloir 29 -    (violet) [démontage à compléter!!]</text:span></text:p>
        </text:list-item>
        <text:list-item>
          <text:p text:style-name="List_20_1_Content"> couloir 30 - 6A+ (Verte) “L'ellipse”</text:p>
        </text:list-item>
        <text:list-item>
          <text:p text:style-name="List_20_1_Content"> <text:span text:style-name="del">couloir 31 - 5B (Noire) “La traversée des demi-dieux”</text:span></text:p>
        </text:list-item>
        <text:list-item>
          <text:p text:style-name="List_20_1_Content_Last"> à compléter…??</text:p>
        </text:list-item>
      </text:list>
      <text:h text:style-name="Heading_20_3" text:outline-level="3"><text:bookmark-start text:name="__RefHeading___NoTitle_4"/><text:bookmark-start text:name="section"/><text:bookmark-end text:name="__RefHeading___NoTitle_4"/><text:bookmark-end text:name="section"/></text:h>
      <text:p text:style-name="Text_20_body">Dés que vous démontez une voie, merci de bien marquer sur cette page de wiki svp!</text:p>
      <text:p text:style-name="Text_20_body">..comme, par exemple, <text:span text:style-name="del">couloir 7 - voie ENF (Fuchsia) “Machicoulis”</text:span></text:p>
      <text:h text:style-name="Heading_20_3" text:outline-level="3"><text:bookmark-start text:name="__RefHeading___modification_de_voies_5"/><text:bookmark-start text:name="modification_de_voies"/>Modification de voies<text:bookmark-end text:name="__RefHeading___modification_de_voies_5"/><text:bookmark-end text:name="modification_de_voies"/></text:h>
      <text:p text:style-name="Text_20_body">Les voies suivantes vont être modifiées de manière mineure pour :</text:p>
      <text:list text:style-name="List_20_1" text:continue-numbering="false">
        <text:list-item>
          <text:p text:style-name="List_20_1_Content_First"> <text:span text:style-name="del">couloir 1 - 4b bleu - trouver un équilibre avec la grosse prise bleue en D2 qui gêne la voie grise ENF</text:span></text:p>
        </text:list-item>
        <text:list-item>
          <text:p text:style-name="List_20_1_Content"><text:span text:style-name="del"> couloir 4 - 4c saumon - tourner qqs prises pour qu'elles soient utilisables dans leur sens de préhension “naturelle”</text:span></text:p>
        </text:list-item>
        <text:list-item>
          <text:p text:style-name="List_20_1_Content"> couloir 8 - ENF rouge - rajouter qqs prises avant D8 » Patrick avec qqun du groupe “enfants”</text:p>
        </text:list-item>
        <text:list-item>
          <text:p text:style-name="List_20_1_Content"> <text:span text:style-name="del">couloir 10 - 4b saumon - changer prise au-dessus de D1 (pb avec le passage de la corde)</text:span></text:p>
        </text:list-item>
        <text:list-item>
          <text:p text:style-name="List_20_1_Content"> <text:span text:style-name="del">couloir 10 - 5b bleu - enlever 3 prises à droite de l'arête</text:span></text:p>
        </text:list-item>
        <text:list-item>
          <text:p text:style-name="List_20_1_Content"> <text:span text:style-name="del">couloir 32 - 5a bleu - ajouter une prise vers D7 pour permettre son passage en 4c</text:span></text:p>
        </text:list-item>
        <text:list-item>
          <text:p text:style-name="List_20_1_Content"> <text:span text:style-name="del">couloir 23 - 5c vert - modifier/tourner prise à droite de D1</text:span></text:p>
        </text:list-item>
        <text:list-item>
          <text:p text:style-name="List_20_1_Content_Last"> à compléter…</text:p>
        </text:list-item>
      </text:list>
      <text:h text:style-name="Heading_20_3" text:outline-level="3"><text:bookmark-start text:name="__RefHeading___regles_d_ouverture_de_voies_6"/><text:bookmark-start text:name="regles_d_ouverture_de_voies"/>Règles d'ouverture de voies<text:bookmark-end text:name="__RefHeading___regles_d_ouverture_de_voies_6"/><text:bookmark-end text:name="regles_d_ouverture_de_voies"/></text:h>
      <text:p text:style-name="Text_20_body">La CoSAE propose que les ouvreurs adoptent les règles suivantes :</text:p>
      <text:list text:style-name="List_20_1" text:continue-numbering="false">
        <text:list-item>
          <text:p text:style-name="List_20_1_Content_First"> Remonter les étiquettes de description de voie plus haut sur le mur.</text:p>
        </text:list-item>
        <text:list-item>
          <text:p text:style-name="List_20_1_Content"> On N'ACHÈTE PLUS de prises grises!</text:p>
        </text:list-item>
        <text:list-item>
          <text:p text:style-name="List_20_1_Content"> On évite de monter des voies «noires et grises» ou «grises et blanches» dans le même couloir.</text:p>
        </text:list-item>
        <text:list-item>
          <text:p text:style-name="List_20_1_Content"> Les prises de la voie doivent rester dans la même nuance de la couleur choisie ; ne pas panacher les marques par exemple.</text:p>
        </text:list-item>
        <text:list-item>
          <text:p text:style-name="List_20_1_Content"> La description doit systématiquement préciser : avec/sans inserts, avec/sans modules, avec/sans l'arête.</text:p>
        </text:list-item>
        <text:list-item>
          <text:p text:style-name="List_20_1_Content_Last"> Pas de “+” dans les voies &lt; 5.</text:p>
        </text:list-item>
      </text:list>
      <text:h text:style-name="Heading_20_3" text:outline-level="3"><text:bookmark-start text:name="__RefHeading___achats_en_vue_7"/><text:bookmark-start text:name="achats_en_vue"/>Achats en vue<text:bookmark-end text:name="__RefHeading___achats_en_vue_7"/><text:bookmark-end text:name="achats_en_vue"/></text:h>
      <text:p text:style-name="Text_20_body">Les achats suivants sont envisagés :</text:p>
      <text:list text:style-name="List_20_1" text:continue-numbering="false">
        <text:list-item>
          <text:p text:style-name="List_20_1_Content_First"> Des prises de pied marbrées bleu/rose pour faire compléter/terminer la traversée » Patrick</text:p>
        </text:list-item>
        <text:list-item>
          <text:p text:style-name="List_20_1_Content_Last"> Des modules (pyramides) » Vincent</text:p>
        </text:list-item>
      </text:list>
      <text:h text:style-name="Heading_20_3" text:outline-level="3"><text:bookmark-start text:name="__RefHeading___prochain_we_ouverture_des_voies_8"/><text:bookmark-start text:name="prochain_we_ouverture_des_voies"/>Prochain WE ouverture des voies<text:bookmark-end text:name="__RefHeading___prochain_we_ouverture_des_voies_8"/><text:bookmark-end text:name="prochain_we_ouverture_des_voies"/></text:h>
      <text:p text:style-name="Text_20_body">Prévu le 17/18 mars 2012. Les modules pourront être posés à cette occasion, éventuellement en adaptant les voies alento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sae:cr:20111208</dc:title>
  </office:meta>
</office:document-meta>
</file>