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sae:cr:20111115"/><text:bookmark-start text:name="__RefHeading___le_compte_rendu_cosae_15_novembre_2011_1"/><text:bookmark-start text:name="le_compte_rendu_cosae_15_novembre_2011"/>Le compte rendu CoSAE 15 Novembre 2011<text:bookmark-end text:name="__RefHeading___le_compte_rendu_cosae_15_novembre_2011_1"/><text:bookmark-end text:name="le_compte_rendu_cosae_15_novembre_2011"/></text:h>
      <text:p text:style-name="Text_20_body">La première réunion de la commission SAE (CoSAE) s’est déroulée le 15 novembre 2011 au gymnase Alice Milliat. Elle a duré environ 1h30, pendant lesquelles les objectifs et donc le rôle de ce comité ont été précisés.  Présents : Vincent BIGOU,  Jérémy DUFOUR, Christophe MASLOW, Cécile PROVOST, Jon SOUNDAR, Vinh TRUONG, Julien VERT, Lise VIOT. Des activités diverses ont été proposées et discutées, et les plus urgentes ont été programmées et réparties entre les participants.</text:p>
      <text:h text:style-name="Heading_20_3" text:outline-level="3"><text:bookmark-start text:name="__RefHeading___objectif_de_la_commission_2"/><text:bookmark-start text:name="objectif_de_la_commission"/>Objectif de la commission<text:bookmark-end text:name="__RefHeading___objectif_de_la_commission_2"/><text:bookmark-end text:name="objectif_de_la_commission"/></text:h>
      <text:p text:style-name="Text_20_body"> Superviser et aider à l'ouverture et à la maintenance des voies sur le mur d'escalade du gymnase Alice Milliat.
La commission se veut être un groupe cohérent, et non un ensemble asynchrone de voix émanant des quatre coins du gymnase, dont les principales activités seront:</text:p>
      <text:list text:style-name="List_20_1" text:continue-numbering="false">
        <text:list-item>
          <text:p text:style-name="List_20_1_Content_First">	de répartir les cotations des voies de la salle autour du niveau moyen des utilisateurs du mur d'escalade milliat (membres de roc 14 mais aussi scolaires et autres asso)</text:p>
        </text:list-item>
        <text:list-item>
          <text:p text:style-name="List_20_1_Content">	d'homogénéiser et de garder à jour les cotations dans la salle (bien que nous ne recherchions évidemment pas une cotation universelle)</text:p>
        </text:list-item>
        <text:list-item>
          <text:p text:style-name="List_20_1_Content">	de superviser et aider les ouvreurs de voies en leur fournissant des commentaires pertinents et précis sur leurs nouvelles voies aussi vite que possible, et ainsi de renforcer les règles d'ouvertures de voies qui existaient auparavant.</text:p>
        </text:list-item>
        <text:list-item>
          <text:p text:style-name="List_20_1_Content">	d'organiser des sessions d'ouverture de voies pendant les week-ends, durant lesquelles les ouvreurs de ROC14 (ainsi que d'autres clubs FSGT) pourront se rencontrer et travailler sur leurs voies pendant tout le week-end</text:p>
        </text:list-item>
        <text:list-item>
          <text:p text:style-name="List_20_1_Content">	d'organiser des ateliers d'ouverture de voie pour les membres de ROC14, et, éventuellement, de transmettre leur expérience aux nouveaux clubs</text:p>
        </text:list-item>
        <text:list-item>
          <text:p text:style-name="List_20_1_Content">	de démonter des voies (pas nécessairement les plus vieilles) afin de laisser la place à de nouvelles voies, et de superviser ces démontages</text:p>
        </text:list-item>
        <text:list-item>
          <text:p text:style-name="List_20_1_Content">	d'aider au séances de nettoyage de prises</text:p>
        </text:list-item>
        <text:list-item>
          <text:p text:style-name="List_20_1_Content">	de gérer l'achat de prises et de matériel d'équipement</text:p>
        </text:list-item>
        <text:list-item>
          <text:p text:style-name="List_20_1_Content_Last">	de maintenir un topo commun voies</text:p>
        </text:list-item>
      </text:list>
      <text:p text:style-name="Text_20_body">Tout le monde est bienvenu dans la CoSAE. Par défaut, tous les ouvreurs de ROC14 en font partie. La mailing list est sae@roc14.org (merci Jérémy).</text:p>
      <text:h text:style-name="Heading_20_3" text:outline-level="3"><text:bookmark-start text:name="__RefHeading___acitivites_du_mois_de_novembre_3"/><text:bookmark-start text:name="acitivites_du_mois_de_novembre"/>Acitivités du mois de Novembre<text:bookmark-end text:name="__RefHeading___acitivites_du_mois_de_novembre_3"/><text:bookmark-end text:name="acitivites_du_mois_de_novembre"/></text:h>
      <text:list text:style-name="List_20_1" text:continue-numbering="false">
        <text:list-item>
          <text:p text:style-name="List_20_1_Content_First">	Pour homogéniser les cotations des voies, les membres du CoSAE vont tester toutes les voies du mur (oui! Toutes les voies !!!! )</text:p>
          <text:list text:style-name="List_20_1">
            <text:list-item>
              <text:p text:style-name="List_20_1_Content">	4a-5b: Jérémy DUFOUR  et Patrick GUILLEMOT, Christelle DER LOUGHAIN et Hugo JACQUIN.</text:p>
            </text:list-item>
            <text:list-item>
              <text:p text:style-name="List_20_1_Content">	5c-6a : Cécile PROVOST et Vinh TRUONG</text:p>
            </text:list-item>
            <text:list-item>
              <text:p text:style-name="List_20_1_Content">	6b-6c :, Vincent BIGOU et Christophe MASLOW  et Lise VIOT</text:p>
            </text:list-item>
            <text:list-item>
              <text:p text:style-name="List_20_1_Content"> 6c-7a : Julien VERT</text:p>
            </text:list-item>
            <text:list-item>
              <text:p text:style-name="List_20_1_Content_Last">	7b et plus : Nicolas SAVOIRE</text:p>
            </text:list-item>
          </text:list>
        </text:list-item>
      </text:list>
      <text:p text:style-name="Text_20_body">Nous avons besoin de plus de volontaires pour finir cette tâche avant la fin du mois pour présenter un nouveau topo des voies et pour mieux préparer la formation ouverture des voies (?).</text:p>
      <text:list text:style-name="List_20_1" text:continue-numbering="false">
        <text:list-item>
          <text:p text:style-name="List_20_1_Content_First">	Pour préparer la “formation ouverture de voie” et en général pour les futures voies:</text:p>
          <text:list text:style-name="List_20_1">
            <text:list-item>
              <text:p text:style-name="List_20_1_Content">	Liste de types de voies (difficulté, localisation) à ouvrir. Etant donné le niveau moyen des grimpeurs, ROC14 ( incluant les enfants FSGT, les adolescents et adultes FSGT, étudiants de paris 6/7, parents-enfants FSGT) a besoin d'au moins 10 voies de difficultés allant du 4+ au 5b pour les débutants, les enfants et les parents-enfants, une ou deux 6a-6b dans le gros devers, …</text:p>
            </text:list-item>
            <text:list-item>
              <text:p text:style-name="List_20_1_Content">	Le CoSAE a déjà dépensé ce mois-ci 700 euros pour de nouvelles prises (Merci à ceux qui ont participé dans cette mission ; notamment, Jérémy DUFOUR, Jean-Baptiste GAGNON, Joseph GRAPPIN, Julien VERT). Cet achat visait à combler le manque de prises noires, blanches et vertes. les prises achetées pour ouvrir dans le gros dévers ont bénéficié d'une offre spéciale d'ALTISSIMO. Pour plus de détails dans l'achat de ces prises, le lecteur intéressé pourra se réferrer à la facture présente à la fin de ce document.</text:p>
            </text:list-item>
            <text:list-item>
              <text:p text:style-name="List_20_1_Content">	Une demande a été formulée pour freiner/stopper l'ouverture des voies jusqu'à la formation ouverture de voies</text:p>
            </text:list-item>
            <text:list-item>
              <text:p text:style-name="List_20_1_Content">	Un grand merci à Nicolas SAVOIRE et Vincent BIGOU pour avoir démonté des voies dans le grand dévers après la séance de nettoyage du mur</text:p>
            </text:list-item>
          </text:list>
        </text:list-item>
        <text:list-item>
          <text:p text:style-name="List_20_1_Content">	Plus de macro-volumes: Les macro-volumes permettent de donner plus de relief au mur  et de rendre la structure plus intéressante. De ce fait, il est important d'en avoir un certain nombre. Le club a donc besoin d'en acheté plusieurs.</text:p>
          <text:list text:style-name="List_20_1">
            <text:list-item>
              <text:p text:style-name="List_20_1_Content">	La commission a cherché des volontaires pour en installer deux sur le mur. Ca était fait par Vincent BIGOU le lundi 21 novembre: une bleue et une pyramide ont été installé: entre la ligne 39 et 40 et autour de la ligne 21. Tous commentaires sont la bienvenue pour le choix des macro-volumes ainsi que leur emplacement.</text:p>
            </text:list-item>
          </text:list>
        </text:list-item>
        <text:list-item>
          <text:p text:style-name="List_20_1_Content_Last">	Une feuille de route a été proposée pour les ouvreurs. Les ouvreurs devront désormais informé la commission (sae@roc14.org) soit directement soit par un référent de séance (qui écrira un email à CoSAE au place de l’ouvreur). Ceci permet d'améliorer la communication entre l'ouvreur et le CoSAE. Il pourra notamment obtenir de l'aide au niveau de l'équipement ainsi que des commentaires sur sa voie. Une fois la voie finie et pouvant être grimpés par les autres, une étiquette sera mise pour la mettre en valeur. Cécile PROVOST s'occupera de cette étiquette.</text:p>
        </text:list-item>
      </text:list>
      <text:h text:style-name="Heading_20_3" text:outline-level="3"><text:bookmark-start text:name="__RefHeading___activites_devant_etre_decidees_et_planifiees_4"/><text:bookmark-start text:name="activites_devant_etre_decidees_et_planifiees"/>Activités devant être décidées et planifiées<text:bookmark-end text:name="__RefHeading___activites_devant_etre_decidees_et_planifiees_4"/><text:bookmark-end text:name="activites_devant_etre_decidees_et_planifiees"/></text:h>
      <text:list text:style-name="List_20_1" text:continue-numbering="false">
        <text:list-item>
          <text:p text:style-name="List_20_1_Content_First">	Achats de nouvelles prises et budget pour cette années?</text:p>
          <text:list text:style-name="List_20_1">
            <text:list-item>
              <text:p text:style-name="List_20_1_Content">	La CoSAE cherchent en ce moment les différents catalogues pour les prises d'escalade.</text:p>
            </text:list-item>
            <text:list-item>
              <text:p text:style-name="List_20_1_Content_Last">	La CoSAE devra mettre en place une meilleure base de données pour les prises, pour les voies … pour faciliter leurs gestions (disponibilité de certaines prises, achats, … )</text:p>
            </text:list-item>
          </text:list>
        </text:list-item>
      </text:list>
      <text:p text:style-name="Text_20_body">	Ce sera à l'ordre du jour pour la prochaine réunion du CoSAE.</text:p>
      <text:list text:style-name="List_20_1" text:continue-numbering="false">
        <text:list-item>
          <text:p text:style-name="List_20_1_Content_First">	Organiser la prochaine ouverture de voies.</text:p>
        </text:list-item>
        <text:list-item>
          <text:p text:style-name="List_20_1_Content">	Aider les autres clubs (Cime 19, CPS 10,…) pour ouvrir les voies. La CoSAE est à la recherche de volontaires pour ouvrir des voies dans leur gymnase durant un weekend ou un dimanche par exemple.</text:p>
        </text:list-item>
        <text:list-item>
          <text:p text:style-name="List_20_1_Content">	Nouvelles voies pour le pan. Durant le réunion, il est apparu que le pan n'avait pas beaucoup de nouvelles voies. La CoSAE est à la recherche de volontaires et est à l'écoute des besoins des ouvreurs pour le pan.</text:p>
        </text:list-item>
        <text:list-item>
          <text:p text:style-name="List_20_1_Content">	Vendre la vieille perceuse-visseuse. Ce serait bien de la vendre vu qu'elle n'est pas très utile. Acheter une nouvelle (discussion à la prochaine réunion).</text:p>
        </text:list-item>
        <text:list-item>
          <text:p text:style-name="List_20_1_Content_Last">	On a besoin d'une nouvelle plaque pour fixer les prises lors de la séance de nettoy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sae:cr:20111115</dc:title>
  </office:meta>
</office:document-meta>
</file>