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sorties_2012"/><text:bookmark-start text:name="__RefHeading___programme_des_sorties_2012_1"/><text:bookmark-start text:name="programme_des_sorties_2012"/>Programme des sorties 2012<text:bookmark-end text:name="__RefHeading___programme_des_sorties_2012_1"/><text:bookmark-end text:name="programme_des_sorties_2012"/></text:h>
      <text:h text:style-name="Heading_20_2" text:outline-level="2"><text:bookmark-start text:name="__RefHeading___sorties_a_l_exterieur_2"/><text:bookmark-start text:name="sorties_a_l_exterieur"/>Sorties à l'extérieur<text:bookmark-end text:name="__RefHeading___sorties_a_l_exterieur_2"/><text:bookmark-end text:name="sorties_a_l_exterieur"/></text:h>
      <text:h text:style-name="Heading_20_3" text:outline-level="3"><text:bookmark-start text:name="__RefHeading___week-end_cascade_de_glace_-_cognes_italie_-_9_au_12_fevrier_3"/><text:bookmark-start text:name="week-end_cascade_de_glace_-_cognes_italie_-_9_au_12_fevrier"/>Week-end cascade de glace - Cognes (Italie) - 9 au 12 février<text:bookmark-end text:name="__RefHeading___week-end_cascade_de_glace_-_cognes_italie_-_9_au_12_fevrier_3"/><text:bookmark-end text:name="week-end_cascade_de_glace_-_cognes_italie_-_9_au_12_fevrier"/></text:h>
      <text:list text:style-name="List_20_1" text:continue-numbering="false">
        <text:list-item>
          <text:p text:style-name="List_20_1_Content_First"> <text:span text:style-name="underline">Niveau</text:span> : autonome en cascad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Hébergement</text:span> : gîte</text:p>
        </text:list-item>
        <text:list-item>
          <text:p text:style-name="List_20_1_Content_Last"> <text:span text:style-name="underline">Inscription</text:span> : Gilles (<text:a xlink:type="simple" xlink:href="mailto:gtourpe@gmail.com" text:style-name="Internet_20_link" text:visited-style-name="Visited_20_Internet_20_Link">gtourpe@gmail.com</text:a> - 06 84 03 63 71)</text:p>
        </text:list-item>
      </text:list>
      <text:h text:style-name="Heading_20_3" text:outline-level="3"><text:bookmark-start text:name="__RefHeading___initiation_cascade_de_glace_4"/><text:bookmark-start text:name="initiation_cascade_de_glace"/>Initiation cascade de glace<text:bookmark-end text:name="__RefHeading___initiation_cascade_de_glace_4"/><text:bookmark-end text:name="initiation_cascade_de_glace"/></text:h>
      <text:list text:style-name="List_20_1" text:continue-numbering="false">
        <text:list-item>
          <text:p text:style-name="List_20_1_Content_First"> <text:span text:style-name="underline">Niveau</text:span> : initiation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Hébergement</text:span> : gîte</text:p>
        </text:list-item>
        <text:list-item>
          <text:p text:style-name="List_20_1_Content"> <text:span text:style-name="underline">Budget prévisionnel</text:span> : 250€</text:p>
        </text:list-item>
        <text:list-item>
          <text:p text:style-name="List_20_1_Content"> <text:span text:style-name="underline">Inscription</text:span> : Julien (<text:a xlink:type="simple" xlink:href="mailto:julien.vert@m4x.org" text:style-name="Internet_20_link" text:visited-style-name="Visited_20_Internet_20_Link">julien.vert@m4x.org</text:a>)</text:p>
        </text:list-item>
        <text:list-item>
          <text:p text:style-name="List_20_1_Content_Last"> <text:span text:style-name="underline">Réunion de préparation</text:span> : 23/01/12 (à Roc14)</text:p>
        </text:list-item>
      </text:list>
      <text:h text:style-name="Heading_20_3" text:outline-level="3"><text:bookmark-start text:name="__RefHeading___sejour_falaises_grandes_voies_dans_les_calanques_-_25_fevrier_au_3_mars_5"/><text:bookmark-start text:name="sejour_falaises_grandes_voies_dans_les_calanques_-_25_fevrier_au_3_mars"/>Séjour falaises &amp; grandes voies dans les Calanques - 25 février au 3 mars<text:bookmark-end text:name="__RefHeading___sejour_falaises_grandes_voies_dans_les_calanques_-_25_fevrier_au_3_mars_5"/><text:bookmark-end text:name="sejour_falaises_grandes_voies_dans_les_calanques_-_25_fevrier_au_3_mars"/></text:h>
      <text:list text:style-name="List_20_1" text:continue-numbering="false">
        <text:list-item>
          <text:p text:style-name="List_20_1_Content_First"> <text:span text:style-name="underline">Niveau</text:span> : autonome &amp; débutant (confirmation lors de l'inscription)</text:p>
        </text:list-item>
        <text:list-item>
          <text:p text:style-name="List_20_1_Content"> <text:span text:style-name="underline">Logement</text:span> : gîte</text:p>
        </text:list-item>
        <text:list-item>
          <text:p text:style-name="List_20_1_Content"> <text:span text:style-name="underline">Transport</text:span> : train &amp; voiture sur place</text:p>
        </text:list-item>
        <text:list-item>
          <text:p text:style-name="List_20_1_Content"> <text:span text:style-name="underline">Budget prévisionnel</text:span> : environ 250€ tout compris</text:p>
        </text:list-item>
        <text:list-item>
          <text:p text:style-name="List_20_1_Content_Last"> <text:span text:style-name="underline">Inscription</text:span> : Adrien (<text:a xlink:type="simple" xlink:href="mailto:adrien.michon@gmail.com" text:style-name="Internet_20_link" text:visited-style-name="Visited_20_Internet_20_Link">adrien.michon@gmail.com</text:a>) Muriel (<text:a xlink:type="simple" xlink:href="mailto:muriel.laurent1@yahoo.fr" text:style-name="Internet_20_link" text:visited-style-name="Visited_20_Internet_20_Link">muriel.laurent1@yahoo.fr</text:a>)</text:p>
        </text:list-item>
      </text:list>
      <text:h text:style-name="Heading_20_3" text:outline-level="3"><text:bookmark-start text:name="__RefHeading___journee_falaise_-_viaduc_des_fauvettes_-_samedi_17_mars_6"/><text:bookmark-start text:name="journee_falaise_-_viaduc_des_fauvettes_-_samedi_17_mars"/>Journée falaise - viaduc des Fauvettes - samedi 17 mars<text:bookmark-end text:name="__RefHeading___journee_falaise_-_viaduc_des_fauvettes_-_samedi_17_mars_6"/><text:bookmark-end text:name="journee_falaise_-_viaduc_des_fauvettes_-_samedi_17_mars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RER</text:p>
        </text:list-item>
        <text:list-item>
          <text:p text:style-name="List_20_1_Content"> <text:span text:style-name="underline">Budget</text:span> : 5€ </text:p>
        </text:list-item>
        <text:list-item>
          <text:p text:style-name="List_20_1_Content_Last"> <text:span text:style-name="underline">Inscription</text:span> : Pascaline (<text:a xlink:type="simple" xlink:href="mailto:pascaline.lebreton@gmail.com" text:style-name="Internet_20_link" text:visited-style-name="Visited_20_Internet_20_Link">pascaline.lebreton@gmail.com</text:a>)</text:p>
        </text:list-item>
      </text:list>
      <text:h text:style-name="Heading_20_3" text:outline-level="3"><text:bookmark-start text:name="__RefHeading___initiation_falaises_a_saint_maximin_-_dimanche_25_mars_7"/><text:bookmark-start text:name="initiation_falaises_a_saint_maximin_-_dimanche_25_mars"/>Initiation falaises à Saint Maximin - dimanche 25 mars<text:bookmark-end text:name="__RefHeading___initiation_falaises_a_saint_maximin_-_dimanche_25_mars_7"/><text:bookmark-end text:name="initiation_falaises_a_saint_maximin_-_dimanche_25_mars"/></text:h>
      <text:list text:style-name="List_20_1" text:continue-numbering="false">
        <text:list-item>
          <text:p text:style-name="List_20_1_Content_First"> <text:span text:style-name="underline">Niveau</text:span> : débutant</text:p>
        </text:list-item>
        <text:list-item>
          <text:p text:style-name="List_20_1_Content"> <text:span text:style-name="underline">Transport</text:span> : co-voiturage et/ou minibus</text:p>
        </text:list-item>
        <text:list-item>
          <text:p text:style-name="List_20_1_Content"> <text:span text:style-name="underline">Budget prévisionnel</text:span> : environ 10€</text:p>
        </text:list-item>
        <text:list-item>
          <text:p text:style-name="List_20_1_Content_Last"> <text:span text:style-name="underline">Inscription</text:span> : Pascaline (<text:a xlink:type="simple" xlink:href="mailto:pascaline.lebreton@gmail.com" text:style-name="Internet_20_link" text:visited-style-name="Visited_20_Internet_20_Link">pascaline.lebreton@gmail.com</text:a>) et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week-end_falaises_a_angles_sur_l_anglin_-_du_7_au_9_avril_8"/><text:bookmark-start text:name="week-end_falaises_a_angles_sur_l_anglin_-_du_7_au_9_avril"/>Week-end falaises à Angles sur l'Anglin - du 7 au 9 avril<text:bookmark-end text:name="__RefHeading___week-end_falaises_a_angles_sur_l_anglin_-_du_7_au_9_avril_8"/><text:bookmark-end text:name="week-end_falaises_a_angles_sur_l_anglin_-_du_7_au_9_avril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co-voiturage (ou location)</text:p>
        </text:list-item>
        <text:list-item>
          <text:p text:style-name="List_20_1_Content"> <text:span text:style-name="underline">Logement</text:span> : gîte ou camping</text:p>
        </text:list-item>
        <text:list-item>
          <text:p text:style-name="List_20_1_Content"> <text:span text:style-name="underline">Budget prévisionnel</text:span> : environ 40€</text:p>
        </text:list-item>
        <text:list-item>
          <text:p text:style-name="List_20_1_Content_Last"> <text:span text:style-name="underline">Inscription</text:span> :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semaine_falaises_grandes_voies_-_orpierre_-_du_22_au_29_avril_9"/><text:bookmark-start text:name="semaine_falaises_grandes_voies_-_orpierre_-_du_22_au_29_avril"/>Semaine falaises &amp; grandes voies - Orpierre - du 22 au 29 avril<text:bookmark-end text:name="__RefHeading___semaine_falaises_grandes_voies_-_orpierre_-_du_22_au_29_avril_9"/><text:bookmark-end text:name="semaine_falaises_grandes_voies_-_orpierre_-_du_22_au_29_avril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"> <text:span text:style-name="underline">Budget prévisionnel</text:span> : environ 160 euros</text:p>
        </text:list-item>
        <text:list-item>
          <text:p text:style-name="List_20_1_Content_Last"> <text:span text:style-name="underline">Inscription</text:span> : Benjamin (<text:a xlink:type="simple" xlink:href="mailto:benjamin.pages@neuf.fr" text:style-name="Internet_20_link" text:visited-style-name="Visited_20_Internet_20_Link">benjamin.pages@neuf.fr</text:a>)</text:p>
        </text:list-item>
      </text:list>
      <text:h text:style-name="Heading_20_3" text:outline-level="3"><text:bookmark-start text:name="__RefHeading___week-end_prolonge_falaise_grandes_voies_-_gorges_de_la_jontes_-_du_28_avril_au_2_mai_10"/><text:bookmark-start text:name="week-end_prolonge_falaise_grandes_voies_-_gorges_de_la_jontes_-_du_28_avril_au_2_mai"/>Week-end prolongé falaise &amp; grandes voies - Gorges de la Jontes - du 28 avril au 2 mai<text:bookmark-end text:name="__RefHeading___week-end_prolonge_falaise_grandes_voies_-_gorges_de_la_jontes_-_du_28_avril_au_2_mai_10"/><text:bookmark-end text:name="week-end_prolonge_falaise_grandes_voies_-_gorges_de_la_jontes_-_du_28_avril_au_2_mai"/></text:h>
      <text:list text:style-name="List_20_1" text:continue-numbering="false">
        <text:list-item>
          <text:p text:style-name="List_20_1_Content_First"> <text:span text:style-name="underline">Niveau</text:span> : autonome grandes voies 5c (débutants en grandes voies possible mais demander impérativement lors de l'inscription)</text:p>
        </text:list-item>
        <text:list-item>
          <text:p text:style-name="List_20_1_Content"> <text:span text:style-name="underline">Transport</text:span> : co-voiturage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"> <text:span text:style-name="underline">Budget prévisionnel</text:span> : 150€</text:p>
        </text:list-item>
        <text:list-item>
          <text:p text:style-name="List_20_1_Content_Last"> <text:span text:style-name="underline">Inscription</text:span> : Vivien (<text:a xlink:type="simple" xlink:href="mailto:vchantepie@gmail.com" text:style-name="Internet_20_link" text:visited-style-name="Visited_20_Internet_20_Link">vchantepie@gmail.com</text:a> - 06 22 38 33 31) et Marie (<text:a xlink:type="simple" xlink:href="mailto:marie.ledru@gmail.com" text:style-name="Internet_20_link" text:visited-style-name="Visited_20_Internet_20_Link">marie.ledru@gmail.com</text:a> - 06 73 50 59 59)</text:p>
        </text:list-item>
      </text:list>
      <text:h text:style-name="Heading_20_3" text:outline-level="3"><text:bookmark-start text:name="__RefHeading___week-end_initiation_falaise_a_vertus_-_du_12_au_13_mai_11"/><text:bookmark-start text:name="week-end_initiation_falaise_a_vertus_-_du_12_au_13_mai"/>Week-end initiation falaise à Vertus - du 12 au 13 mai<text:bookmark-end text:name="__RefHeading___week-end_initiation_falaise_a_vertus_-_du_12_au_13_mai_11"/><text:bookmark-end text:name="week-end_initiation_falaise_a_vertus_-_du_12_au_13_mai"/></text:h>
      <text:list text:style-name="List_20_1" text:continue-numbering="false">
        <text:list-item>
          <text:p text:style-name="List_20_1_Content_First"> <text:span text:style-name="underline">Niveau</text:span> : débutant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Budget prévisionnel</text:span> : environ 30 €</text:p>
        </text:list-item>
        <text:list-item>
          <text:p text:style-name="List_20_1_Content_Last"> <text:span text:style-name="underline">Inscription</text:span> : Yves (<text:a xlink:type="simple" xlink:href="mailto:yves.bertini@yahoo.fr" text:style-name="Internet_20_link" text:visited-style-name="Visited_20_Internet_20_Link">yves.bertini@yahoo.fr</text:a>) et Jérémy (<text:a xlink:type="simple" xlink:href="mailto:djerem+roc14@djerem.net" text:style-name="Internet_20_link" text:visited-style-name="Visited_20_Internet_20_Link">djerem+roc14@djerem.net</text:a>)</text:p>
        </text:list-item>
      </text:list>
      <text:h text:style-name="Heading_20_3" text:outline-level="3"><text:bookmark-start text:name="__RefHeading___camp_alpinisme_-_du_6_au_13_mai_12"/><text:bookmark-start text:name="camp_alpinisme_-_du_6_au_13_mai"/>Camp alpinisme - du 6 au 13 mai<text:bookmark-end text:name="__RefHeading___camp_alpinisme_-_du_6_au_13_mai_12"/><text:bookmark-end text:name="camp_alpinisme_-_du_6_au_13_mai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 de base en camping et refuges</text:p>
        </text:list-item>
        <text:list-item>
          <text:p text:style-name="List_20_1_Content"> <text:span text:style-name="underline">Budget prévisionnel</text:span> : 250 €</text:p>
        </text:list-item>
        <text:list-item>
          <text:p text:style-name="List_20_1_Content_Last"> <text:span text:style-name="underline">Inscription</text:span> : Julien (<text:a xlink:type="simple" xlink:href="mailto:julien.vert@m4x.org" text:style-name="Internet_20_link" text:visited-style-name="Visited_20_Internet_20_Link">julien.vert@m4x.org</text:a>)</text:p>
        </text:list-item>
      </text:list>
      <text:h text:style-name="Heading_20_3" text:outline-level="3"><text:bookmark-start text:name="__RefHeading___sejour_blocs_falaises_grandes_voies_ta_a_val_di_melo_italie_-_du_13_au_20_mai_13"/><text:bookmark-start text:name="sejour_blocs_falaises_grandes_voies_ta_a_val_di_melo_italie_-_du_13_au_20_mai"/>Séjour blocs, falaises, grandes voies, TA à Val Di Mélo (Italie) - du 13 au 20 mai<text:bookmark-end text:name="__RefHeading___sejour_blocs_falaises_grandes_voies_ta_a_val_di_melo_italie_-_du_13_au_20_mai_13"/><text:bookmark-end text:name="sejour_blocs_falaises_grandes_voies_ta_a_val_di_melo_italie_-_du_13_au_20_mai"/></text:h>
      <text:list text:style-name="List_20_1" text:continue-numbering="false">
        <text:list-item>
          <text:p text:style-name="List_20_1_Content_First"> <text:span text:style-name="underline">Niveau</text:span> : autonome falais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 ou gîte</text:p>
        </text:list-item>
        <text:list-item>
          <text:p text:style-name="List_20_1_Content"> <text:span text:style-name="underline">Budget prévisionnel</text:span> : 250 €</text:p>
        </text:list-item>
        <text:list-item>
          <text:p text:style-name="List_20_1_Content_Last"> <text:span text:style-name="underline">Inscription</text:span> : Ismael (<text:a xlink:type="simple" xlink:href="mailto:ismael.hery@gmail.com" text:style-name="Internet_20_link" text:visited-style-name="Visited_20_Internet_20_Link">ismael.hery@gmail.com</text:a>)</text:p>
        </text:list-item>
      </text:list>
      <text:h text:style-name="Heading_20_3" text:outline-level="3"><text:bookmark-start text:name="__RefHeading___fete_des_falaises_a_hauteroche_-_du_26_au_28_mai_14"/><text:bookmark-start text:name="fete_des_falaises_a_hauteroche_-_du_26_au_28_mai"/>Fête des falaises à Hauteroche - du 26 au 28 mai<text:bookmark-end text:name="__RefHeading___fete_des_falaises_a_hauteroche_-_du_26_au_28_mai_14"/><text:bookmark-end text:name="fete_des_falaises_a_hauteroche_-_du_26_au_28_mai"/></text:h>
      <text:list text:style-name="List_20_1" text:continue-numbering="false">
        <text:list-item>
          <text:p text:style-name="List_20_1_Content_First"> <text:span text:style-name="underline">Niveau</text:span> : autonome falais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 sauvage à proximité (logement possible à Venarey les Laumes, non géré par les organisateurs)</text:p>
        </text:list-item>
        <text:list-item>
          <text:p text:style-name="List_20_1_Content"> <text:span text:style-name="underline">Budget prévisionnel</text:span> : environ 50</text:p>
        </text:list-item>
        <text:list-item>
          <text:p text:style-name="List_20_1_Content_Last"> <text:span text:style-name="underline">Inscription</text:span> : Guillaume (<text:a xlink:type="simple" xlink:href="mailto:guillaume.degeyer@proconseil.fr" text:style-name="Internet_20_link" text:visited-style-name="Visited_20_Internet_20_Link">guillaume.degeyer@proconseil.fr</text:a>) et Elise (<text:a xlink:type="simple" xlink:href="mailto:elise.fleury@gmail.com" text:style-name="Internet_20_link" text:visited-style-name="Visited_20_Internet_20_Link">elise.fleury@gmail.com</text:a>)</text:p>
        </text:list-item>
      </text:list>
      <text:h text:style-name="Heading_20_3" text:outline-level="3"><text:bookmark-start text:name="__RefHeading___week-end_falaises_dans_les_gorges_du_cher_-_du_jeudi_12_au_dimanche_15_juillet_15"/><text:bookmark-start text:name="week-end_falaises_dans_les_gorges_du_cher_-_du_jeudi_12_au_dimanche_15_juillet"/>Week-end falaises dans les gorges du Cher - du jeudi 12 au dimanche 15 juillet<text:bookmark-end text:name="__RefHeading___week-end_falaises_dans_les_gorges_du_cher_-_du_jeudi_12_au_dimanche_15_juillet_15"/><text:bookmark-end text:name="week-end_falaises_dans_les_gorges_du_cher_-_du_jeudi_12_au_dimanche_15_juillet"/></text:h>
      <text:list text:style-name="List_20_1" text:continue-numbering="false">
        <text:list-item>
          <text:p text:style-name="List_20_1_Content_First"> <text:span text:style-name="underline">Niveau</text:span> : autonome</text:p>
        </text:list-item>
        <text:list-item>
          <text:p text:style-name="List_20_1_Content"> <text:span text:style-name="underline">Transport</text:span> : minibus</text:p>
        </text:list-item>
        <text:list-item>
          <text:p text:style-name="List_20_1_Content"> <text:span text:style-name="underline">Logement</text:span> : camping</text:p>
        </text:list-item>
        <text:list-item>
          <text:p text:style-name="List_20_1_Content_Last"> <text:span text:style-name="underline">Inscription</text:span> : Yves (<text:a xlink:type="simple" xlink:href="mailto:yves.bertini@yahoo.fr" text:style-name="Internet_20_link" text:visited-style-name="Visited_20_Internet_20_Link">yves.bertini@yahoo.fr</text:a>) et Virginie (<text:a xlink:type="simple" xlink:href="mailto:virginie.dubosclard@gmail.com" text:style-name="Internet_20_link" text:visited-style-name="Visited_20_Internet_20_Link">virginie.dubosclard@gmail.com</text:a>)</text:p>
        </text:list-item>
      </text:list>
      <text:h text:style-name="Heading_20_2" text:outline-level="2"><text:bookmark-start text:name="__RefHeading___initiation_aux_manips_de_corde_pour_la_falaise_16"/><text:bookmark-start text:name="initiation_aux_manips_de_corde_pour_la_falaise"/>Initiation aux manips de corde pour la falaise<text:bookmark-end text:name="__RefHeading___initiation_aux_manips_de_corde_pour_la_falaise_16"/><text:bookmark-end text:name="initiation_aux_manips_de_corde_pour_la_falaise"/></text:h>
      <text:p text:style-name="Text_20_body">Le samedi après-midi au gymnase, initiation ou révision. Indispensable pour les débutants avant une sortie initiation falaise :</text:p>
      <text:list text:style-name="List_20_1" text:continue-numbering="false">
        <text:list-item>
          <text:p text:style-name="List_20_1_Content_First"> samedi 18 février</text:p>
        </text:list-item>
        <text:list-item>
          <text:p text:style-name="List_20_1_Content"> samedi 10 mars</text:p>
        </text:list-item>
        <text:list-item>
          <text:p text:style-name="List_20_1_Content_Last"> samedi 30 mars</text:p>
        </text:list-item>
      </text:list>
      <text:h text:style-name="Heading_20_2" text:outline-level="2"><text:bookmark-start text:name="__RefHeading___car_pour_fontainebleau_17"/><text:bookmark-start text:name="car_pour_fontainebleau"/>Car pour Fontainebleau<text:bookmark-end text:name="__RefHeading___car_pour_fontainebleau_17"/><text:bookmark-end text:name="car_pour_fontainebleau"/></text:h>
      <text:list text:style-name="List_20_1" text:continue-numbering="false">
        <text:list-item>
          <text:p text:style-name="List_20_1_Content_First"> dimanche 15 avril</text:p>
        </text:list-item>
        <text:list-item>
          <text:p text:style-name="List_20_1_Content"> dimanche 6 mai</text:p>
        </text:list-item>
        <text:list-item>
          <text:p text:style-name="List_20_1_Content"> dimanche 20 mai</text:p>
        </text:list-item>
        <text:list-item>
          <text:p text:style-name="List_20_1_Content_Last"> dimanche 10 juin</text:p>
        </text:list-item>
      </text:list>
      <text:p text:style-name="Text_20_body">Contact : Virginie (<text:a xlink:type="simple" xlink:href="mailto:virginie.dubosclard@gmail.com" text:style-name="Internet_20_link" text:visited-style-name="Visited_20_Internet_20_Link">virginie.dubosclard@gmail.com</text:a>).</text:p>
      <text:h text:style-name="Heading_20_2" text:outline-level="2"><text:bookmark-start text:name="__RefHeading___sorties_montagne_fsgt_18"/><text:bookmark-start text:name="sorties_montagne_fsgt"/>Sorties montagne FSGT<text:bookmark-end text:name="__RefHeading___sorties_montagne_fsgt_18"/><text:bookmark-end text:name="sorties_montagne_fsgt"/></text:h>
      <text:p text:style-name="Text_20_body">Les autres clubs FSGT proposent différentes sorties montagne (ski de rando, cascade de glace, …).</text:p>
      <text:p text:style-name="Text_20_body">Elles sont accessible sur :</text:p>
      <text:list text:style-name="List_20_1" text:continue-numbering="false">
        <text:list-item>
          <text:p text:style-name="List_20_1_Content_First"> le site de Sport de Pleines Natures : <text:a xlink:type="simple" xlink:href="http://spn.fsgt.org" text:style-name="Internet_20_link" text:visited-style-name="Visited_20_Internet_20_Link">http://spn.fsgt.org</text:a> section Agenda,</text:p>
        </text:list-item>
        <text:list-item>
          <text:p text:style-name="List_20_1_Content_Last"> le site de Roc14 : <text:a xlink:type="simple" xlink:href="http://www.roc14.org/ressources/calendrier" text:style-name="Internet_20_link" text:visited-style-name="Visited_20_Internet_20_Link">http://www.roc14.org/ressources/calendrier</text:a> (le calendrier FSGT est activé par défaut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sorties_2012</dc:title>
  </office:meta>
</office:document-meta>
</file>