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01-11"/>Ils y étaient : Laurent M., Bertrand, Laure C., Olivia, Jérémy Y., Serge, Delphine, Géraldine S., Philippe S., Gildas, Jérémy D., Frédérique C., Gennaro, Nathalie.</text:p>
      <text:h text:style-name="Heading_20_1" text:outline-level="1"><text:bookmark-start text:name="__RefHeading___points_pour_decision_1"/><text:bookmark-start text:name="points_pour_decision"/>Points pour décision<text:bookmark-end text:name="__RefHeading___points_pour_decision_1"/><text:bookmark-end text:name="points_pour_decision"/></text:h>
      <text:p text:style-name="Text_20_body">•	L’AG du club</text:p>
      <text:p text:style-name="Text_20_body">Avec la pandémie et les mesures de santé publique l’assemblée générale habituelle de juin n’a pas eu lieu. La situation actuelle nous oblige à envisager l’AG de janvier sans regroupement des adhérents.
Dans ces conditions, le collectif valide la tenue d’une AG en visioconférence le mercredi 10 février 2021 de 20h à 22h.
Dans ces conditions peu propices à la vie associative cette AG aura volontairement un ordre du jour réduit en espérant la tenue d’une AG en présentielle réunissant le plus grand nombre d’adhérents dès que les conditions sanitaires le permettront.
Ordre du jour de l’AG :
•	Présentation et vote du rapport financier
•	Information sur les sorties à venir</text:p>
      <text:p text:style-name="Text_20_body">•	Préparation de l’AG</text:p>
      <text:p text:style-name="Text_20_body">Olivia se charge avec le pôle sortie de faire une présentation des sorties à venir,
Philippe s’occupe de l’invitation à l’AG, Jérémy Y prépare une présentation des comptes pour validation.
Le bureau prend en charge la préparation matérielle de l’AG : invitation, modalité de discussion en visio, envoi de documents préalables, …</text:p>
      <text:p text:style-name="Text_20_body">•	Rapport d’activité</text:p>
      <text:p text:style-name="Text_20_body">Bertrand fait remarquer que nous n’avons pas réalisé de compte rendu d’activité pour la saison 2019/2020. Ce document retrace avec précision l’activité du club et de ses différents pôles d'activités bénévoles, il regroupe également les informations essentielles concernant les adhérents du club et les données financières.
Le collectif décide la réalisation de ce document qui est utilisé pour montrer la réalité de notre activité auprès de la ville de Paris, de nos adhérents, et partager nos informations avec les autres clubs du réseau FSGT.
Laure C. est volontaire pour coordonner la réalisation de ce bilan, elle va mobiliser l’ensemble des groupes d’activités.</text:p>
      <text:p text:style-name="Text_20_body">•	Montant des cotisations</text:p>
      <text:p text:style-name="Text_20_body">Pour continuer une réflexion engagée l’an passé sur le montant de nos cotisations le collectif décide la mise en place d’un groupe de travail animé par Jeremy Y. pour construire une proposition qui sera soumise au collectif. À la demande de Delphine ce groupe intégrera aussi l’éventualité d’un remboursement des adhérents suite à la faible activité pendant la pandémie. Jérémy D. fournira des éléments d’information de la fédération concernant cet aspect du remboursement, il rappelle que s’agissant d’une cotisation à une association cette dernière n’est pas tenue à remboursement.</text:p>
      <text:p text:style-name="Text_20_body">•	Peut-on profiter de la période actuelle pour ouvrir des voies ?</text:p>
      <text:p text:style-name="Text_20_body">Grimpo6 aurait pu accéder au gymnase pour des activités d’ouverture de voies.
Pour d’autres l’ouverture de voie ne fait pas partie des motifs actuellement valables pour accéder aux gymnases municipaux.
Le collectif demande au pôle SAE de se renseigner auprès du service municipal. Si la réponse est positive, ce sera au pôle SAE de décider ce qu’il veut entreprendre.</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p text:style-name="Text_20_body">•	Les sorties</text:p>
      <text:p text:style-name="Text_20_body">- la sortie ski de rando interclubs organisée par l’USI s’est bien déroulée. La fermeture des stations a permis des sorties proches des domaines des stations dans de bonnes conditions de sécurité</text:p>
      <text:p text:style-name="Text_20_body">- bonne sortie à Buoux pour la semaine du nouvel an, 10/11 participants, météo variée !</text:p>
      <text:p text:style-name="Text_20_body">Il manque des sorties merci de compléter -( phs)</text:p>
      <text:p text:style-name="Text_20_body">•	Création d’un nouveau mur d’escalade à Glacière</text:p>
      <text:p text:style-name="Text_20_body">Un nouveau mur a été réalisé près du métro glacière : 9 mètres de hauteur environ 20 lignes.
Des copains de grimpe 13 s’organisent pour créer un club FSGT autour de cet équipement.
Vu l’importance de la demande d’inscription non satisfaite, c'est une bonne nouvelle.
Jeremy D. va informer par mail les adhérents de Roc 14 qui voudraient se lancer dans l’aventure de participer au montage de ce nouveau clu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1-01-11</dc:title>
  </office:meta>
</office:document-meta>
</file>