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0-07"/><text:bookmark-start text:name="__RefHeading___compte_rendu_du_collectif_d_animation_du_lundi_07_octobre_2019_1"/><text:bookmark-start text:name="compte_rendu_du_collectif_d_animation_du_lundi_07_octobre_2019"/>Compte Rendu du collectif d’animation du lundi 07 octobre 2019<text:bookmark-end text:name="__RefHeading___compte_rendu_du_collectif_d_animation_du_lundi_07_octobre_2019_1"/><text:bookmark-end text:name="compte_rendu_du_collectif_d_animation_du_lundi_07_octobre_2019"/></text:h>
      <text:p text:style-name="Text_20_body"><text:span text:style-name="Strong_20_Emphasis">Personnes présentes</text:span></text:p>
      <text:p text:style-name="Text_20_body">Pierre, Philippe, Cyril, Yan, Frédérique, Laurent, Simon, Cindy, Alice, Olivia, Christophe, Delphine, Pierre-Yves.</text:p>
      <text:h text:style-name="Heading_20_2" text:outline-level="2"><text:bookmark-start text:name="__RefHeading___pour_information_2"/><text:bookmark-start text:name="pour_information"/>Pour information<text:bookmark-end text:name="__RefHeading___pour_information_2"/><text:bookmark-end text:name="pour_information"/></text:h>
      <text:h text:style-name="Heading_20_3" text:outline-level="3"><text:bookmark-start text:name="__RefHeading___bureauweekend_des_poles_3"/><text:bookmark-start text:name="bureauweekend_des_poles"/>Bureau : weekend des pôles<text:bookmark-end text:name="__RefHeading___bureauweekend_des_poles_3"/><text:bookmark-end text:name="bureauweekend_des_poles"/></text:h>
      <text:p text:style-name="Text_20_body"><text:a xlink:type="simple" xlink:href="mailto:segrestanp@gmail.com" text:style-name="Internet_20_link" text:visited-style-name="Visited_20_Internet_20_Link">Philippe</text:a> propose un week-end d’échange avec des représentants des différents pôles et tous les membres de Roc 14 qui souhaiteraient s’investir dans l’association est organisé le 23 et 24 novembre sur la base de loisirs de Buthier.</text:p>
      <text:p text:style-name="Text_20_body">Ce week-end sera l’occasion de faire le point sur le fonctionnement de Roc 14 et de mettre en place des projets.</text:p>
      <text:h text:style-name="Heading_20_3" text:outline-level="3"><text:bookmark-start text:name="__RefHeading___pole_accueil_des_nouveaux_simon_4"/><text:bookmark-start text:name="pole_accueil_des_nouveaux_simon"/>Pôle accueil des nouveaux – Simon<text:bookmark-end text:name="__RefHeading___pole_accueil_des_nouveaux_simon_4"/><text:bookmark-end text:name="pole_accueil_des_nouveaux_simon"/></text:h>
      <text:p text:style-name="Text_20_body">180 nouveaux adhérents ont été formés et la période initiale de formation est finie. Les séances « escalade en triplette » (2 grimpeurs autonomes pour un grimpeur apprenant) sont en cours.</text:p>
      <text:p text:style-name="Text_20_body">Le collectif rappelle que la formation de grimpeurs débutants et l’accompagnement vers l’autonomie est une des priorités du club. L’accueil d’un grimpeur apprenant par un binôme autonome déjà constitué n’est pas une option les jours où une escalade en triplette est programmée.
Des points dans l’organisation de la formation sont à améliorer.</text:p>
      <text:p text:style-name="Text_20_body">Pour Roc 14, la notion d’autonomie en SAE (Structure Artificielle d’Escalade) signifie escalader une voie en tête et assurer un grimpeur escaladant en tête ou en moulinette.</text:p>
      <text:h text:style-name="Heading_20_3" text:outline-level="3"><text:bookmark-start text:name="__RefHeading___pole_fsgt_philippe_5"/><text:bookmark-start text:name="pole_fsgt_philippe"/>Pôle FSGT – Philippe<text:bookmark-end text:name="__RefHeading___pole_fsgt_philippe_5"/><text:bookmark-end text:name="pole_fsgt_philippe"/></text:h>
      <text:p text:style-name="Text_20_body">La FSGT organise des formations de formateurs pour l’escalade en structure artificielle, naturelle ainsi que pour l’alpinisme ou le ski de randonnées. Des réunions pour préparer ces formations ont lieu environ tous les trois mois et un planning de formation est disponible.</text:p>
      <text:p text:style-name="Text_20_body">Toutes les infos ici : <text:a xlink:type="simple" xlink:href="https://www.fsgt.org/activites/escal_mont/formations" text:style-name="Internet_20_link" text:visited-style-name="Visited_20_Internet_20_Link">https://www.fsgt.org/activites/escal_mont/formations</text:a></text:p>
      <text:p text:style-name="Text_20_body">Participation de Roc 14 aux assises nationales de l’activité montagne/escalade de la FSGT du 9, 10 et 11 novembre.</text:p>
      <text:p text:style-name="Text_20_body">Cet événement se déroule tous les 4 ans. L’objectif est de définir les actions qui seront menées par la FSGT.
Roc 14 a été sollicité pour venir témoigner autour de 4 thèmes :</text:p>
      <text:list text:style-name="Numbering_20_1" text:continue-numbering="false">
        <text:list-item>
          <text:p text:style-name="Numbering_20_1_Content_First"> L’aménagement, l’entretien, l’ouverture des voies au mur,</text:p>
        </text:list-item>
        <text:list-item>
          <text:p text:style-name="Numbering_20_1_Content"> Le collectif d’animation et l’animation de la vie associative dans le club,</text:p>
        </text:list-item>
        <text:list-item>
          <text:p text:style-name="Numbering_20_1_Content"> L’accueil des nouveaux,</text:p>
        </text:list-item>
        <text:list-item>
          <text:p text:style-name="Numbering_20_1_Content_Last"> L’escalade solidaire.</text:p>
        </text:list-item>
      </text:list>
      <text:p text:style-name="Text_20_body">Si des membres souhaitent participer à ces assises, contactez <text:a xlink:type="simple" xlink:href="mailto:segrestanp@gmail.com" text:style-name="Internet_20_link" text:visited-style-name="Visited_20_Internet_20_Link">Philippe</text:a></text:p>
      <text:h text:style-name="Heading_20_2" text:outline-level="2"><text:bookmark-start text:name="__RefHeading___pour_discussion_6"/><text:bookmark-start text:name="pour_discussion"/>Pour discussion<text:bookmark-end text:name="__RefHeading___pour_discussion_6"/><text:bookmark-end text:name="pour_discussion"/></text:h>
      <text:h text:style-name="Heading_20_3" text:outline-level="3"><text:bookmark-start text:name="__RefHeading___pole_accueil_des_nouveaux_7"/><text:bookmark-start text:name="pole_accueil_des_nouveaux"/>Pôle accueil des nouveaux<text:bookmark-end text:name="__RefHeading___pole_accueil_des_nouveaux_7"/><text:bookmark-end text:name="pole_accueil_des_nouveaux"/></text:h>
      <text:p text:style-name="Text_20_body">Les nouvelles procédures d’inscription mise en place nécessite d’avoir une discussion sur la manière d’intégrer les nouveaux adhérents au sein des pôles. Un mail avec la présentation des pôles va être envoyé à l’ensemble des membres et une procédure pour s’inscrire dans le ou les pôles de son choix sera proposée. Philippe se charge de l’envoi du mail.</text:p>
      <text:h text:style-name="Heading_20_3" text:outline-level="3"><text:bookmark-start text:name="__RefHeading___bureau_8"/><text:bookmark-start text:name="bureau"/>Bureau<text:bookmark-end text:name="__RefHeading___bureau_8"/><text:bookmark-end text:name="bureau"/></text:h>
      <text:h text:style-name="Heading_20_4" text:outline-level="4"><text:bookmark-start text:name="__RefHeading___telethon_9"/><text:bookmark-start text:name="telethon"/>Téléthon<text:bookmark-end text:name="__RefHeading___telethon_9"/><text:bookmark-end text:name="telethon"/></text:h>
      <text:p text:style-name="Text_20_body">Un club d’escalade FFME du 15ième arrondissement sollicite l’aide de Roc 14 pour participer au prochain théléthon. Si des membres du club sont intéressés ils peuvent prendre contact avec Samuel.</text:p>
      <text:h text:style-name="Heading_20_4" text:outline-level="4"><text:bookmark-start text:name="__RefHeading___tirage_au_sort_10"/><text:bookmark-start text:name="tirage_au_sort"/>Tirage au sort<text:bookmark-end text:name="__RefHeading___tirage_au_sort_10"/><text:bookmark-end text:name="tirage_au_sort"/></text:h>
      <text:p text:style-name="Text_20_body">Le collectif a validé l’idée de prendre en compte l’ancienneté de la candidature au moment du tirage au sort pour devenir membre de Roc 14. Plusieurs possibilités ont été envisagées : pondérer le poids de plusieurs tentatives de réinscription, favoriser le passage du créneau midi au créneau soir…</text:p>
      <text:p text:style-name="Text_20_body">Cyril a accepté de piloter un groupe de réflexion pour faire des propositions lors d’un prochain collectif. Si vous souhaitez participer à ce débat vous pouvez le contacter : <text:a xlink:type="simple" xlink:href="mailto:cyril.patricot@gmail.com" text:style-name="Internet_20_link" text:visited-style-name="Visited_20_Internet_20_Link">cyril.patricot@gmail.com</text:a></text:p>
      <text:h text:style-name="Heading_20_2" text:outline-level="2"><text:bookmark-start text:name="__RefHeading___pour_decision_11"/><text:bookmark-start text:name="pour_decision"/>Pour décision<text:bookmark-end text:name="__RefHeading___pour_decision_11"/><text:bookmark-end text:name="pour_decision"/></text:h>
      <text:h text:style-name="Heading_20_3" text:outline-level="3"><text:bookmark-start text:name="__RefHeading___pole_sortie_12"/><text:bookmark-start text:name="pole_sortie"/>Pôle sortie<text:bookmark-end text:name="__RefHeading___pole_sortie_12"/><text:bookmark-end text:name="pole_sortie"/></text:h>
      <text:h text:style-name="Heading_20_4" text:outline-level="4"><text:bookmark-start text:name="__RefHeading___montagne_randonnee_yann_mois_de_decembre_7jours_13"/><text:bookmark-start text:name="montagne_randonnee_yann_mois_de_decembre_7jours"/>Montagne, randonnée – Yann – mois de décembre (7jours)<text:bookmark-end text:name="__RefHeading___montagne_randonnee_yann_mois_de_decembre_7jours_13"/><text:bookmark-end text:name="montagne_randonnee_yann_mois_de_decembre_7jours"/></text:h>
      <text:p text:style-name="Text_20_body">Escalade à Tenerife en couenne et éventuellement grandes voies en fonction du profil des inscrits. Grimpeurs autonomes en 6a – Pour 8 personnes - Hébergement en gîte avec location de voiture – Budget prévisionnel environ 300 euros sans le transport aérien – Chaque inscrit s’occupe de son billet d’avion.</text:p>
      <text:p text:style-name="Text_20_body">Cette sortie sera ouverte aux autres clubs FSGT Contact : <text:a xlink:type="simple" xlink:href="mailto:yan.kyburz@gmail.com" text:style-name="Internet_20_link" text:visited-style-name="Visited_20_Internet_20_Link">yan.kyburz@gmail.com</text:a>.</text:p>
      <text:h text:style-name="Heading_20_4" text:outline-level="4"><text:bookmark-start text:name="__RefHeading___montagne_randonnee_yann_we_de_la_toussaint_14"/><text:bookmark-start text:name="montagne_randonnee_yann_we_de_la_toussaint"/>Montagne, randonnée – Yann – WE de la toussaint<text:bookmark-end text:name="__RefHeading___montagne_randonnee_yann_we_de_la_toussaint_14"/><text:bookmark-end text:name="montagne_randonnee_yann_we_de_la_toussaint"/></text:h>
      <text:p text:style-name="Text_20_body">Escalade à Bouilland (Bourgogne) en couenne. Grimpeurs autonomes en 5c/6a – Pour 10 personnes - Hébergement en camping avec covoiturage – Budget prévisionnel environ 40 euros</text:p>
      <text:p text:style-name="Text_20_body">Contact <text:a xlink:type="simple" xlink:href="mailto:yan.kyburz@gmail.com" text:style-name="Internet_20_link" text:visited-style-name="Visited_20_Internet_20_Link">yan.kyburz@gmail.com</text:a></text:p>
      <text:h text:style-name="Heading_20_4" text:outline-level="4"><text:bookmark-start text:name="__RefHeading___montagne_randonnee_pierre-yves_15"/><text:bookmark-start text:name="montagne_randonnee_pierre-yves"/>Montagne, randonnée – Pierre-Yves<text:bookmark-end text:name="__RefHeading___montagne_randonnee_pierre-yves_15"/><text:bookmark-end text:name="montagne_randonnee_pierre-yves"/></text:h>
      <text:p text:style-name="Text_20_body">WE initiation et perfectionnement au skating (ski de fond) du 10 au 12 janvier (départ le jeudi 9 au soir) – Sortie en cours de préparation.</text:p>
      <text:h text:style-name="Heading_20_4" text:outline-level="4"><text:bookmark-start text:name="__RefHeading___montagne_randonnee_pierre-yves_sejour_ski_de_randonnee_16"/><text:bookmark-start text:name="montagne_randonnee_pierre-yves_sejour_ski_de_randonnee"/>Montagne, randonnée – Pierre-Yves – Séjour ski de randonnée<text:bookmark-end text:name="__RefHeading___montagne_randonnee_pierre-yves_sejour_ski_de_randonnee_16"/><text:bookmark-end text:name="montagne_randonnee_pierre-yves_sejour_ski_de_randonnee"/></text:h>
      <text:p text:style-name="Text_20_body">Dans le Queyras du 8 au 15 février – Sortie en cours de préparation</text:p>
      <text:h text:style-name="Heading_20_4" text:outline-level="4"><text:bookmark-start text:name="__RefHeading___montagne_randonnee_charles_et_pierre-yves_17"/><text:bookmark-start text:name="montagne_randonnee_charles_et_pierre-yves"/>Montagne, randonnée – Charles et Pierre-Yves<text:bookmark-end text:name="__RefHeading___montagne_randonnee_charles_et_pierre-yves_17"/><text:bookmark-end text:name="montagne_randonnee_charles_et_pierre-yves"/></text:h>
      <text:p text:style-name="Text_20_body">WE ski de randonnée du 20 au 22 mars (départ jeudi 19 mars au soir) – Sortie en cours de préparation</text:p>
      <text:h text:style-name="Heading_20_3" text:outline-level="3"><text:bookmark-start text:name="__RefHeading___materiel_18"/><text:bookmark-start text:name="materiel"/>Matériel<text:bookmark-end text:name="__RefHeading___materiel_18"/><text:bookmark-end text:name="materiel"/></text:h>
      <text:p text:style-name="Text_20_body">Etienne va assurer la mise à jour de la trousse à pharmacie et le suivi de son contenu. La trousse sera rangée derrière le mur et accessible sur demande au gardien du gymnase (nécessité d’une clé).</text:p>
      <text:h text:style-name="Heading_20_3" text:outline-level="3"><text:bookmark-start text:name="__RefHeading___coopalpi_frederique_19"/><text:bookmark-start text:name="coopalpi_frederique"/>Coopalpi –  Frédérique<text:bookmark-end text:name="__RefHeading___coopalpi_frederique_19"/><text:bookmark-end text:name="coopalpi_frederique"/></text:h>
      <text:p text:style-name="Text_20_body">Achat par Roc 14 d’un abonnement à la chamoniarde pour accéder aux fréquences de secours en montagne (63 euros par an) et achat de 2 radios (environ 200 euros par radio).</text:p>
      <text:p text:style-name="Text_20_body"><text:span text:style-name="Strong_20_Emphasis">Le prochain collectif aura lieu le mercredi 06 nov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10-07</dc:title>
  </office:meta>
</office:document-meta>
</file>