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07-04"/><text:bookmark-start text:name="__RefHeading___roc14_-_compte-rendu_du_collectif_du_4_juillet_1"/><text:bookmark-start text:name="roc14_-_compte-rendu_du_collectif_du_4_juillet"/>Roc14 - Compte-rendu du collectif du 4 juillet<text:bookmark-end text:name="__RefHeading___roc14_-_compte-rendu_du_collectif_du_4_juillet_1"/><text:bookmark-end text:name="roc14_-_compte-rendu_du_collectif_du_4_juillet"/></text:h>
      <text:p text:style-name="Text_20_body"><text:span text:style-name="Strong_20_Emphasis">Présents :</text:span>
Christophe, Eric, Laurent, Simon, Reinhard, Etienne, Laure, Manu, Delphine, Xavier, Monia, Géraldine, Magali, Céline</text:p>
      <text:h text:style-name="Heading_20_3" text:outline-level="3"><text:bookmark-start text:name="__RefHeading___prochain_collectif_2"/><text:bookmark-start text:name="prochain_collectif"/>Prochain collectif :<text:bookmark-end text:name="__RefHeading___prochain_collectif_2"/><text:bookmark-end text:name="prochain_collectif"/></text:h>
      <text:p text:style-name="Text_20_body"><text:span text:style-name="Emphasis"><text:span text:style-name="Strong_20_Emphasis">5 septembre 2019</text:span></text:span></text:p>
      <text:h text:style-name="Heading_20_3" text:outline-level="3"><text:bookmark-start text:name="__RefHeading___points_pour_information_3"/><text:bookmark-start text:name="points_pour_information"/>Points pour information<text:bookmark-end text:name="__RefHeading___points_pour_information_3"/><text:bookmark-end text:name="points_pour_information"/></text:h>
      <text:list text:style-name="List_20_1" text:continue-numbering="false">
        <text:list-item>
          <text:p text:style-name="LastListParagraph_List_20_1_Content_First"> Subvention au club Pic et Col (Grenoble)</text:p>
        </text:list-item>
      </text:list>
      <text:p text:style-name="Text_20_body">Il a été acté au précédent collectif l’aide de Roc14 à l’acquisition de matériels par le club Pic et Col, affilié FSGT, récemment créé à Grenoble. Il avait également été acté que le bureau déciderait du montant définitif de l’aide à réception du budget prévisionnel de l’association.Point toujours en cours.</text:p>
      <text:h text:style-name="Heading_20_3" text:outline-level="3"><text:bookmark-start text:name="__RefHeading___points_pour_discussion_4"/><text:bookmark-start text:name="points_pour_discussion"/>Points pour discussion<text:bookmark-end text:name="__RefHeading___points_pour_discussion_4"/><text:bookmark-end text:name="points_pour_discussion"/></text:h>
      <text:p text:style-name="Text_20_body"> <text:span text:style-name="Strong_20_Emphasis"> * Financement des sorties été</text:span>
Le constat est le suivant : lors des sorties d’été, les participants ne font pas toujours l’AR depuis Paris. Pour mémoire, la subvention, même si elle est forfaitaire au séjour, est calculée en fonction de la distance à Paris et de sa durée; il y a donc bien une composante transports dans cette aide.</text:p>
      <text:p text:style-name="Text_20_body">De nombreux cas particuliers ont été exposés : des personnes qui arrivent avant / en même temps que le groupe mais préfèrent prendre leur véhicule personnel plutôt que le train; des personnes qui prolongent le séjour quelques jours ensuite ; des personnes qui arrivent en décalé mais mettent à disposition leur véhicule, etc.
Il est important de rappeler que l’aide actuelle est attribuée lorsqu'un membre effectue tout le séjour, au départ et au retour de Paris. La plupart de ces cas particuliers peuvent donc généralement être traités dans le cadre de subvention adopté à l’AG de juin 2018.</text:p>
      <text:p text:style-name="Text_20_body">La question reste ouverte pour les séjour été où les personnes intègrent la participation à une sortie dans leur programme de vacances. </text:p>
      <text:p text:style-name="Text_20_body"><text:span text:style-name="Strong_20_Emphasis">Aussi, il est acté pour cet été 2019 :</text:span>
Les participants à une sortie été semaine qui font tout le séjour au départ et retour de Paris sont subventionnés comme d’habitude = 85 €
Les participants à une sortie été semaine qui font tout le séjour mais avec d’autres trajets en province sont subventionnés sur un forfait réduit = 45 €
Il est proposé que le collectif se prononce à nouveau sur cette règle lorsqu’il aura à valider les prochains séjours été 2020.</text:p>
      <text:p text:style-name="Text_20_body">Enfin, il est important de rappeler que même si la subvention est calculée par personne, il revient au groupe de participants et à l’organisateur de la sortie de poser la question de la mutualisation éventuelle des subvention, afin de favoriser les échanges interclubs, la mise à disposition de matériels et véhicules, etc.</text:p>
      <text:list text:style-name="List_20_1" text:continue-numbering="false">
        <text:list-item>
          <text:p text:style-name="LastListParagraph_List_20_1_Content_First"><text:span text:style-name="Strong_20_Emphasis"> Achat de matériels pour les créneau enfants - familles - ados</text:span></text:p>
        </text:list-item>
      </text:list>
      <text:p text:style-name="Text_20_body">Le constat est le suivant : les créneaux jeunesse utilisent des descendeurs dépareillés, le stock ayant été constitué au fil de l’eau. Il n’y a donc aucun suivant des matériels avec les fiches EPI obligatoires.
L'acquisition d’un lot de descendeurs permettrait de disposer de matériels homogènes et suivis.
Il est donc acté l’achat de :
6 reverso et 13 puits avec un mousquetons à vis présent une bague rouge lorsqu’il n’est pas fermé
8 assureurs Smart avec un mousqueton à barrette qui est un système autofreinant pour sécuriser l’assurage par les plus jeunes
Le coût des matériels est d’environ 1 000 € avant application des réductions club. Le pôle matériel se charge de faire la commande.</text:p>
      <text:p text:style-name="Text_20_body">Ces matériels sont utilisés uniquement par les créneaux jeunesse afin qu’ils soient effectivement disponibles à chaque créneau à 18h et ne soient pas dispersés.</text:p>
      <text:p text:style-name="Text_20_body">La discussion a également porté sur l’opportunité de procéder à des acquisitions analogues pour les créneaux adultes : au regard du nombre d’utilisation des quelques reverso déjà en stock, cette mesure n'apparaît pas opportune.</text:p>
      <text:h text:style-name="Heading_20_3" text:outline-level="3"><text:bookmark-start text:name="__RefHeading___points_pour_decision_5"/><text:bookmark-start text:name="points_pour_decision"/>Points pour décision<text:bookmark-end text:name="__RefHeading___points_pour_decision_5"/><text:bookmark-end text:name="points_pour_decision"/></text:h>
      <text:list text:style-name="List_20_1" text:continue-numbering="false">
        <text:list-item>
          <text:p text:style-name="LastListParagraph_List_20_1_Content_First"> <text:span text:style-name="Strong_20_Emphasis">Partage de créneau nocturne</text:span></text:p>
        </text:list-item>
      </text:list>
      <text:p text:style-name="Text_20_body">Le CAF souhaiterait prolonger la séance du lundi en participant aux nocturnes.
Le bureau n’y est pas favorable car les nocturnes font l’objet d’une régime d’occupation particulier avec une convention ad hoc signée entre le club et la Mairie. Le principe est un club = un responsable = un occupant.
Le collectif partage cet avis et une réponse négative sera apportée au CAF.</text:p>
      <text:p text:style-name="Text_20_body">Il a également été discuté la façon dont nous partageons le créneau du lundi 18h-22h avec le CAF. Vraisemblablement, ce partage n’a pas fait l’objet d’une formalisation entre le CAF et la Mairie de Paris. Il est proposé que le bureau soulève ce point lors d’une rencontre avec l’élu de référence pour régulariser leur occupation.</text:p>
      <text:list text:style-name="List_20_1" text:continue-numbering="false">
        <text:list-item>
          <text:p text:style-name="LastListParagraph_List_20_1_Content_First"> <text:span text:style-name="Strong_20_Emphasis">Créneaux été et voisins</text:span></text:p>
        </text:list-item>
      </text:list>
      <text:p text:style-name="Text_20_body">Roc 14 disposera de créneaux été jusqu'au 12 juillet puis à partir du 19 août, sur les 5 soirs de la semaine.</text:p>
      <text:p text:style-name="Text_20_body">Cimes 19 est ouvert quant à lui tout l’été, les lundi, mercredi et samedi, en partageant l’ensemble de ses créneaux avec les voisins.</text:p>
      <text:p text:style-name="Text_20_body">Il est acté que nous ouvrirons nos créneaux été aux voisins les mardi, jeudi et vendredi.</text:p>
      <text:list text:style-name="List_20_1" text:continue-numbering="false">
        <text:list-item>
          <text:p text:style-name="LastListParagraph_List_20_1_Content_First"> Ouverture de voies août</text:p>
        </text:list-item>
      </text:list>
      <text:p text:style-name="Text_20_body">Le gymnase est ouvert du 19 au 23/08 sans occupation en journée par des stages ou des scolaires.
Il est proposé d’utiliser cette semaine pour faire des ouvertures de voie et tout particulièrement de déplacer les modules.
L’ampleur de ses modifications nécessite l’appui d’ouvreurs pro.</text:p>
      <text:p text:style-name="Text_20_body">Il est acté que le pôle SAE dispose d’une enveloppe de 500 € pour mobiliser 1-2 ouvreurs sur 1-2 journées, selon l’organisation qu’il choisira. Contact a été pris avec un ouvreur travaillant à Pontault-Combaut.</text:p>
      <text:p text:style-name="Text_20_body">Christophe se charge de la demande de réservation des créneaux ainsi que de la gratuité de cette occupation puisqu'il s’agit d’entretien du mur au bénéfice de tous les usagers.</text:p>
      <text:list text:style-name="List_20_1" text:continue-numbering="false">
        <text:list-item>
          <text:p text:style-name="LastListParagraph_List_20_1_Content_First"> <text:span text:style-name="Strong_20_Emphasis">  Tirage au sort et nouveaux inscrits</text:span></text:p>
        </text:list-item>
      </text:list>
      <text:p text:style-name="Text_20_body"><text:span text:style-name="Emphasis">Bilan des ré-inscriptions : 592 personnes</text:span></text:p>
      <text:p text:style-name="Text_20_body">Total adultes:504
Total mineurs:88</text:p>
      <text:p text:style-name="Text_20_body">Avec un pourcentage de personnes non répondants, il est proposé d’ouvrir au tirage au sort :
60 places le midi
160 place le soir</text:p>
      <text:p text:style-name="Text_20_body">Une discussion a été entamée sur la pratique du pourboire à Hello Asso. Xavier se propose d’examiner les conditions tarifaires d’Hello Asso pour proposer une éventuelle prise en charge des frais de service par le club et qu’aucun pourboire ne soit demandé aux adhérents.</text:p>
      <text:list text:style-name="List_20_1" text:continue-numbering="false">
        <text:list-item>
          <text:p text:style-name="LastListParagraph_List_20_1_Content_First"> <text:span text:style-name="Strong_20_Emphasis">Challenge IDF 12 janvier 2020</text:span></text:p>
        </text:list-item>
      </text:list>
      <text:p text:style-name="Text_20_body">Il est proposé de reconduire la participation de Roc 14 au challenge IDF.
Celui-ci est organisé avec les clubs de Tremblay, ESC15 et Ivry, pour les adultes.</text:p>
      <text:p text:style-name="Text_20_body">Il existe par ailleurs des contest pour les enfants</text:p>
      <text:list text:style-name="List_20_1" text:continue-numbering="false">
        <text:list-item>
          <text:p text:style-name="LastListParagraph_List_20_1_Content_First"> <text:span text:style-name="Strong_20_Emphasis">Installation d’un pan Güllich</text:span></text:p>
        </text:list-item>
      </text:list>
      <text:p text:style-name="Text_20_body">Ce module d'entraînement pourrait être installé contre le mur du fond du gymnase, à côté des étagères où les adhérents rangent leurs sacs. Outre les poutres à fixer au mur, il conviendrait de prévoir l’installation d’un tapis.
Christophe se rapproche de la Mairie pour obtenir l’autorisation et, dans l’idéal, le financement.</text:p>
      <text:h text:style-name="Heading_20_3" text:outline-level="3"><text:bookmark-start text:name="__RefHeading___sorties_6"/><text:bookmark-start text:name="sorties"/>Sorties<text:bookmark-end text:name="__RefHeading___sorties_6"/><text:bookmark-end text:name="sorties"/></text:h>
      <text:list text:style-name="List_20_1" text:continue-numbering="false">
        <text:list-item>
          <text:p text:style-name="LastListParagraph_List_20_1_Content_First"> Carroux - TA,   organisé par Reinhard et Philippe</text:p>
        </text:list-item>
      </text:list>
      <text:p text:style-name="Text_20_body"> 26.10 - 3.11, 12 personnes,  transport: TGV Paris ↔ Montpellier + voitures de location,  hébergement : gîte réservé à proximité des gorges d’Héric, 12€ par jour et par personne.</text:p>
      <text:p text:style-name="Text_20_body">Lors de cette sortie interclub, des grimpeurs qui ont déjà une bonne expérience en terrain d’aventure partageront leurs connaissances avec d’autres qui ont seulement suivi une initiation (Annot ou équivalent) et qui voudraient faire une première sortie TA autonome. </text:p>
      <text:list text:style-name="List_20_1" text:continue-numbering="false">
        <text:list-item>
          <text:p text:style-name="LastListParagraph_List_20_1_Content_First"> Arco - Italie, grande voie et couenne,   organisé par Monia et Manu</text:p>
        </text:list-item>
      </text:list>
      <text:p text:style-name="Text_20_body">1 semaine à la Toussaint à préciser, tous niveaux, transport avion ou train, hébergement Airbnb environ 110€/semaine par personne.</text:p>
      <text:list text:style-name="List_20_1" text:continue-numbering="false">
        <text:list-item>
          <text:p text:style-name="LastListParagraph_List_20_1_Content_First"> Dentelles de Montmirail, séjour familles, organisé par Delphine, Gérard, Xavier</text:p>
        </text:list-item>
      </text:list>
      <text:p text:style-name="Text_20_body">Une partie du groupe famille organise un voyage aux Dentelles de Montmirail / Buis les Baronnies pendant les vacances de la Toussaint 2019. Cette semaine aura lieu du samedi 19 octobre au 26 octobre 2019 . 
Le séjour est ouvert aux familles de Roc 14 mais aussi aux grimpeur(se) s de 7 a 77ans, célibataires et aux couples sans enfant. Le séjour est ouvert à tous les niveaux. Nous ouvrons de 15 a 20 places suivant le gite que nous aurons trouvé 
Le déplacement aura lieu en voiture depuis Paris . La gestion des activités escalade et des repas sera prise en charge par l'ensemble du groupe. Le coût du séjour sera d'environ 200 euros par personne . </text:p>
      <text:list text:style-name="List_20_1" text:continue-numbering="false">
        <text:list-item>
          <text:p text:style-name="LastListParagraph_List_20_1_Content_First"> Calanques, grande voies, organisé par Christophe</text:p>
        </text:list-item>
      </text:list>
      <text:p text:style-name="Text_20_body">28 décembre 2019 - 5 janvier 2020, transport train + voiture, 12 personnes, </text:p>
      <text:h text:style-name="Heading_20_3" text:outline-level="3"><text:bookmark-start text:name="__RefHeading___informations_diverses_7"/><text:bookmark-start text:name="informations_diverses"/>Informations diverses:<text:bookmark-end text:name="__RefHeading___informations_diverses_7"/><text:bookmark-end text:name="informations_diverses"/></text:h>
      <text:p text:style-name="Text_20_body">Delphine fait savoir que le nombre de personnes qui s’impliquent dans le pôle pot est devenu trop faible, il ne peut plus fonctionner. Une solution possible:  motiver à la rentrée les nouveaux pour qu’ils participent à ce pô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9::13:14</meta:creation-date>
    <dc:creator>Generated</dc:creator>
    <dc:date>2026-02-14T09::13:14</dc:date>
    <dc:language>en-US</dc:language>
    <meta:editing-cycles>1</meta:editing-cycles>
    <meta:editing-duration>PT0S</meta:editing-duration>
    <dc:title>collectif:compte-rendu:2019-07-04</dc:title>
  </office:meta>
</office:document-meta>
</file>