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8-12-10"/><text:bookmark-start text:name="__RefHeading___collectif_du_lundi_10_decembre_1"/><text:bookmark-start text:name="collectif_du_lundi_10_decembre"/>Collectif du lundi 10 décembre<text:bookmark-end text:name="__RefHeading___collectif_du_lundi_10_decembre_1"/><text:bookmark-end text:name="collectif_du_lundi_10_decembre"/></text:h>
      <text:h text:style-name="Heading_20_3" text:outline-level="3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list text:style-name="List_20_1" text:continue-numbering="false">
        <text:list-item>
          <text:p text:style-name="LastListParagraph_List_20_1_Content_First"> invitation du club de gym</text:p>
        </text:list-item>
      </text:list>
      <text:h text:style-name="Heading_20_3" text:outline-level="3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list text:style-name="List_20_1" text:continue-numbering="false">
        <text:list-item>
          <text:p text:style-name="LastListParagraph_List_20_1_Content_First">  comment faire pour que les banlieusard puissent s'informer mutuellement d’éventuelles sortie et places dispo en voiture ?</text:p>
        </text:list-item>
      </text:list>
      <text:h text:style-name="Heading_20_3" text:outline-level="3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  <text:list text:style-name="List_20_1" text:continue-numbering="false">
        <text:list-item>
          <text:p text:style-name="List_20_1_Content_First"> Accès du créneau famille aux autres créneaux</text:p>
        </text:list-item>
        <text:list-item>
          <text:p text:style-name="List_20_1_Content_Last"> Tarif enfant pour les adhérents adul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8-12-10</dc:title>
  </office:meta>
</office:document-meta>
</file>