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11-15"/><text:bookmark-start text:name="__RefHeading___compte-rendu_du_collectif_du_15_novembre_1"/><text:bookmark-start text:name="compte-rendu_du_collectif_du_15_novembre"/>Compte-rendu du collectif du 15 novembre<text:bookmark-end text:name="__RefHeading___compte-rendu_du_collectif_du_15_novembre_1"/><text:bookmark-end text:name="compte-rendu_du_collectif_du_15_novembre"/></text:h>
      <text:p text:style-name="Text_20_body"><text:span text:style-name="Emphasis">Présents :</text:span></text:p>
      <text:p text:style-name="Text_20_body"><text:span text:style-name="Emphasis">Bureau</text:span> : Bertrand, Céline, Christophe, Philippe
<text:span text:style-name="Emphasis">
Nouveaux</text:span> : Julien, Jean, Michel</text:p>
      <text:p text:style-name="Text_20_body"><text:span text:style-name="Emphasis">Réguliers</text:span> : Christian, Magali, Alice, Jérémy, Yves, Etienne, Reinhard, Patrick, Delphine</text:p>
      <text:p text:style-name="Text_20_body"><text:span text:style-name="Strong_20_Emphasis">Prochain collectif : Lundi 10 décembre
</text:span></text:p>
      <text:h text:style-name="Heading_20_1" text:outline-level="1"><text:bookmark-start text:name="__RefHeading___points_pour_discussion_2"/><text:bookmark-start text:name="points_pour_discussion"/>Points pour discussion<text:bookmark-end text:name="__RefHeading___points_pour_discussion_2"/><text:bookmark-end text:name="points_pour_discussion"/></text:h>
      <text:h text:style-name="Heading_20_4" text:outline-level="4"><text:bookmark-start text:name="__RefHeading___des_moulinettes_a_demeures_3"/><text:bookmark-start text:name="des_moulinettes_a_demeures"/>Des moulinettes à demeures<text:bookmark-end text:name="__RefHeading___des_moulinettes_a_demeures_3"/><text:bookmark-end text:name="des_moulinettes_a_demeures"/></text:h>
      <text:p text:style-name="Text_20_body">5 voies (19 22 28 30 34) seront équipées de cordes en moulinettes à demeure.</text:p>
      <text:p text:style-name="Text_20_body">A nous de les remonter en fin de séance si elles sont tombées.</text:p>
      <text:p text:style-name="Text_20_body">Les cordes seront distinctes de celles de Roc14.</text:p>
      <text:p text:style-name="Text_20_body">C'est une demande de la part des scolaires.</text:p>
      <text:p text:style-name="Text_20_body">Une convention sera signée avec l'UNSS pour l'utilisation de ces cordes par roc14/Caf/Université P5/Université P6</text:p>
      <text:h text:style-name="Heading_20_4" text:outline-level="4"><text:bookmark-start text:name="__RefHeading___organisation_de_l_assemblee_generale_4"/><text:bookmark-start text:name="organisation_de_l_assemblee_generale"/>Organisation de l'Assemblée Générale<text:bookmark-end text:name="__RefHeading___organisation_de_l_assemblee_generale_4"/><text:bookmark-end text:name="organisation_de_l_assemblee_generale"/></text:h>
      <text:p text:style-name="Text_20_body">Samedi 19 janvier</text:p>
      <text:p text:style-name="Text_20_body">Le lieu reste à décider.</text:p>
      <text:p text:style-name="Text_20_body">Ateliers de prévus :</text:p>
      <text:p text:style-name="Text_20_body">- présentation du film de Damien Vernet sur Hauteroche.</text:p>
      <text:p text:style-name="Text_20_body">- séminaire des pôles en amont pour évoquer innovations et projets</text:p>
      <text:p text:style-name="Text_20_body">- pot</text:p>
      <text:p text:style-name="Text_20_body"> Christophe et le bureau prennent l'attache de la Mairie pour trouver un lieu adapté, le gymnase étant totalement occupé au sol par les agrès de gymnastique.</text:p>
      <text:h text:style-name="Heading_20_1" text:outline-level="1"><text:bookmark-start text:name="__RefHeading___points_pour_information_5"/><text:bookmark-start text:name="points_pour_information"/>Points pour information<text:bookmark-end text:name="__RefHeading___points_pour_information_5"/><text:bookmark-end text:name="points_pour_information"/></text:h>
      <text:h text:style-name="Heading_20_4" text:outline-level="4"><text:bookmark-start text:name="__RefHeading___reglement_d_occupation_des_creneaux_6"/><text:bookmark-start text:name="reglement_d_occupation_des_creneaux"/>Règlement d'occupation des créneaux<text:bookmark-end text:name="__RefHeading___reglement_d_occupation_des_creneaux_6"/><text:bookmark-end text:name="reglement_d_occupation_des_creneaux"/></text:h>
      <text:p text:style-name="Text_20_body">Le bureau rappelle les horaires pour chacune des catégories d’adhérents. Un règlement est en cours de préparation pour les officialiser.</text:p>
      <text:list text:style-name="List_20_1" text:continue-numbering="false">
        <text:list-item>
          <text:p text:style-name="List_20_1_Content_First"> Adulte soir : accès à l'ensemble des créneaux</text:p>
        </text:list-item>
        <text:list-item>
          <text:p text:style-name="List_20_1_Content"> Adulte midi : accès aux créneaux du midi, le vendredi soir et le week-end</text:p>
        </text:list-item>
        <text:list-item>
          <text:p text:style-name="List_20_1_Content"> Adulte non Roc 14 licencié d'un autre club FSGT : vendredi soir et dimanche matin</text:p>
        </text:list-item>
        <text:list-item>
          <text:p text:style-name="List_20_1_Content"> Personne non licenciée : possibilité d'effectuer 3 séances découvertes dans l'année (la fsgt permet 3x l'utilisation de licence découverte), uniquement le samedi après-midi et le dimanche matin, en prenant une licence découverte, et en étant accompagné de deux grimpeurs Roc 14  (pas d'assurage, pas de grimpe en tête) </text:p>
        </text:list-item>
        <text:list-item>
          <text:p text:style-name="List_20_1_Content"> Enfants : accès au créneau enfant du mercredi (hors vacances scolaires) et le samedi matin si accompagné d'un parent membre de Roc 14</text:p>
        </text:list-item>
        <text:list-item>
          <text:p text:style-name="List_20_1_Content"> Ados : accès au créneau ado du vendredi (hors vacances scolaires) et, sur autorisation du référent, aux autres séances adultes </text:p>
        </text:list-item>
        <text:list-item>
          <text:p text:style-name="List_20_1_Content_Last"> Familles : ce point n'a pas été tranché lors du collectif, les responsables du créneau vont recenser les souhaits des parents inscrits (grimpe étendue à tous les soirs ou uniquement le week-end ?); par ailleurs, une discussion a été ouverte sur le prix de la cotisation famille au regard des créneaux auxquels les familles ont accès. Ce point sera présenté au prochain collectif.</text:p>
        </text:list-item>
      </text:list>
      <text:h text:style-name="Heading_20_4" text:outline-level="4"><text:bookmark-start text:name="__RefHeading___position_fsgt_7"/><text:bookmark-start text:name="position_fsgt"/>Position FSGT<text:bookmark-end text:name="__RefHeading___position_fsgt_7"/><text:bookmark-end text:name="position_fsgt"/></text:h>
      <text:p text:style-name="Text_20_body">La fédération FSGT informe sur  ses inquiétudes concernant les choix budgétaires et les orientations du sport en France.</text:p>
      <text:p text:style-name="Text_20_body">Pour la seconde année que le budget du ministère des sports est en baisse.  7%  l’an passé et 6% cette année. De plus 1600 postes de conseillers techniques (fonctionnaires mis au service mis du mouvement sportif) qui  vont être supprimés.</text:p>
      <text:p text:style-name="Text_20_body">Pour la FSGT qui ne dispose pas d’une équipe importante de salariés ce sont trois ou quatre postes de responsables qui sont menacés.</text:p>
      <text:p text:style-name="Text_20_body">Plus grave, à cette baisse de moyens, s’ajoute les choix de politique sportive. Ce sont d’abord et toujours les pratiques de haut niveau et compétitives qui sont priorisées au détriment du sport pour tous associatif.  </text:p>
      <text:p text:style-name="Text_20_body">L’arrivée de l’escalade aux jeux olympique semblait une bonne nouvelle pour faire connaître notre activité. En fait tout s’oriente vers une valorisation dominante de la pratique de compétition  ( pourtant très minoritaire en escalde ! ). Une fois encore, la recherche de médailles risques de capter l’attention et les moyens au détriment des pratiques associatives.  </text:p>
      <text:p text:style-name="Text_20_body">Dans ce contexte, en Ile de France  ou l’escalade véritablement associative est présente via les 5000 adhérents des club FSGT. Nous devons prendre des initiatives pour faire savoir ce que sont vraiment les pratiques associatives et  pour qu’elles continuent d’exister et d’inventer à coté des pratiques commerciales et de compétitions</text:p>
      <text:h text:style-name="Heading_20_4" text:outline-level="4"><text:bookmark-start text:name="__RefHeading___financement_des_sorties_8"/><text:bookmark-start text:name="financement_des_sorties"/>Financement des sorties<text:bookmark-end text:name="__RefHeading___financement_des_sorties_8"/><text:bookmark-end text:name="financement_des_sorties"/></text:h>
      <text:p text:style-name="Text_20_body">Il est rappelé que les financements se font désormais à partir de la durée, la distance et le nombre de participants.</text:p>
      <text:p text:style-name="Text_20_body">Par application des motions adoptées lors de l'AG de juin dernier. Le p-v est accessible à tous :
 <text:a xlink:type="simple" xlink:href="https://drive.google.com/open?id=0B_T9BTcqTzh8NHdpQ2dfVURIYS1sa0h0Vl9RUnl2UzhIOTdZ" text:style-name="Internet_20_link" text:visited-style-name="Visited_20_Internet_20_Link">https://drive.google.com/open?id=0B_T9BTcqTzh8NHdpQ2dfVURIYS1sa0h0Vl9RUnl2UzhIOTdZ</text:a>
Pour éviter les déconvenues, le bureau encourage chaque organisateur à le contacter avant pour des éclaircissements. La déclaration des sorties en collectif est un bon moyen pour évoquer cet aspect.</text:p>
      <text:p text:style-name="Text_20_body">Il est également demandé à chaque organisateur de renseigner le budget de la sortie et la liste des participants suivant le tableau donné en modèle : 
<text:a xlink:type="simple" xlink:href="https://docs.google.com/spreadsheets/d/11y-24y6fwTBMsJwWszs1EuJEdOm1ZfhNpMCVmjgWLF0/edit?usp=sharing" text:style-name="Internet_20_link" text:visited-style-name="Visited_20_Internet_20_Link">https://docs.google.com/spreadsheets/d/11y-24y6fwTBMsJwWszs1EuJEdOm1ZfhNpMCVmjgWLF0/edit?usp=sharing</text:a></text:p>
      <text:h text:style-name="Heading_20_1" text:outline-level="1"><text:bookmark-start text:name="__RefHeading___points_pour_decision_9"/><text:bookmark-start text:name="points_pour_decision"/>Points pour décision<text:bookmark-end text:name="__RefHeading___points_pour_decision_9"/><text:bookmark-end text:name="points_pour_decision"/></text:h>
      <text:h text:style-name="Heading_20_4" text:outline-level="4"><text:bookmark-start text:name="__RefHeading___ouverture_d_un_creneau_parent-enfant_10"/><text:bookmark-start text:name="ouverture_d_un_creneau_parent-enfant"/>Ouverture d'un créneau parent-enfant<text:bookmark-end text:name="__RefHeading___ouverture_d_un_creneau_parent-enfant_10"/><text:bookmark-end text:name="ouverture_d_un_creneau_parent-enfant"/></text:h>
      <text:p text:style-name="Text_20_body">Tous les samedis de 10h à 13h pour des enfants accompagnés de parents.</text:p>
      <text:p text:style-name="Text_20_body">Pour les parents déjà membres de Roc14 et pour les enfants déjà membres de Roc14 et autonomes (lundi ou mercredi)</text:p>
      <text:p text:style-name="Text_20_body">Les enfants autonomes extérieurs à Roc14 auront la possibilité d'être inscrits.</text:p>
      <text:p text:style-name="Text_20_body">Ce créneau sera également accessible aux adultes.
Réciproquement, les parents Roc 14 pourront venir grimper également avec leur enfant le samedi après-midi.</text:p>
      <text:h text:style-name="Heading_20_4" text:outline-level="4"><text:bookmark-start text:name="__RefHeading___achat_de_prises_11"/><text:bookmark-start text:name="achat_de_prises"/>Achat de prises<text:bookmark-end text:name="__RefHeading___achat_de_prises_11"/><text:bookmark-end text:name="achat_de_prises"/></text:h>
      <text:p text:style-name="Text_20_body">Accord pour achat d'un nouveau lot de prises et de modules.</text:p>
      <text:p text:style-name="Text_20_body">soit 5 000 € + 7 000 €</text:p>
      <text:h text:style-name="Heading_20_4" text:outline-level="4"><text:bookmark-start text:name="__RefHeading___proposition_de_sortie_12"/><text:bookmark-start text:name="proposition_de_sortie"/>Proposition de sortie<text:bookmark-end text:name="__RefHeading___proposition_de_sortie_12"/><text:bookmark-end text:name="proposition_de_sortie"/></text:h>
      <text:p text:style-name="Text_20_body"><text:span text:style-name="Emphasis">Pour mémoire, a été validée au précédent collectif une sortie sur la seconde semaine des vacances scolaires de février. 
Maroc entre 2 et 10 mars : par Reinhard pour 12 personnes couenne sur voies équipées. 300-350 euros

La sortie au Maroc est complète !</text:span></text:p>
      <text:p text:style-name="Text_20_body">Est proposée <text:span text:style-name="Strong_20_Emphasis">une deuxième sortie, sur la première semaine des vacances scolaires de février. 
En Espagne, près de Valence :Falaises de Chullila du 23 février au 2 mars (couennes)</text:span>
Organisé par Olivier G., pour 12 personnes
niveau minimum : 6a avec l'envie d'aller dans le 6b
Hébergement auberge el altico  
Billets d'avion à prendre, location de voiture à Valence
Budget prévu : entre 300 et 350€</text:p>
      <text:h text:style-name="Heading_20_4" text:outline-level="4"><text:bookmark-start text:name="__RefHeading___organisation_de_sortie_ski_de_randonnee_13"/><text:bookmark-start text:name="organisation_de_sortie_ski_de_randonnee"/>Organisation de sortie ski de randonnée<text:bookmark-end text:name="__RefHeading___organisation_de_sortie_ski_de_randonnee_13"/><text:bookmark-end text:name="organisation_de_sortie_ski_de_randonnee"/></text:h>
      <text:p text:style-name="Text_20_body">Les débats sur la prise de risque en extérieur se tendent de plus en plus. 
Aussi le bureau exige désormais à tous les organisateurs de sortie de ski de randonnée de justifier d'une formation d'initiateur quelle que soit la fédération.</text:p>
      <text:h text:style-name="Heading_20_4" text:outline-level="4"><text:bookmark-start text:name="__RefHeading___coordination_du_pole_sortie_14"/><text:bookmark-start text:name="coordination_du_pole_sortie"/>Coordination du pôle sortie<text:bookmark-end text:name="__RefHeading___coordination_du_pole_sortie_14"/><text:bookmark-end text:name="coordination_du_pole_sortie"/></text:h>
      <text:p text:style-name="Text_20_body">Le bureau demande en collectif le renouvellement de la coordination du pôle sortie.</text:p>
      <text:h text:style-name="Heading_20_4" text:outline-level="4"><text:bookmark-start text:name="__RefHeading___assemblee_des_clubs_d_ile_de_france_15"/><text:bookmark-start text:name="assemblee_des_clubs_d_ile_de_france"/>Assemblée des clubs d'Île de France<text:bookmark-end text:name="__RefHeading___assemblee_des_clubs_d_ile_de_france_15"/><text:bookmark-end text:name="assemblee_des_clubs_d_ile_de_france"/></text:h>
      <text:p text:style-name="Text_20_body">Samedi 14 décembre à local FSGT Porte de Patin. Les clubs d'escalade d'IDF de réunissent pour discuter des formations interclub et des rencontres sportives. Le problème juridique de la grimpe chez les voisins sera débattu.</text:p>
      <text:h text:style-name="Heading_20_4" text:outline-level="4"><text:bookmark-start text:name="__RefHeading___rencontre_roc14_-_gymnastique_16"/><text:bookmark-start text:name="rencontre_roc14_-_gymnastique"/>Rencontre Roc14 - Gymnastique<text:bookmark-end text:name="__RefHeading___rencontre_roc14_-_gymnastique_16"/><text:bookmark-end text:name="rencontre_roc14_-_gymnastique"/></text:h>
      <text:p text:style-name="Text_20_body">Philippe propose une séance de découverte pour faire grimper les gymnastes sur notre mur. En retour, les gymnastes nous inviterons à escalader leurs ag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1</meta:creation-date>
    <dc:creator>Generated</dc:creator>
    <dc:date>2026-02-14T09::13:11</dc:date>
    <dc:language>en-US</dc:language>
    <meta:editing-cycles>1</meta:editing-cycles>
    <meta:editing-duration>PT0S</meta:editing-duration>
    <dc:title>collectif:compte-rendu:2018-11-15</dc:title>
  </office:meta>
</office:document-meta>
</file>