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7-04"/><text:bookmark-start text:name="__RefHeading___projet_d_ordre_du_jour_du_collectif_du_mercredi_4_juillet_2018_1"/><text:bookmark-start text:name="projet_d_ordre_du_jour_du_collectif_du_mercredi_4_juillet_2018"/>Projet d'ordre du jour du Collectif du mercredi 4 juillet 2018<text:bookmark-end text:name="__RefHeading___projet_d_ordre_du_jour_du_collectif_du_mercredi_4_juillet_2018_1"/><text:bookmark-end text:name="projet_d_ordre_du_jour_du_collectif_du_mercredi_4_juillet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8-07-04</dc:title>
  </office:meta>
</office:document-meta>
</file>