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3" text:outline-level="3"><text:bookmark text:name="collectif:compte-rendu:2018-05-30"/><text:bookmark-start text:name="__RefHeading___projet_d_ordre_du_jour_du_collectif_du_mercredi_30_mai_2018_1"/><text:bookmark-start text:name="projet_d_ordre_du_jour_du_collectif_du_mercredi_30_mai_2018"/>Projet d'ordre du jour du Collectif du mercredi 30 mai 2018<text:bookmark-end text:name="__RefHeading___projet_d_ordre_du_jour_du_collectif_du_mercredi_30_mai_2018_1"/><text:bookmark-end text:name="projet_d_ordre_du_jour_du_collectif_du_mercredi_30_mai_2018"/></text:h>
      <text:p text:style-name="Text_20_body">RDV 20 h à la salle de réunion du gymnase</text:p>
      <text:h text:style-name="Heading_20_4" text:outline-level="4"><text:bookmark-start text:name="__RefHeading___points_pour_information_2"/><text:bookmark-start text:name="points_pour_information"/>Points pour information<text:bookmark-end text:name="__RefHeading___points_pour_information_2"/><text:bookmark-end text:name="points_pour_information"/></text:h>
      <text:p text:style-name="Text_20_body">retour la conférence juridique à Grenoble</text:p>
      <text:h text:style-name="Heading_20_4" text:outline-level="4"><text:bookmark-start text:name="__RefHeading___points_pour_discussion_3"/><text:bookmark-start text:name="points_pour_discussion"/>Points pour discussion<text:bookmark-end text:name="__RefHeading___points_pour_discussion_3"/><text:bookmark-end text:name="points_pour_discussion"/></text:h>
      <text:list text:style-name="List_20_1" text:continue-numbering="false">
        <text:list-item>
          <text:p text:style-name="List_20_1_Content_First"> reservation d'un creneau commun le samedi matin avec le GUMS (François)</text:p>
        </text:list-item>
        <text:list-item>
          <text:p text:style-name="List_20_1_Content_Last"> création d'une mailing-list spécifique pour fontainebleau pour les sorties un peu plus informelles (Cyprien). </text:p>
        </text:list-item>
      </text:list>
      <text:h text:style-name="Heading_20_4" text:outline-level="4"><text:bookmark-start text:name="__RefHeading___points_pour_decision_4"/><text:bookmark-start text:name="points_pour_decision"/>Points pour décision<text:bookmark-end text:name="__RefHeading___points_pour_decision_4"/><text:bookmark-end text:name="points_pour_decision"/></text:h>
      <text:h text:style-name="Heading_20_5" text:outline-level="5"><text:bookmark-start text:name="__RefHeading___creneau_juillet_et_aout_5"/><text:bookmark-start text:name="creneau_juillet_et_aout"/>Créneau juillet et aout<text:bookmark-end text:name="__RefHeading___creneau_juillet_et_aout_5"/><text:bookmark-end text:name="creneau_juillet_et_aout"/></text:h>
      <text:h text:style-name="Heading_20_5" text:outline-level="5"><text:bookmark-start text:name="__RefHeading___organisation_l_ag_6"/><text:bookmark-start text:name="organisation_l_ag"/>organisation l'AG :<text:bookmark-end text:name="__RefHeading___organisation_l_ag_6"/><text:bookmark-end text:name="organisation_l_ag"/></text:h>
      <text:list text:style-name="List_20_1" text:continue-numbering="false">
        <text:list-item>
          <text:p text:style-name="List_20_1_Content_First"> où ?</text:p>
        </text:list-item>
        <text:list-item>
          <text:p text:style-name="List_20_1_Content"> à partir de quelle heure ?</text:p>
        </text:list-item>
        <text:list-item>
          <text:p text:style-name="List_20_1_Content"> un buffet ?</text:p>
        </text:list-item>
        <text:list-item>
          <text:p text:style-name="List_20_1_Content_Last"> la participation des pôles</text:p>
        </text:list-item>
      </text:list>
      <text:h text:style-name="Heading_20_5" text:outline-level="5"><text:bookmark-start text:name="__RefHeading___financement_des_sorties_7"/><text:bookmark-start text:name="financement_des_sorties"/>financement des sorties :<text:bookmark-end text:name="__RefHeading___financement_des_sorties_7"/><text:bookmark-end text:name="financement_des_sorties"/></text:h>
      <text:p text:style-name="Text_20_body">à partir de la fiche élaborée par le groupe de travail, des points méritent encore clarification</text:p>
      <text:list text:style-name="List_20_1" text:continue-numbering="false">
        <text:list-item>
          <text:p text:style-name="List_20_1_Content_First"> comment compte-t-on les participants, les journées et la distance sur la base desquels la subvention club sera déterminée ?</text:p>
        </text:list-item>
        <text:list-item>
          <text:p text:style-name="List_20_1_Content"> comment calcule-t-on les frais de covoiturages à répartir dans le coût d'une sortie ?</text:p>
        </text:list-item>
        <text:list-item>
          <text:p text:style-name="List_20_1_Content_Last"> comment la subvention solidaire est-elle calculée et attribuée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18-05-30</dc:title>
  </office:meta>
</office:document-meta>
</file>