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3" text:outline-level="3"><text:bookmark text:name="collectif:compte-rendu:2018-04-23"/><text:bookmark-start text:name="__RefHeading___projet_d_ordre_du_jour_du_collectif_du_lundi_23_avril_2018_1"/><text:bookmark-start text:name="projet_d_ordre_du_jour_du_collectif_du_lundi_23_avril_2018"/>Projet d'ordre du jour du Collectif du lundi 23 avril 2018<text:bookmark-end text:name="__RefHeading___projet_d_ordre_du_jour_du_collectif_du_lundi_23_avril_2018_1"/><text:bookmark-end text:name="projet_d_ordre_du_jour_du_collectif_du_lundi_23_avril_2018"/></text:h>
      <text:p text:style-name="Text_20_body">RDV 20 h à la salle de réunion du gymnase</text:p>
      <text:h text:style-name="Heading_20_4" text:outline-level="4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h text:style-name="Heading_20_4" text:outline-level="4"><text:bookmark-start text:name="__RefHeading___points_pour_discussion_3"/><text:bookmark-start text:name="points_pour_discussion"/>Points pour discussion<text:bookmark-end text:name="__RefHeading___points_pour_discussion_3"/><text:bookmark-end text:name="points_pour_discussion"/></text:h>
      <text:h text:style-name="Heading_20_4" text:outline-level="4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8-04-23</dc:title>
  </office:meta>
</office:document-meta>
</file>