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9-11"/><text:bookmark-start text:name="__RefHeading___collectif_du_lundi_11_septembre_1"/><text:bookmark-start text:name="collectif_du_lundi_11_septembre"/>Collectif du lundi 11 septembre<text:bookmark-end text:name="__RefHeading___collectif_du_lundi_11_septembre_1"/><text:bookmark-end text:name="collectif_du_lundi_11_septembre"/></text:h>
      <text:p text:style-name="Text_20_body">Ils y étaient : Bertrand, Yves, Vivien, Etienne, Christophe, Nicolas, Frédérique, Manuel, Géraldine, Frédérique, Francis, François, Frédérique, Virginie, Magali,  Benjamin, Philippe… et d’autres arrivés au fur et à mesure</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sorties_de_l_etedolomites_aravis_bourgogne_3"/><text:bookmark-start text:name="retour_sur_les_sorties_de_l_etedolomites_aravis_bourgogne"/>Retour sur les sorties de l'été : Dolomites, Aravis, Bourgogne...<text:bookmark-end text:name="__RefHeading___retour_sur_les_sorties_de_l_etedolomites_aravis_bourgogne_3"/><text:bookmark-end text:name="retour_sur_les_sorties_de_l_etedolomites_aravis_bourgogne"/></text:h>
      <text:p text:style-name="Text_20_body"><text:span text:style-name="Strong_20_Emphasis">1-Camp Alpi :</text:span>
Comme d’ habitude, ça marche et bien 10 encadrants, 70 participants, 20 débutants. Vu le succès il faut  peut-être réfléchir à dédoubler </text:p>
      <text:p text:style-name="Text_20_body"><text:span text:style-name="Strong_20_Emphasis">2-Dolomites :</text:span>
10 participants une météo correct avec parfois du froid, dominante terrain d’aventure </text:p>
      <text:p text:style-name="Text_20_body"><text:span text:style-name="Strong_20_Emphasis">3-Aravis :</text:span>
un groupe en gite, un groupe en camping dominante grandes voies </text:p>
      <text:p text:style-name="Text_20_body"><text:span text:style-name="Strong_20_Emphasis">4-Fréisssinières  camp fsgt</text:span>
70 à 100 personnes, un bilan partagé circule en ce moment entre les participants. La nouveauté de l’année était l’ouverture au vacances en famille et aux activités en direction des enfants. Un avis négatif : « certain clubs fort représentés au camp sont envahissants et peu coopératifs ». </text:p>
      <text:p text:style-name="Text_20_body"><text:span text:style-name="Strong_20_Emphasis">5-Stage  initiateur  fédéral grandes voies</text:span>
Ce stage le premier du genre était couplé avec le camp de Fréisssinières 6 rocquatorziens étaient présents . Le stage était en partie construit à partir de l’encadrement des séjournant volontaire du camp.  Le second stage prévu en septembre à Ailefroide a été annulé (4 défections sur 6 inscrits) la    sortie initiation grandes voies interclubs a été maintenue avec peu de participants. </text:p>
      <text:h text:style-name="Heading_20_5" text:outline-level="5"><text:bookmark-start text:name="__RefHeading___les_nouveaux_adherents_issus_du_tirage_au_sort_4"/><text:bookmark-start text:name="les_nouveaux_adherents_issus_du_tirage_au_sort"/>Les nouveaux adhérents issus du tirage au sort<text:bookmark-end text:name="__RefHeading___les_nouveaux_adherents_issus_du_tirage_au_sort_4"/><text:bookmark-end text:name="les_nouveaux_adherents_issus_du_tirage_au_sort"/></text:h>
      <text:p text:style-name="Text_20_body">240  places étaient disponibles pour les nouveaux. 
765 se sont inscrits pour participer au tirage au sort !
Vu la demande,  il y avait deux chances sur trois d’être de devenir adhérent pour le créneau  du midi et une chance sur quatre pour le créneau du soir.
Nous accueillerons donc  80 nouveaux pour le créneau du midi  et 161 nouveaux pour le créneau du soir. 
Bienvenue à eux !</text:p>
      <text:h text:style-name="Heading_20_5" text:outline-level="5"><text:bookmark-start text:name="__RefHeading___accueil_et_formation_des_nouveaux_5"/><text:bookmark-start text:name="accueil_et_formation_des_nouveaux"/>Accueil et formation des nouveaux<text:bookmark-end text:name="__RefHeading___accueil_et_formation_des_nouveaux_5"/><text:bookmark-end text:name="accueil_et_formation_des_nouveaux"/></text:h>
      <text:p text:style-name="Text_20_body">Le groupe formation a préparé sérieusement l’accueil des nouveaux 
Plusieurs nouveautés (Quand tout va bien c’est qu’il est grand temps d’entreprendre autre choses ! )
-          Chaque nouveau obtient un Certificat d’Escalade Autonome en Salle
-          Pas de débutant, mais des Non-Autonomes.
-          Pour les Autonomes, seulement une séance de Certification
<text:span text:style-name="Strong_20_Emphasis">Les Non-Autonomes mieux suivis</text:span> :<text:span text:style-name="Strong_20_Emphasis"> 3 séances de Formation, une séance en Triplette et une séance de Certification</text:span></text:p>
      <text:list text:style-name="List_20_1" text:continue-numbering="false">
        <text:list-item>
          <text:p text:style-name="LastListParagraph_List_20_1_Content_First"> La séance grimpe en Triplette : Pour chaque séance hors formation, au maximum 10 nouveaux ayant suivi les 3 séances de formation viendront grimper en triplette. La grimpe à 3 ne perturbe quasiment pas une séance de grimpe ordinaire</text:p>
        </text:list-item>
      </text:list>
      <text:p text:style-name="Text_20_body">Ils seront munis de leur Passeport et devront impérativement : Assurer un ancien (contre assurage et observation du 2e ancien), Grimper en tête au moins une fois. 
<text:span text:style-name="Strong_20_Emphasis">L’accent est porté sur la vie associative Le Certificat réclamera une connaissance du fonctionnement de l’association.</text:span></text:p>
      <text:p text:style-name="Text_20_body">Pour vivre au mieux ce changement, une démonstration des 3 séances de formation et du parcours de certification sera effectuée le samedi 16 septembre à 15h au gymnase par Yves. 
Le pot d'accueil des nouveaux est prévu le samedi 16 septembre à 16h. 
<text:span text:style-name="Strong_20_Emphasis">La période d’initiations débutera dans la volée dès mardi 19 septembre à 20h00 pour s’achever le samedi 21 octobre.</text:span></text:p>
      <text:h text:style-name="Heading_20_5" text:outline-level="5"><text:bookmark-start text:name="__RefHeading___projets_participatifs_6"/><text:bookmark-start text:name="projets_participatifs"/>Projets participatifs<text:bookmark-end text:name="__RefHeading___projets_participatifs_6"/><text:bookmark-end text:name="projets_participatifs"/></text:h>
      <text:p text:style-name="Text_20_body">Depuis quelques années la ville de Paris soumet au vote des projets qui ont été déposés par des parisiens et des associations. Tous les parisiens et les membres d'associations peuvent participer au vote qui à lieu cette année du 13/09 au 01/10/17. 
Il s'agit de projets d'investissement (travaux, aménagements, équipements, structures artificielles d'escalade, etc.). Plusieurs projets ont été déposés pour favoriser la pratique de l'escalade à Paris. Vous pouvez les consulter en suivant ce lien :
<text:a xlink:type="simple" xlink:href="https://budgetparticipatif.paris.fr/bp/jsp/site/Portal.jsp?page=search-solr&amp;conf=projects_mdp&amp;fq=type:Projet%202015&amp;fq=type:Projet%202015&amp;sort_order=asc&amp;sort_name=1505374756095_random&amp;query=escalade" text:style-name="Internet_20_link" text:visited-style-name="Visited_20_Internet_20_Link">https://budgetparticipatif.paris.fr/bp/jsp/site/Portal.jsp?page=search-solr&amp;conf=projects_mdp&amp;fq=type:Projet%202015&amp;fq=type:Projet%202015&amp;sort_order=asc&amp;sort_name=1505374756095_random&amp;query=escalade</text:a></text:p>
      <text:p text:style-name="Text_20_body"><text:span text:style-name="Strong_20_Emphasis">Les membres de Roc 14 sont plus particulièrement concernés par le projet n°26 du 14e arrondissement, qui pourrait permettre, s'il est élu, de rénover et agrandir 2 murs du 14e (Gymnase Alice Milliat et du centre sportif Jules Noël) pour un montant de 400 000, voici le lien :</text:span>
<text:a xlink:type="simple" xlink:href="https://budgetparticipatif.paris.fr/bp/jsp/site/Portal.jsp?document_id=3363&amp;portlet_id=158" text:style-name="Internet_20_link" text:visited-style-name="Visited_20_Internet_20_Link">https://budgetparticipatif.paris.fr/bp/jsp/site/Portal.jsp?document_id=3363&amp;portlet_id=158</text:a></text:p>
      <text:p text:style-name="Text_20_body">L'année dernière, il a manqué 7 voix pour que le projet soit validé ! C'est pourquoi nous vous invitons, à voter, à informer/mobiliser les autres grimpeurs parisiens et membres d'associations parisiennes pour qu'ils votent car l'enjeu dépasse largement l'intérêt de Roc 14. Pour favoriser les projets escalade, il faut ne voter que pour des projets escalade.
Le vote peut-être physique, la liste des lieux de vote est sur le site, ou électronique, voici le lien vers le site qui explique tout :
<text:a xlink:type="simple" xlink:href="https://budgetparticipatif.paris.fr/bp/#" text:style-name="Internet_20_link" text:visited-style-name="Visited_20_Internet_20_Link">https://budgetparticipatif.paris.fr/bp/#</text:a></text:p>
      <text:h text:style-name="Heading_20_4" text:outline-level="4"><text:bookmark-start text:name="__RefHeading___points_pour_discussion_7"/><text:bookmark-start text:name="points_pour_discussion"/>Points pour discussion<text:bookmark-end text:name="__RefHeading___points_pour_discussion_7"/><text:bookmark-end text:name="points_pour_discussion"/></text:h>
      <text:p text:style-name="Text_20_body">Organisation de l'accueil des nouveaux samedi 16 octobre : inscriptions, forum des pôles…</text:p>
      <text:p text:style-name="Text_20_body">Lancement des deux groupes de réflexion : communication au sein du club et financement des sorties</text:p>
      <text:h text:style-name="Heading_20_4" text:outline-level="4"><text:bookmark-start text:name="__RefHeading___points_pour_decision_8"/><text:bookmark-start text:name="points_pour_decision"/>Points pour décision<text:bookmark-end text:name="__RefHeading___points_pour_decision_8"/><text:bookmark-end text:name="points_pour_decision"/></text:h>
      <text:p text:style-name="Text_20_body">Sorties et activités à venir </text:p>
      <text:p text:style-name="Text_20_body">•	Seynes (Gard) les 1,2,3 décembre train et voiture 8 participants </text:p>
      <text:p text:style-name="Text_20_body">•	Alpilles du 10 au 12 Nov 10 participants </text:p>
      <text:p text:style-name="Text_20_body">•	Sortie nouvel an : Christophe réfléchit !</text:p>
      <text:p text:style-name="Text_20_body">•	La formation au terrain d’aventure qui a lieu chaque année à Annot du 28 octobre au 1er novembre 2017. Elle est organisée cette année par Claire et Stéphanie.</text:p>
      <text:p text:style-name="Text_20_body">•	Séjour Thaurac ouvert aux familles du 21 au 28 octobre.</text:p>
      <text:p text:style-name="Text_20_body"><text:span text:style-name="Strong_20_Emphasis">Rappel important :
Les sorties doivent être présentées au collectif pour être validées. Mais pour éviter que les séjours ne soient pleins avant d’être annoncés proposés à tous. Les inscriptions ne peuvent avoir lieu que lorsque l’info est passé dans un mail à tous.</text:span></text:p>
      <text:p text:style-name="Text_20_body"><text:span text:style-name="Strong_20_Emphasis">Groupe de réflexion sur le financement des sorties :</text:span>
Magali va lancer la concertation et devrait envoyer un mail à membres pour que les personnes intéressées se manifestent auprès d’elle. Une réunion sera organisée et un projet sera présenté d’ici deux mois au collectif.</text:p>
      <text:h text:style-name="Heading_20_5" text:outline-level="5"><text:bookmark-start text:name="__RefHeading___pour_memoire_dates_des_prochains_collectifs_9"/><text:bookmark-start text:name="pour_memoire_dates_des_prochains_collectifs"/>Pour mémoire, dates des prochains collectifs<text:bookmark-end text:name="__RefHeading___pour_memoire_dates_des_prochains_collectifs_9"/><text:bookmark-end text:name="pour_memoire_dates_des_prochains_collectifs"/></text:h>
      <text:p text:style-name="Text_20_body">mercredi 4 octobre</text:p>
      <text:p text:style-name="Text_20_body">jeudi 9 novembre</text:p>
      <text:p text:style-name="Text_20_body">lundi 11 décembre</text:p>
      <text:p text:style-name="Text_20_body">mercredi 10 janvier</text:p>
      <text:p text:style-name="Text_20_body">Toutes les réunions du collectif ont lieu à la salle de réunion du gymnase Alice Millat au 1er étage, les réunion du collectif sont ouvertes à tous les adhérents.</text:p>
      <text:p text:style-name="Text_20_body">Des bons d'achat du Vieux Campeur peuvent être achetés en début de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9-11</dc:title>
  </office:meta>
</office:document-meta>
</file>