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7-03"/><text:bookmark-start text:name="__RefHeading___collectif_du_lundi_3_juillet_1"/><text:bookmark-start text:name="collectif_du_lundi_3_juillet"/>Collectif du lundi 3 juillet<text:bookmark-end text:name="__RefHeading___collectif_du_lundi_3_juillet_1"/><text:bookmark-end text:name="collectif_du_lundi_3_juillet"/></text:h>
      <text:p text:style-name="Text_20_body">Ils y  étaient : Céline, Bertrand, Christophe, Etienne, Vivien, Rodrigo, Gérard, Philippe, Monia, Géraldine, Benjamin, Virginie, Adrien, Magali, Benjamin, Virginie, Adrien … et d’autres arrivés au fur et à mesu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creneaux_d_ete_3"/><text:bookmark-start text:name="creneaux_d_ete"/>Créneaux d’été<text:bookmark-end text:name="__RefHeading___creneaux_d_ete_3"/><text:bookmark-end text:name="creneaux_d_ete"/></text:h>
      <text:p text:style-name="Text_20_body">Le gymnase sera ouvert aux horaires classiques jusqu'à ce dimanche 9 juillet.
Puis sera ouvert de 18h à 22h30 les mardi 11, mercredi 12, mardi 18, mardi 19 et jeudi 20 juillet.
Puis ouvert le mardi 29, mercredi 30 et jeudi 31 août.
Fermeture du gymnase du 21 juillet au 28 août inclus !
Les horaires classiques reprendront à partir du lundi 4 septembre ( à confirmer)</text:p>
      <text:h text:style-name="Heading_20_3" text:outline-level="3"><text:bookmark-start text:name="__RefHeading___relations_avec_les_services_municipaux_4"/><text:bookmark-start text:name="relations_avec_les_services_municipaux"/>Relations avec les services municipaux<text:bookmark-end text:name="__RefHeading___relations_avec_les_services_municipaux_4"/><text:bookmark-end text:name="relations_avec_les_services_municipaux"/></text:h>
      <text:p text:style-name="Text_20_body"> Nous connaissons régulièrement des dysfonctionnements dans nos relations avec les services municipaux en charge des équipements sportifs. Le plus souvent  il s’agit de réponse tardive ou du renvoie de nos demande d’un interlocuteur  à l’autre. Ces  problèmes récurrents compliquent et alourdissent le fonctionnement de l’association et le travail du bureau. Le changement de lieu d’AG à quelques jours de la date illustre bien les difficultés que nous avons rencontrées et les conséquences pour les adhérents du club. Le bureau  a décidé de demander un rendez-vous avec le responsable hiérarchique municipal qui est notre interlocuteur, nous préparons un état des lieux des problèmes rencontrés. (suivi par Céline) </text:p>
      <text:h text:style-name="Heading_20_3" text:outline-level="3"><text:bookmark-start text:name="__RefHeading___er_bilan_des_inscriptions_2017_2018_5"/><text:bookmark-start text:name="er_bilan_des_inscriptions_2017_2018"/>1er bilan des inscriptions  2017 2018<text:bookmark-end text:name="__RefHeading___er_bilan_des_inscriptions_2017_2018_5"/><text:bookmark-end text:name="er_bilan_des_inscriptions_2017_2018"/></text:h>
      <text:p text:style-name="Text_20_body">à l’AG  du samedi 24 juin 57  se sont réinscrits pour le créneau du  midi et 320 pour le créneau du soir.
l’AG  s’est bien déroulée (hormis le problème des certificats médicaux), il y avait suffisamment de bénévoles pour gérer l’accueil le pot et les inscriptions</text:p>
      <text:h text:style-name="Heading_20_3" text:outline-level="3"><text:bookmark-start text:name="__RefHeading___retour_sur_les_sorties_et_activites_6"/><text:bookmark-start text:name="retour_sur_les_sorties_et_activites"/>Retour sur les sorties  et activités<text:bookmark-end text:name="__RefHeading___retour_sur_les_sorties_et_activites_6"/><text:bookmark-end text:name="retour_sur_les_sorties_et_activites"/></text:h>
      <text:p text:style-name="Text_20_body">- Le car pour fontainebleau du dimanche 2 juillet 
Malgré la pluie, plus de soixante participante  49 FSGT, 6 extérieurs, 6 FFME</text:p>
      <text:p text:style-name="Text_20_body">- sortie grandes voies à Ailefroide du 13 au 24 juin 
6 participants météo optimum et problème de train aller et retour </text:p>
      <text:h text:style-name="Heading_20_2" text:outline-level="2"><text:bookmark-start text:name="__RefHeading___points_pour_discussion_7"/><text:bookmark-start text:name="points_pour_discussion"/>Points pour discussion<text:bookmark-end text:name="__RefHeading___points_pour_discussion_7"/><text:bookmark-end text:name="points_pour_discussion"/></text:h>
      <text:h text:style-name="Heading_20_3" text:outline-level="3"><text:bookmark-start text:name="__RefHeading___le_seminaires_des_poles_des_10_et_11_juin_a_buthier_8"/><text:bookmark-start text:name="le_seminaires_des_poles_des_10_et_11_juin_a_buthier"/>le  séminaires des pôles des 10 et 11 juin à Buthier<text:bookmark-end text:name="__RefHeading___le_seminaires_des_poles_des_10_et_11_juin_a_buthier_8"/><text:bookmark-end text:name="le_seminaires_des_poles_des_10_et_11_juin_a_buthier"/></text:h>
      <text:p text:style-name="Text_20_body">Le séminaire des pôles est le regroupement sur deux jours en internat des responsables d’activité et du bureau. Les buts de cette  rencontre initiée l’an passée sont multiples : créer des liens et une meilleur connaissance entre les personnes les plus impliquées dans la vie de l’asso, prendre le temps d’aborder des questions que nous n’avons jamais le temps de discuter ensemble dans notre fonctionnement habituel, faire des propositions de projet ou de nouvelles activités pour l’année à venir.
Nous avons fait un bilan détaillé de chaque pôle : un compte rendu est disponible et sera mis à la disposition de tous </text:p>
      <text:p text:style-name="Text_20_body">Nous avons dégagée des questions qui paraissent transversale pour le club : 
- l’information et la communication mieux faire savoir à l’interne du club tout ce qui s’y passe et tout ce qu’il est possible de faire pour chacun. 
- la politique de participation financière du club aux sorties et la programmation des sorties
- le développement et l’amélioration des activités de formation et d’accompagnement des adhérents</text:p>
      <text:h text:style-name="Heading_20_4" text:outline-level="4"><text:bookmark-start text:name="__RefHeading___constitution_d_un_groupe_de_reflexion_sur_les_sorties_9"/><text:bookmark-start text:name="constitution_d_un_groupe_de_reflexion_sur_les_sorties"/>Constitution d’un groupe de réflexion sur les sorties<text:bookmark-end text:name="__RefHeading___constitution_d_un_groupe_de_reflexion_sur_les_sorties_9"/><text:bookmark-end text:name="constitution_d_un_groupe_de_reflexion_sur_les_sorties"/></text:h>
      <text:p text:style-name="Text_20_body">Suite au séminaire des pôles création, création d’un groupe de travail  qui doit 
- réaliser un état des lieux des sorties : destinations, effectif participants, fréquence des départ, remplissage)  
- élaborer des propositions sur la politique de participation du club pour les sorties, 
- La programmation des sorties quelles règles quelles orientations  voulons nous ?
un mail à tous seras envoyer pour inviter les adhérents qui le souhaitent  à participer aux travaux de ce groupe ( resp Magali) </text:p>
      <text:h text:style-name="Heading_20_4" text:outline-level="4"><text:bookmark-start text:name="__RefHeading___constitution_d_un_groupe_de_reflexion_sur_les_com_interne_10"/><text:bookmark-start text:name="constitution_d_un_groupe_de_reflexion_sur_les_com_interne"/>Constitution d’un groupe de réflexion sur les com interne<text:bookmark-end text:name="__RefHeading___constitution_d_un_groupe_de_reflexion_sur_les_com_interne_10"/><text:bookmark-end text:name="constitution_d_un_groupe_de_reflexion_sur_les_com_interne"/></text:h>
      <text:p text:style-name="Text_20_body">Nous avons fait le constat du peu de vie du groupe com-interne, avec des déficit d’info sur tout ce qui se passe au sein du club et aussi déficit d’info sur ce qu’il est possible de faire. 
il faut reprendre ces question d’une manière approfondie et donc proposition création d’un groupe de travail un mail à tous sera envoyer pour inviter les adhérents qui le souhaitent  à participer aux travaux de ce groupe 
 ( resp XXXX ?)</text:p>
      <text:h text:style-name="Heading_20_3" text:outline-level="3"><text:bookmark-start text:name="__RefHeading___accueil_des_nouveaux_11"/><text:bookmark-start text:name="accueil_des_nouveaux"/>Accueil des nouveaux<text:bookmark-end text:name="__RefHeading___accueil_des_nouveaux_11"/><text:bookmark-end text:name="accueil_des_nouveaux"/></text:h>
      <text:p text:style-name="Text_20_body">Ce groupe s’est réuni jeudi dernier, Yves nous présente les principales améliorations prévues pour l’accueil des nouveaux </text:p>
      <text:h text:style-name="Heading_20_4" text:outline-level="4"><text:bookmark-start text:name="__RefHeading___dispositif_actuel_12"/><text:bookmark-start text:name="dispositif_actuel"/>Dispositif actuel<text:bookmark-end text:name="__RefHeading___dispositif_actuel_12"/><text:bookmark-end text:name="dispositif_actuel"/></text:h>
      <text:p text:style-name="Text_20_body">Pour les autonomes il y avait une  1 séance de vérification de l’autonomie  
Pour les débutants il y avait  3 séances minimum  et une validation </text:p>
      <text:h text:style-name="Heading_20_4" text:outline-level="4"><text:bookmark-start text:name="__RefHeading___nouveau_dispositif_13"/><text:bookmark-start text:name="nouveau_dispositif"/>Nouveau dispositif<text:bookmark-end text:name="__RefHeading___nouveau_dispositif_13"/><text:bookmark-end text:name="nouveau_dispositif"/></text:h>
      <text:p text:style-name="Text_20_body">Pour les autonomes le dispositif reste inchangé 
Pour les débutants il y aura désormais 3 séances minimum  + une séance en triplette réunissant deux débutants et un autonome. Obligation  pour chacun d’enrayer une petite chute (c’est le grimpeur autonome qui chute !) et une validation </text:p>
      <text:p text:style-name="Text_20_body">Cette initiation est complétée par des ateliers vols en novembre 
Ne pas oublier d’aborder la question de la vie asso avec les nouveaux c’est sans doute le moment ou ils sont le plus attentifs</text:p>
      <text:h text:style-name="Heading_20_2" text:outline-level="2"><text:bookmark-start text:name="__RefHeading___points_pour_decision_14"/><text:bookmark-start text:name="points_pour_decision"/>Points pour décision<text:bookmark-end text:name="__RefHeading___points_pour_decision_14"/><text:bookmark-end text:name="points_pour_decision"/></text:h>
      <text:h text:style-name="Heading_20_3" text:outline-level="3"><text:bookmark-start text:name="__RefHeading___probleme_inscription_et_certificat_medical_15"/><text:bookmark-start text:name="probleme_inscription_et_certificat_medical"/>Problème inscription et certificat médical<text:bookmark-end text:name="__RefHeading___probleme_inscription_et_certificat_medical_15"/><text:bookmark-end text:name="probleme_inscription_et_certificat_medical"/></text:h>
      <text:p text:style-name="Text_20_body">Suite aux difficultés rencontrées lors des inscriptions avec l’obligation de fournir un certificat médical. Pour cette année il sera possible de fournir ce certificat lors de la réunion d’accueil des nouveaux le 16 septembre 2017.
Un mail d’info sera adressé à tous les adhérents de 2016-2017 </text:p>
      <text:h text:style-name="Heading_20_3" text:outline-level="3"><text:bookmark-start text:name="__RefHeading___ouverture_de_places_pour_de_nouveaux_adherents_16"/><text:bookmark-start text:name="ouverture_de_places_pour_de_nouveaux_adherents"/>Ouverture de places pour de nouveaux adhérents<text:bookmark-end text:name="__RefHeading___ouverture_de_places_pour_de_nouveaux_adherents_16"/><text:bookmark-end text:name="ouverture_de_places_pour_de_nouveaux_adherents"/></text:h>
      <text:p text:style-name="Text_20_body">240 personnes n’ont pas renouvelé leur adhésion à Roc 14, il s’agit là d’un volume habituel.
Le collectif a décidé de proposer 240 place pour de nouveaux adhérents afin de maintenir un effectif constat et un accès le plus ample possible à la salle d’escalade.
La répartition retenue est :
- 80 places pour les créneaux du midi 
- 180 places pour les créneaux du soir 
Cette proposition tient compte des possibilités d’accueil et de formation des nouveaux.</text:p>
      <text:p text:style-name="Text_20_body"><text:span text:style-name="Strong_20_Emphasis">Tableau récapitulatif</text:span></text:p>
      <text:p text:style-name="Text_20_body"><text:span text:style-name="Strong_20_Emphasis">midi	:</text:span></text:p>
      <text:p text:style-name="Text_20_body">effectif 2016/17 :115 </text:p>
      <text:p text:style-name="Text_20_body">adhérents non réinscrits: 60</text:p>
      <text:p text:style-name="Text_20_body">places disponibles 2017 2018 :	80</text:p>
      <text:p text:style-name="Text_20_body"><text:span text:style-name="Strong_20_Emphasis">soir</text:span></text:p>
      <text:p text:style-name="Text_20_body">effectif 2016/17  : 492	</text:p>
      <text:p text:style-name="Text_20_body">adhérents non réinscrits :180	</text:p>
      <text:p text:style-name="Text_20_body">places disponibles  : 160</text:p>
      <text:p text:style-name="Text_20_body">Ce tableau ne prend pas en compte les effectifs enfants, les ados, les honoraires</text:p>
      <text:h text:style-name="Heading_20_4" text:outline-level="4"><text:bookmark-start text:name="__RefHeading___calendrier_de_la_rentree_17"/><text:bookmark-start text:name="calendrier_de_la_rentree"/>Calendrier de la rentrée<text:bookmark-end text:name="__RefHeading___calendrier_de_la_rentree_17"/><text:bookmark-end text:name="calendrier_de_la_rentree"/></text:h>
      <text:p text:style-name="Text_20_body"><text:span text:style-name="Strong_20_Emphasis">Inscription tirage au sort</text:span> :du 28 aout  au 10 sept 	 </text:p>
      <text:p text:style-name="Text_20_body"><text:span text:style-name="Strong_20_Emphasis">Forum des asso  inscriptions enfants et ados</text:span>: samedi 9 sept</text:p>
      <text:p text:style-name="Text_20_body"><text:span text:style-name="Strong_20_Emphasis">résultat du tirage au sort</text:span> :mardi 12 sept 	</text:p>
      <text:p text:style-name="Text_20_body"><text:span text:style-name="Strong_20_Emphasis">pot d’accueil des nouveaux  et rattrapage certif médicaux</text:span> :samedi 16 sept</text:p>
      <text:p text:style-name="Text_20_body"><text:span text:style-name="Strong_20_Emphasis">Séances d’initiation des nouveaux</text:span> : du 18 sept au 8 oct</text:p>
      <text:p text:style-name="Text_20_body"><text:span text:style-name="Strong_20_Emphasis">collectif festif</text:span>  : samedi 14 oct</text:p>
      <text:p text:style-name="Text_20_body"><text:span text:style-name="Strong_20_Emphasis">séances initiation des nouveaux  en triplette</text:span> : du 9 au 15 oct</text:p>
      <text:p text:style-name="Text_20_body"><text:span text:style-name="Strong_20_Emphasis">séance de validation  des nouveaux</text:span>  :16 et 21 oct</text:p>
      <text:p text:style-name="Text_20_body"><text:span text:style-name="Strong_20_Emphasis">prise d’or adultes</text:span> :samedi 18 nov </text:p>
      <text:h text:style-name="Heading_20_4" text:outline-level="4"><text:bookmark-start text:name="__RefHeading___dates_des_prochains_collectifs_18"/><text:bookmark-start text:name="dates_des_prochains_collectifs"/>Dates des prochains collectifs<text:bookmark-end text:name="__RefHeading___dates_des_prochains_collectifs_18"/><text:bookmark-end text:name="dates_des_prochains_collectifs"/></text:h>
      <text:p text:style-name="Text_20_body">lundi 11 septembre </text:p>
      <text:p text:style-name="Text_20_body">mercredi 4 octobre</text:p>
      <text:p text:style-name="Text_20_body">jeudi 9 novembre </text:p>
      <text:p text:style-name="Text_20_body">lundi 11 décembre  </text:p>
      <text:p text:style-name="Text_20_body">mercredi 10 janvier </text:p>
      <text:p text:style-name="Text_20_body">Toutes les réunions du collectif ont lieu à la  salle  de réunion du gymnase Alice Millat au 1er étage, les réunion du collectif sont ouvertes à tous les adhérents </text:p>
      <text:h text:style-name="Heading_20_4" text:outline-level="4"><text:bookmark-start text:name="__RefHeading___autres_dates_19"/><text:bookmark-start text:name="autres_dates"/>Autres dates<text:bookmark-end text:name="__RefHeading___autres_dates_19"/><text:bookmark-end text:name="autres_dates"/></text:h>
      <text:p text:style-name="Text_20_body">AG  le samedi 20 janv
Démontage des voies les 2 et 3 décembre  
Ouverture des voies les 9 et 10 décembre </text:p>
      <text:h text:style-name="Heading_20_4" text:outline-level="4"><text:bookmark-start text:name="__RefHeading___calendrier_previsionnel_des_sorties_a_venir_20"/><text:bookmark-start text:name="calendrier_previsionnel_des_sorties_a_venir"/>Calendrier prévisionnel des sorties à venir<text:bookmark-end text:name="__RefHeading___calendrier_previsionnel_des_sorties_a_venir_20"/><text:bookmark-end text:name="calendrier_previsionnel_des_sorties_a_venir"/></text:h>
      <text:p text:style-name="Text_20_body">ce prévisionnel est fourni par Magali et le pôle sortie.
Attention l’inscription à ces séjours ne sera  possible qu’une fois que les organisateurs auront adressé un mail à tous les membres </text:p>
      <text:p text:style-name="Text_20_body"><text:span text:style-name="Strong_20_Emphasis">22 - 29 juillet</text:span> séjour Dolomites Reinhard Höhler Reinhard.Hohler@gmail.com et Monia Tonello, motonello@gmail.com </text:p>
      <text:p text:style-name="Text_20_body"><text:span text:style-name="Strong_20_Emphasis">12 - 20 août</text:span> : séjour Aravis. Escalade randonnée baignade. Marine Choley marinecholley@hotmail.fr Eloïse Malatray elo.malatray@hotmail.fr Elise Marey emarey5@gmail.com </text:p>
      <text:p text:style-name="Text_20_body"><text:span text:style-name="Strong_20_Emphasis">26 27 août</text:span> : WE à Hauteroche, Tous les niveaux sont acceptés, il faut maitriser la pose d'une moulinette. Camping sauvage. Magali Traynard magali.traynard@laposte.net</text:p>
      <text:p text:style-name="Text_20_body"><text:span text:style-name="Strong_20_Emphasis">2 - 3 septembre</text:span> : WE à Vieux Château. Tous les niveaux sont acceptés, il faut maîtriser la pose d'une moulinette. Camping sauvage. Fabrice Salvaire fabrice.salvaire@orange.fr </text:p>
      <text:p text:style-name="Text_20_body"><text:span text:style-name="Strong_20_Emphasis">9 - 10 septembre</text:span> : WE Cormot. Tous les niveaux sont acceptés, il faut maîtriser la pose d'une moulinette. Camping ou gîte pour ceux qui le souhaitent (ils devront réserver). Magali Traynard : magali.traynard@laposte.net </text:p>
      <text:p text:style-name="Text_20_body"><text:span text:style-name="Strong_20_Emphasis">16 - 23 septembre</text:span> : séjour verdon. Niveau 5c en tête en site naturel. Camping et gîte. Train et voiture. 8 personnes billets de train disponibles (43 euros A/R) Magali Traynard magali.traynard@laposte.net </text:p>
      <text:p text:style-name="Text_20_body"><text:span text:style-name="Strong_20_Emphasis">7 - 8 octobre</text:span> : WE Saffres Tous les niveaux sont acceptés, il faut maîtriser la pose d'une moulinette. Camping sauvage. Magali Traynard magali.traynard@laposte.net</text:p>
      <text:p text:style-name="Text_20_body"><text:span text:style-name="Strong_20_Emphasis">14 - 15 octobre</text:span> : WE Cormot spécial débutants, 18 personnes. Gîte. Aurélien Barrault barraulta75@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7-03</dc:title>
  </office:meta>
</office:document-meta>
</file>