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1" text:outline-level="1"><text:bookmark text:name="collectif:compte-rendu:2016-09-05"/><text:bookmark-start text:name="__RefHeading___collectif_du_5_septembre_1"/><text:bookmark-start text:name="collectif_du_5_septembre"/>Collectif du 5 septembre<text:bookmark-end text:name="__RefHeading___collectif_du_5_septembre_1"/><text:bookmark-end text:name="collectif_du_5_septembre"/></text:h>
      <text:h text:style-name="Heading_20_2" text:outline-level="2"><text:bookmark-start text:name="__RefHeading___points_pour_informations_2"/><text:bookmark-start text:name="points_pour_informations"/>Points pour informations<text:bookmark-end text:name="__RefHeading___points_pour_informations_2"/><text:bookmark-end text:name="points_pour_informations"/></text:h>
      <text:h text:style-name="Heading_20_3" text:outline-level="3"><text:bookmark-start text:name="__RefHeading___retour_sur_les_activites_passees_3"/><text:bookmark-start text:name="retour_sur_les_activites_passees"/>Retour sur les activités passées<text:bookmark-end text:name="__RefHeading___retour_sur_les_activites_passees_3"/><text:bookmark-end text:name="retour_sur_les_activites_passees"/></text:h>
      <text:h text:style-name="Heading_20_4" text:outline-level="4"><text:bookmark-start text:name="__RefHeading___creneaux_ete_4"/><text:bookmark-start text:name="creneaux_ete"/>Créneaux été<text:bookmark-end text:name="__RefHeading___creneaux_ete_4"/><text:bookmark-end text:name="creneaux_ete"/></text:h>
      <text:p text:style-name="Text_20_body">Beaucoup de monde les jours ouverts aux clubs FSGT voisins qui disposaient de  peu créneaux d’été).   Parfois toutes les cordes étaient utilisées.</text:p>
      <text:p text:style-name="Text_20_body">Peu de monde les jours non ouverts aux voisins.</text:p>
      <text:p text:style-name="Text_20_body">Cette année nous n’étions pas dans le dispositif vacances sportives du 14ème, malheureusement l’info inverse est passée dans la communication municipale.</text:p>
      <text:h text:style-name="Heading_20_4" text:outline-level="4"><text:bookmark-start text:name="__RefHeading___escalade_pour_tous_5"/><text:bookmark-start text:name="escalade_pour_tous"/>Escalade pour tous<text:bookmark-end text:name="__RefHeading___escalade_pour_tous_5"/><text:bookmark-end text:name="escalade_pour_tous"/></text:h>
      <text:p text:style-name="Text_20_body">Une sortie à Chamarande (Bleau) pour les mineurs étrangers,  cette fois avec des enfants plus jeunes transport en RER. De nombreux bénévoles impliqués sortie très joyeuse et très réussie. </text:p>
      <text:p text:style-name="Text_20_body">Débat à poursuivre au sein du groupe escalade pour tous : faut-il participer aux frais de transport des publics que nous encadrons bénévolement ?</text:p>
      <text:h text:style-name="Heading_20_4" text:outline-level="4"><text:bookmark-start text:name="__RefHeading___les_camps_d_ete_6"/><text:bookmark-start text:name="les_camps_d_ete"/>Les camps d’été<text:bookmark-end text:name="__RefHeading___les_camps_d_ete_6"/><text:bookmark-end text:name="les_camps_d_ete"/></text:h>
      <text:h text:style-name="Heading_20_5" text:outline-level="5"><text:bookmark-start text:name="__RefHeading___le_camp_alpi_a_la_berarde_en_oisans_7"/><text:bookmark-start text:name="le_camp_alpi_a_la_berarde_en_oisans"/>Le camp Alpi à la Bérarde en Oisans<text:bookmark-end text:name="__RefHeading___le_camp_alpi_a_la_berarde_en_oisans_7"/><text:bookmark-end text:name="le_camp_alpi_a_la_berarde_en_oisans"/></text:h>
      <text:p text:style-name="Text_20_body">Près de 60 participants (une quinzaine de roc 14). Les participants reviennent d’année en année et le nombre augmente.</text:p>
      <text:list text:style-name="List_20_1" text:continue-numbering="false">
        <text:list-item>
          <text:p text:style-name="List_20_1_Content_First"> À discuter, vu le monde faut-il scinder autonomes et débutants ?</text:p>
        </text:list-item>
        <text:list-item>
          <text:p text:style-name="List_20_1_Content"> Faut-il des WE plus nombreux pour les débutants avant le camp.</text:p>
        </text:list-item>
        <text:list-item>
          <text:p text:style-name="List_20_1_Content_Last"> Parfois des difficultés pour constituer des cordées entre grimpeurs autonomes.</text:p>
        </text:list-item>
      </text:list>
      <text:h text:style-name="Heading_20_5" text:outline-level="5"><text:bookmark-start text:name="__RefHeading___le_castet_pyrenees_8"/><text:bookmark-start text:name="le_castet_pyrenees"/>Le Castet (Pyrénées)<text:bookmark-end text:name="__RefHeading___le_castet_pyrenees_8"/><text:bookmark-end text:name="le_castet_pyrenees"/></text:h>
      <text:p text:style-name="Text_20_body">Ce camp était limité à 40 personnes durant 15 jours. La première semaine était centrée sur les enfants.</text:p>
      <text:p text:style-name="Text_20_body">Une particularité de ce camp est l’implication des clubs locaux.  Il y a l’intention de développer les rencontre avec les gens du village ce qui donne une dimension supplémentaire à ce séjour (au-delà de l’escalade).</text:p>
      <text:p text:style-name="Text_20_body">Les organisateurs habituels vont arrêter, donc c’est appel à bonne volonté.</text:p>
      <text:h text:style-name="Heading_20_4" text:outline-level="4"><text:bookmark-start text:name="__RefHeading___les_sorties_de_l_ete_9"/><text:bookmark-start text:name="les_sorties_de_l_ete"/>Les sorties de l’été<text:bookmark-end text:name="__RefHeading___les_sorties_de_l_ete_9"/><text:bookmark-end text:name="les_sorties_de_l_ete"/></text:h>
      <text:list text:style-name="List_20_1" text:continue-numbering="false">
        <text:list-item>
          <text:p text:style-name="List_20_1_Content_First"> Sortie à la Jonte : 6 participants</text:p>
        </text:list-item>
        <text:list-item>
          <text:p text:style-name="List_20_1_Content"> Sortie auvergne la dent de la rancune : 18 participants</text:p>
        </text:list-item>
        <text:list-item>
          <text:p text:style-name="List_20_1_Content"> Sortie à Saffres (Côte d’or) 26/28 août : 6 participants</text:p>
        </text:list-item>
        <text:list-item>
          <text:p text:style-name="List_20_1_Content_Last"> Sortie à Cormot 3/4 septembre : 18 participants</text:p>
        </text:list-item>
      </text:list>
      <text:h text:style-name="Heading_20_4" text:outline-level="4"><text:bookmark-start text:name="__RefHeading___forum_des_associations_10"/><text:bookmark-start text:name="forum_des_associations"/>Forum des associations<text:bookmark-end text:name="__RefHeading___forum_des_associations_10"/><text:bookmark-end text:name="forum_des_associations"/></text:h>
      <text:p text:style-name="Text_20_body">Comme chaque année Roc14 disposait d’un stand au forum. C’est le lieu d’inscription pour les enfants et les ados. Une dizaine de bénévoles étaient présents.</text:p>
      <text:h text:style-name="Heading_20_3" text:outline-level="3"><text:bookmark-start text:name="__RefHeading___inscription_et_tirage_au_sort_11"/><text:bookmark-start text:name="inscription_et_tirage_au_sort"/>Inscription et tirage au sort<text:bookmark-end text:name="__RefHeading___inscription_et_tirage_au_sort_11"/><text:bookmark-end text:name="inscription_et_tirage_au_sort"/></text:h>
      <text:p text:style-name="Text_20_body">Cette année 800 personnes se sont inscrites au tirage, 650 sur le créneau du soir et 150 sur le créneau du midi. </text:p>
      <text:p text:style-name="Text_20_body">Nous accueillons 200 nouveaux adhérents, 150 pour le créneau du soir et 50 pour celui du midi. Il y a 76 débutants à former cette année.</text:p>
      <text:p text:style-name="Text_20_body">Les mails de confirmation d’inscription partent ce soir et demain avec les informations sur la journée d’accueil des nouveaux.</text:p>
      <text:h text:style-name="Heading_20_3" text:outline-level="3"><text:bookmark-start text:name="__RefHeading___initiation_des_nouveaux_12"/><text:bookmark-start text:name="initiation_des_nouveaux"/>Initiation des nouveaux<text:bookmark-end text:name="__RefHeading___initiation_des_nouveaux_12"/><text:bookmark-end text:name="initiation_des_nouveaux"/></text:h>
      <text:p text:style-name="Text_20_body">Les initiations auront lieu du 12 au 1 octobre. </text:p>
      <text:p text:style-name="Text_20_body">Un pique nique de préparation à lieu le mardi 6 au soir à Cité U (grande pelouse)</text:p>
      <text:p text:style-name="Text_20_body">Un mail d’information à tous partira en fin de semaine pour mobiliser les anciens.</text:p>
      <text:p text:style-name="Text_20_body">Débat à propos des nouvelles recommandations FFME sur l’assurage :</text:p>
      <text:list text:style-name="List_20_1" text:continue-numbering="false">
        <text:list-item>
          <text:p text:style-name="List_20_1_Content_First"> quelles attitudes voulons-nous adopter ?</text:p>
        </text:list-item>
        <text:list-item>
          <text:p text:style-name="List_20_1_Content"> ces recommandations fédérales s’appliquent-elles aux fédérations affinitaires comme la FSGT ?</text:p>
        </text:list-item>
        <text:list-item>
          <text:p text:style-name="List_20_1_Content_Last"> quelles conséquences en terme de responsabilité et de sécurité.</text:p>
        </text:list-item>
      </text:list>
      <text:p text:style-name="Text_20_body">Plusieurs ont souligné la nécessité d’avoir une position commune avec les autres clubs FSGT de la région.</text:p>
      <text:h text:style-name="Heading_20_2" text:outline-level="2"><text:bookmark-start text:name="__RefHeading___points_pour_decisions_13"/><text:bookmark-start text:name="points_pour_decisions"/>Points pour décisions<text:bookmark-end text:name="__RefHeading___points_pour_decisions_13"/><text:bookmark-end text:name="points_pour_decisions"/></text:h>
      <text:h text:style-name="Heading_20_3" text:outline-level="3"><text:bookmark-start text:name="__RefHeading___futures_sorties_14"/><text:bookmark-start text:name="futures_sorties"/>Futures sorties<text:bookmark-end text:name="__RefHeading___futures_sorties_14"/><text:bookmark-end text:name="futures_sorties"/></text:h>
      <text:p text:style-name="Text_20_body"><text:span text:style-name="Emphasis">Se référer au calendrier en ligne sur le site du club pour avoir toutes les dates à jour.</text:span></text:p>
      <text:h text:style-name="Heading_20_4" text:outline-level="4"><text:bookmark-start text:name="__RefHeading___sortie_falaise_a_saffres_les_1718_septembre_15"/><text:bookmark-start text:name="sortie_falaise_a_saffres_les_1718_septembre"/>Sortie falaise à Saffres les 17/18 septembre<text:bookmark-end text:name="__RefHeading___sortie_falaise_a_saffres_les_1718_septembre_15"/><text:bookmark-end text:name="sortie_falaise_a_saffres_les_1718_septembre"/></text:h>
      <text:list text:style-name="List_20_1" text:continue-numbering="false">
        <text:list-item>
          <text:p text:style-name="LastListParagraph_List_20_1_Content_First"> Organisée par Gérard Turmel.</text:p>
        </text:list-item>
      </text:list>
      <text:h text:style-name="Heading_20_4" text:outline-level="4"><text:bookmark-start text:name="__RefHeading___fete_de_la_falaise_d_hauteroche_les_2425_septembre_16"/><text:bookmark-start text:name="fete_de_la_falaise_d_hauteroche_les_2425_septembre"/>Fête de la falaise d’Hauteroche les 24/25 septembre<text:bookmark-end text:name="__RefHeading___fete_de_la_falaise_d_hauteroche_les_2425_septembre_16"/><text:bookmark-end text:name="fete_de_la_falaise_d_hauteroche_les_2425_septembre"/></text:h>
      <text:list text:style-name="List_20_1" text:continue-numbering="false">
        <text:list-item>
          <text:p text:style-name="LastListParagraph_List_20_1_Content_First"> Jérémy et Florence centralisent pour Roc 14 les inscriptions (initiative interclubs)</text:p>
        </text:list-item>
      </text:list>
      <text:h text:style-name="Heading_20_4" text:outline-level="4"><text:bookmark-start text:name="__RefHeading___sejour_grandes_voies_au_verdon_du_24_septembre_au_2_octobre_17"/><text:bookmark-start text:name="sejour_grandes_voies_au_verdon_du_24_septembre_au_2_octobre"/>Séjour grandes voies au Verdon du 24 septembre au 2 octobre<text:bookmark-end text:name="__RefHeading___sejour_grandes_voies_au_verdon_du_24_septembre_au_2_octobre_17"/><text:bookmark-end text:name="sejour_grandes_voies_au_verdon_du_24_septembre_au_2_octobre"/></text:h>
      <text:list text:style-name="List_20_1" text:continue-numbering="false">
        <text:list-item>
          <text:p text:style-name="List_20_1_Content_First"> 12 participants </text:p>
        </text:list-item>
        <text:list-item>
          <text:p text:style-name="List_20_1_Content_Last"> Organisé par Monia et Magali</text:p>
        </text:list-item>
      </text:list>
      <text:h text:style-name="Heading_20_4" text:outline-level="4"><text:bookmark-start text:name="__RefHeading___long_week-end_grandes_voies_au_verdon_du_29_septembre_au_2_octobre_18"/><text:bookmark-start text:name="long_week-end_grandes_voies_au_verdon_du_29_septembre_au_2_octobre"/>Long week-end grandes voies au Verdon du 29 septembre au 2 octobre<text:bookmark-end text:name="__RefHeading___long_week-end_grandes_voies_au_verdon_du_29_septembre_au_2_octobre_18"/><text:bookmark-end text:name="long_week-end_grandes_voies_au_verdon_du_29_septembre_au_2_octobre"/></text:h>
      <text:list text:style-name="List_20_1" text:continue-numbering="false">
        <text:list-item>
          <text:p text:style-name="LastListParagraph_List_20_1_Content_First"> Organisée par Frédérique</text:p>
        </text:list-item>
      </text:list>
      <text:h text:style-name="Heading_20_4" text:outline-level="4"><text:bookmark-start text:name="__RefHeading___sortie_autocar_special_nouveaux_adherents_de_roc14_a_bleau_les_89_octobre_19"/><text:bookmark-start text:name="sortie_autocar_special_nouveaux_adherents_de_roc14_a_bleau_les_89_octobre"/>Sortie autocar spécial nouveaux adhérents de Roc14 à Bleau, les 8/9 octobre<text:bookmark-end text:name="__RefHeading___sortie_autocar_special_nouveaux_adherents_de_roc14_a_bleau_les_89_octobre_19"/><text:bookmark-end text:name="sortie_autocar_special_nouveaux_adherents_de_roc14_a_bleau_les_89_octobre"/></text:h>
      <text:list text:style-name="List_20_1" text:continue-numbering="false">
        <text:list-item>
          <text:p text:style-name="List_20_1_Content_First"> Organisée par Antoine et Stéphanie</text:p>
        </text:list-item>
        <text:list-item>
          <text:p text:style-name="List_20_1_Content"> Pierre-Yves et Florence qui ont déjà organisé ces sorties sont dispo pour donner les infos</text:p>
        </text:list-item>
        <text:list-item>
          <text:p text:style-name="List_20_1_Content_Last"> François propose d'organiser un atelier un vendredi soir pour confectionner sacs de pof et paillassons.</text:p>
        </text:list-item>
      </text:list>
      <text:h text:style-name="Heading_20_4" text:outline-level="4"><text:bookmark-start text:name="__RefHeading___sejour_grandes_voies_dans_les_pyrenees_ariegeoise_la_dent_d_orlu_x_les_thermes_du_8_au_15_octobre_20"/><text:bookmark-start text:name="sejour_grandes_voies_dans_les_pyrenees_ariegeoise_la_dent_d_orlu_x_les_thermes_du_8_au_15_octobre"/>Séjour grandes voies dans les Pyrénées ariègeoise (la dent d’Orlu, x les thermes) du 8 au 15 octobre<text:bookmark-end text:name="__RefHeading___sejour_grandes_voies_dans_les_pyrenees_ariegeoise_la_dent_d_orlu_x_les_thermes_du_8_au_15_octobre_20"/><text:bookmark-end text:name="sejour_grandes_voies_dans_les_pyrenees_ariegeoise_la_dent_d_orlu_x_les_thermes_du_8_au_15_octobre"/></text:h>
      <text:list text:style-name="List_20_1" text:continue-numbering="false">
        <text:list-item>
          <text:p text:style-name="List_20_1_Content_First"> 10 participants   </text:p>
        </text:list-item>
        <text:list-item>
          <text:p text:style-name="List_20_1_Content_Last"> Organisé par Stéphanie T et Philippe S</text:p>
        </text:list-item>
      </text:list>
      <text:h text:style-name="Heading_20_4" text:outline-level="4"><text:bookmark-start text:name="__RefHeading___sortie_a_hauteroche_cote_d_or_pour_les_nouveaux_inscrits_et_autonomes_les_1516_octobre_21"/><text:bookmark-start text:name="sortie_a_hauteroche_cote_d_or_pour_les_nouveaux_inscrits_et_autonomes_les_1516_octobre"/>Sortie à Hauteroche (Côte d’or) pour les nouveaux inscrits et autonomes les 15/16 octobre<text:bookmark-end text:name="__RefHeading___sortie_a_hauteroche_cote_d_or_pour_les_nouveaux_inscrits_et_autonomes_les_1516_octobre_21"/><text:bookmark-end text:name="sortie_a_hauteroche_cote_d_or_pour_les_nouveaux_inscrits_et_autonomes_les_1516_octobre"/></text:h>
      <text:list text:style-name="List_20_1" text:continue-numbering="false">
        <text:list-item>
          <text:p text:style-name="List_20_1_Content_First"> Organisée par Mounia</text:p>
        </text:list-item>
        <text:list-item>
          <text:p text:style-name="List_20_1_Content_Last"> En cas de mauvais temps et d’annulation de la sortie à Hauteroche, une sortie à Cormot les 22/23 octobre, organisée par Magali </text:p>
        </text:list-item>
      </text:list>
      <text:h text:style-name="Heading_20_4" text:outline-level="4"><text:bookmark-start text:name="__RefHeading___sejour_a_la_jonte_du_26_octobre_au_2_novembre_22"/><text:bookmark-start text:name="sejour_a_la_jonte_du_26_octobre_au_2_novembre"/>Séjour à la Jonte du 26 octobre au 2 novembre<text:bookmark-end text:name="__RefHeading___sejour_a_la_jonte_du_26_octobre_au_2_novembre_22"/><text:bookmark-end text:name="sejour_a_la_jonte_du_26_octobre_au_2_novembre"/></text:h>
      <text:list text:style-name="List_20_1" text:continue-numbering="false">
        <text:list-item>
          <text:p text:style-name="List_20_1_Content_First"> 20 personnes en gîte</text:p>
        </text:list-item>
        <text:list-item>
          <text:p text:style-name="List_20_1_Content_Last"> Organisé par Gérard </text:p>
        </text:list-item>
      </text:list>
      <text:h text:style-name="Heading_20_4" text:outline-level="4"><text:bookmark-start text:name="__RefHeading___week-end_a_orpierre_grandes_voies_du_29_octobre_au_1er_novembre_23"/><text:bookmark-start text:name="week-end_a_orpierre_grandes_voies_du_29_octobre_au_1er_novembre"/>Week-end à Orpierre, grandes voies, du 29 octobre au 1er novembre<text:bookmark-end text:name="__RefHeading___week-end_a_orpierre_grandes_voies_du_29_octobre_au_1er_novembre_23"/><text:bookmark-end text:name="week-end_a_orpierre_grandes_voies_du_29_octobre_au_1er_novembre"/></text:h>
      <text:list text:style-name="List_20_1" text:continue-numbering="false">
        <text:list-item>
          <text:p text:style-name="LastListParagraph_List_20_1_Content_First"> Organisé par Frédérique  8 participants </text:p>
        </text:list-item>
      </text:list>
      <text:h text:style-name="Heading_20_4" text:outline-level="4"><text:bookmark-start text:name="__RefHeading___week-end_a_orpierre_debutants_grandes_voies_du_10_au_13_novembre_24"/><text:bookmark-start text:name="week-end_a_orpierre_debutants_grandes_voies_du_10_au_13_novembre"/>Week-end à Orpierre débutants grandes voies du 10 au 13 novembre<text:bookmark-end text:name="__RefHeading___week-end_a_orpierre_debutants_grandes_voies_du_10_au_13_novembre_24"/><text:bookmark-end text:name="week-end_a_orpierre_debutants_grandes_voies_du_10_au_13_novembre"/></text:h>
      <text:list text:style-name="List_20_1" text:continue-numbering="false">
        <text:list-item>
          <text:p text:style-name="LastListParagraph_List_20_1_Content_First"> Organisé par Delphine 8 participants</text:p>
        </text:list-item>
      </text:list>
      <text:p text:style-name="Text_20_body">Toutes ce sorties seront l’objet d’un mail informant l’ensemble des adhérents sur les modalités pratiques d’inscription, le transport, le matos, …</text:p>
      <text:h text:style-name="Heading_20_2" text:outline-level="2"><text:bookmark-start text:name="__RefHeading___points_pour_discussion_initiatives_a_poursuivre_25"/><text:bookmark-start text:name="points_pour_discussion_initiatives_a_poursuivre"/>Points pour discussion, initiatives à poursuivre<text:bookmark-end text:name="__RefHeading___points_pour_discussion_initiatives_a_poursuivre_25"/><text:bookmark-end text:name="points_pour_discussion_initiatives_a_poursuivre"/></text:h>
      <text:h text:style-name="Heading_20_3" text:outline-level="3"><text:bookmark-start text:name="__RefHeading___recensement_des_lieux_de_sortie_26"/><text:bookmark-start text:name="recensement_des_lieux_de_sortie"/>Recensement des lieux de sortie<text:bookmark-end text:name="__RefHeading___recensement_des_lieux_de_sortie_26"/><text:bookmark-end text:name="recensement_des_lieux_de_sortie"/></text:h>
      <text:p text:style-name="Text_20_body">Sandrine a commencé un recensement des lieux utilisés lors des sorties, avec les informations concernant : l’hébergement, les transports, les sites de grimpe, autres activités, … Ce travail sera bien utile pour aider tous ceux qui se lancent dans la préparation de sorties.</text:p>
      <text:p text:style-name="Text_20_body">Point en débat : ces infos doivent-elles être partagé avec l’ensemble des clubs FSGT ?
Toutes personnes intéressées pour participer à cette initiative peuvent contacter Sandrine <text:a xlink:type="simple" xlink:href="mailto:sandrynenfr@hotmail.fr" text:style-name="Internet_20_link" text:visited-style-name="Visited_20_Internet_20_Link">sandrynenfr@hotmail.fr</text:a></text:p>
      <text:h text:style-name="Heading_20_3" text:outline-level="3"><text:bookmark-start text:name="__RefHeading___babygrimpe_27"/><text:bookmark-start text:name="babygrimpe"/>Babygrimpe<text:bookmark-end text:name="__RefHeading___babygrimpe_27"/><text:bookmark-end text:name="babygrimpe"/></text:h>
      <text:list text:style-name="List_20_1" text:continue-numbering="false">
        <text:list-item>
          <text:p text:style-name="List_20_1_Content_First"> Lancer une initiative pour créer un créneau pour les jeunes enfants (2 -6 ans). </text:p>
        </text:list-item>
        <text:list-item>
          <text:p text:style-name="List_20_1_Content"> Accord de principe du collectif pour des achats afin de construire un pan amovible </text:p>
        </text:list-item>
        <text:list-item>
          <text:p text:style-name="List_20_1_Content"> Se renseigner sur la possibilité  d’utiliser certain matériel de gym (tapis, poutre, volume et agrès de gym) </text:p>
        </text:list-item>
        <text:list-item>
          <text:p text:style-name="List_20_1_Content_Last"> Un mail à tous pour inviter les intéressés à se retrouver pour construire ce projet sera adressé prochainement</text:p>
        </text:list-item>
      </text:list>
      <text:h text:style-name="Heading_20_3" text:outline-level="3"><text:bookmark-start text:name="__RefHeading___film_oms_28"/><text:bookmark-start text:name="film_oms"/>Film OMS<text:bookmark-end text:name="__RefHeading___film_oms_28"/><text:bookmark-end text:name="film_oms"/></text:h>
      <text:p text:style-name="Text_20_body">L’OMS (l’office municipal des sports) veut faire un petit film sur le club : accord de principe.</text:p>
      <text:h text:style-name="Heading_20_2" text:outline-level="2"><text:bookmark-start text:name="__RefHeading___prochaine_reunion_du_collectif_reunion_jeudi_6_octobre_29"/><text:bookmark-start text:name="prochaine_reunion_du_collectif_reunion_jeudi_6_octobre"/>Prochaine réunion du collectif réunion jeudi 6 octobre<text:bookmark-end text:name="__RefHeading___prochaine_reunion_du_collectif_reunion_jeudi_6_octobre_29"/><text:bookmark-end text:name="prochaine_reunion_du_collectif_reunion_jeudi_6_octobre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0.4925in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in" fo:margin-bottom="0.0835in" style:shadow="none"/>
      <style:text-properties fo:font-style="normal" fo:font-size="10pt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align="center" style:justify-single-word="false" fo:margin-top="0in" fo:margin-bottom="0.0799in"/>
      <style:text-properties fo:font-style="normal"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bold" style:font-weight-asian="bold" style:font-weight-complex="bold" fo:font-size="16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style="normal" fo:font-weight="bold" style:font-weight-asian="bold" style:font-weight-complex="bold" fo:font-size="1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style:text-underline-style="solid" style:text-underline-width="auto" style:text-underline-color="font-color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bold" style:font-weight-asian="bold" style:font-weight-complex="bold" fo:font-size="11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10pt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/>
      <style:text-properties fo:font-weight="bold" style:font-weight-asian="bold" style:font-weight-complex="bold" fo:font-size="10pt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in" style:auto-text-indent="false" fo:margin-top="0in" fo:margin-right="0.3937in" fo:margin-bottom="0.1965in" fo:margin-left="0.3937in"/>
    </style:style>
    <style:style style:name="Preformatted_20_Text" style:display-name="Preformatted Text" style:parent-style-name="Standard" style:class="html" style:family="paragraph">
      <style:paragraph-properties fo:margin-top="0in" fo:margin-bottom="0.0783in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193in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193in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in" fo:margin-bottom="0.1965in" fo:border-top="none" fo:border-right="none" fo:border-bottom="1.11pt double #808080" fo:border-left="none" style:border-line-width-bottom="0.0008in 0.0138in 0.0008in" fo:padding="0in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1965in" style:auto-text-indent="false" fo:margin-right="0in" fo:margin-left="0.1965in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in" style:auto-text-indent="false" fo:margin-top="0.0984in" fo:margin-right="0in" fo:margin-bottom="0.0984in" fo:margin-left="0.3937in" fo:border-top="none" fo:border-right="none" fo:border-bottom="none" fo:border-left="4.99pt solid #c0c0c0" fo:padding="0.1965in"/>
    </style:style>
    <style:style style:name="Quotation_20_2" style:display-name="Quotation 2" style:parent-style-name="Standard" style:family="paragraph">
      <style:paragraph-properties fo:text-indent="0in" style:auto-text-indent="false" fo:margin-top="0.0984in" fo:margin-right="0in" fo:margin-bottom="0.0984in" fo:margin-left="0.7874in" fo:border-top="none" fo:border-right="none" fo:border-bottom="none" fo:border-left="4.99pt solid #9966cc" fo:padding="0.1965in"/>
    </style:style>
    <style:style style:name="Quotation_20_3" style:display-name="Quotation 3" style:parent-style-name="Standard" style:family="paragraph">
      <style:paragraph-properties fo:text-indent="0in" style:auto-text-indent="false" fo:margin-top="0.0984in" fo:margin-right="0in" fo:margin-bottom="0.0984in" fo:margin-left="1.1811in" fo:border-top="none" fo:border-right="none" fo:border-bottom="none" fo:border-left="4.99pt solid #c5000b" fo:padding="0.1965in"/>
    </style:style>
    <style:style style:name="Quotation_20_4" style:display-name="Quotation 4" style:parent-style-name="Standard" style:family="paragraph">
      <style:paragraph-properties fo:text-indent="0in" style:auto-text-indent="false" fo:margin-top="0.0984in" fo:margin-right="0in" fo:margin-bottom="0.0984in" fo:margin-left="1.5752in" fo:border-top="none" fo:border-right="none" fo:border-bottom="none" fo:border-left="4.99pt solid #579d1c" fo:padding="0.1965in"/>
    </style:style>
    <style:style style:name="Quotation_20_5" style:display-name="Quotation 5" style:parent-style-name="Standard" style:family="paragraph">
      <style:paragraph-properties fo:text-indent="0in" style:auto-text-indent="false" fo:margin-top="0.0984in" fo:margin-right="0in" fo:margin-bottom="0.0984in" fo:margin-left="1.9689in" fo:border-top="none" fo:border-right="none" fo:border-bottom="none" fo:border-left="4.99pt solid #ff9966" fo:padding="0.1965in"/>
    </style:style>
    <style:style style:name="Contents_20_Heading" style:display-name="Contents Heading" style:parent-style-name="Heading" style:class="index" style:family="paragraph">
      <style:paragraph-properties fo:text-indent="0in" style:auto-text-indent="false" fo:margin-right="0in" fo:margin-left="0in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1965in" fo:margin-bottom="0in"/>
      <style:text-properties fo:font-size="10pt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in" fo:margin-bottom="0.1965in"/>
      <style:text-properties fo:font-size="10pt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llectif:compte-rendu:2016-09-05</dc:title>
  </office:meta>
</office:document-meta>
</file>