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6-07-04"/><text:bookmark-start text:name="__RefHeading___compte_rendu_de_la_reunion_du_lundi_4_juillet_2016_1"/><text:bookmark-start text:name="compte_rendu_de_la_reunion_du_lundi_4_juillet_2016"/>Compte rendu de la réunion du lundi 4 juillet 2016<text:bookmark-end text:name="__RefHeading___compte_rendu_de_la_reunion_du_lundi_4_juillet_2016_1"/><text:bookmark-end text:name="compte_rendu_de_la_reunion_du_lundi_4_juillet_2016"/></text:h>
      <text:h text:style-name="Heading_20_4" text:outline-level="4"><text:bookmark-start text:name="__RefHeading___le_prochain_collectif_se_tiendra_le_5092016_a_20h_au_gymnase_2"/><text:bookmark-start text:name="le_prochain_collectif_se_tiendra_le_5092016_a_20h_au_gymnase"/>Le prochain collectif se tiendra le 5/09/2016 à 20h au gymnase.<text:bookmark-end text:name="__RefHeading___le_prochain_collectif_se_tiendra_le_5092016_a_20h_au_gymnase_2"/><text:bookmark-end text:name="le_prochain_collectif_se_tiendra_le_5092016_a_20h_au_gymnase"/></text:h>
      <text:p text:style-name="Text_20_body">Nb : la liste complète des pôles, des adresses de contact et les référents sont sur le site :
<text:a xlink:type="simple" xlink:href="http://www.roc14.org/association/fonctionnement/242-organisation-en-poles-de-roc-14" text:style-name="Internet_20_link" text:visited-style-name="Visited_20_Internet_20_Link">http://www.roc14.org/association/fonctionnement/242-organisation-en-poles-de-roc-14</text:a></text:p>
      <text:h text:style-name="Heading_20_2" text:outline-level="2"><text:bookmark-start text:name="__RefHeading___i._points_pour_information_3"/><text:bookmark-start text:name="i._points_pour_information"/>I.	POINTS POUR INFORMATION<text:bookmark-end text:name="__RefHeading___i._points_pour_information_3"/><text:bookmark-end text:name="i._points_pour_information"/></text:h>
      <text:h text:style-name="Heading_20_3" text:outline-level="3"><text:bookmark-start text:name="__RefHeading___retour_sur_assemblee_generale_et_bilan_des_inscriptions_4"/><text:bookmark-start text:name="retour_sur_assemblee_generale_et_bilan_des_inscriptions"/>Retour sur assemblée générale et bilan des inscriptions<text:bookmark-end text:name="__RefHeading___retour_sur_assemblee_generale_et_bilan_des_inscriptions_4"/><text:bookmark-end text:name="retour_sur_assemblee_generale_et_bilan_des_inscriptions"/></text:h>
      <text:p text:style-name="Text_20_body">- Préparation compliquée par le manque de volontaires pour l'organisation de l'AG, notamment lors du collectif dédié à celle-ci</text:p>
      <text:p text:style-name="Text_20_body">- Faible affluence des membres de l'association (report envisagé sur place)</text:p>
      <text:p text:style-name="Text_20_body">- Bon déroulement des réinscriptions. 
Il est noté que beaucoup de nouveaux membres de l'année en cours ne se réinscrivent pas (ils n'ont pas su trouver de binôme ? Cf projet tutorat)</text:p>
      <text:h text:style-name="Heading_20_3" text:outline-level="3"><text:bookmark-start text:name="__RefHeading___le_bilan_des_reinscriptions_5"/><text:bookmark-start text:name="le_bilan_des_reinscriptions"/>Le bilan des réinscriptions<text:bookmark-end text:name="__RefHeading___le_bilan_des_reinscriptions_5"/><text:bookmark-end text:name="le_bilan_des_reinscriptions"/></text:h>
      <text:p text:style-name="Text_20_body"><text:a xlink:type="simple" xlink:href="https://drive.google.com/file/d/0B_T9BTcqTzh8STRRVGcycUpUY1Q2cXc5ZjVuLThZeGF6Qk93/view?usp=sharing" text:style-name="Internet_20_link" text:visited-style-name="Visited_20_Internet_20_Link">https://drive.google.com/file/d/0B_T9BTcqTzh8STRRVGcycUpUY1Q2cXc5ZjVuLThZeGF6Qk93/view?usp=sharing</text:a></text:p>
      <text:p text:style-name="Text_20_body">Les personnes les plus impliquées dans la vie de l’association sont globalement d'accord sur le fait que les membres ne s’investissent pas assez en général. </text:p>
      <text:p text:style-name="Text_20_body">Certaines activités et certains pôles peinent à fonctionner et ont dû supprimer une partie de leur projets et activités. </text:p>
      <text:p text:style-name="Text_20_body">L’AG a permis d’aborder le problème mais la question demeure : comment faire comprendre aux membres que leur investissement est nécessaire ? </text:p>
      <text:h text:style-name="Heading_20_3" text:outline-level="3"><text:bookmark-start text:name="__RefHeading___vie_des_poles_et_avancement_des_projets_6"/><text:bookmark-start text:name="vie_des_poles_et_avancement_des_projets"/>Vie des pôles et avancement des projets<text:bookmark-end text:name="__RefHeading___vie_des_poles_et_avancement_des_projets_6"/><text:bookmark-end text:name="vie_des_poles_et_avancement_des_projets"/></text:h>
      <text:h text:style-name="Heading_20_4" text:outline-level="4"><text:bookmark-start text:name="__RefHeading___pole_famille_7"/><text:bookmark-start text:name="pole_famille"/>Pole famille :<text:bookmark-end text:name="__RefHeading___pole_famille_7"/><text:bookmark-end text:name="pole_famille"/></text:h>
      <text:p text:style-name="Text_20_body">le créneau parent+enfant (lundi soir 18h) manque d'encadrants (4 responsables actuellement), implication de quelques parents pour les sorties, les nouveaux encadrants doivent être formés pour jouer un rôle au-delà de l'aspect sécurité (ambition de faire progresser les enfants), très bon retour des membres quant à l'existence de ce créneau</text:p>
      <text:h text:style-name="Heading_20_4" text:outline-level="4"><text:bookmark-start text:name="__RefHeading___pole_sorties_8"/><text:bookmark-start text:name="pole_sorties"/>Pole sorties :<text:bookmark-end text:name="__RefHeading___pole_sorties_8"/><text:bookmark-end text:name="pole_sorties"/></text:h>
      <text:p text:style-name="Text_20_body">Beaucoup de membres souhaitent organiser des sorties. Les sorties sont bien remplies (difficulté de s'inscrire parfois).</text:p>
      <text:h text:style-name="Heading_20_4" text:outline-level="4"><text:bookmark-start text:name="__RefHeading___pole_formation_9"/><text:bookmark-start text:name="pole_formation"/>Pole formation :<text:bookmark-end text:name="__RefHeading___pole_formation_9"/><text:bookmark-end text:name="pole_formation"/></text:h>
      <text:p text:style-name="Text_20_body">Prévoir d'imprimer des documents pour les séances d'initiation, impliquer les membres à faire des (petites et abordables) contributions lors des sorties 
(1 élément dans la check-list sur le wiki), passeport formation falaise (savoir placer une moulinette), penser à former à la lecture des topos avant de se lancer dans une voie</text:p>
      <text:h text:style-name="Heading_20_4" text:outline-level="4"><text:bookmark-start text:name="__RefHeading___coordinateurs_des_poles_10"/><text:bookmark-start text:name="coordinateurs_des_poles"/>Coordinateurs des pôles:<text:bookmark-end text:name="__RefHeading___coordinateurs_des_poles_10"/><text:bookmark-end text:name="coordinateurs_des_poles"/></text:h>
      <text:p text:style-name="Text_20_body">Joël (vie-président au bureau de l'asso) fait un constat et deux propositions : 
- les coordinateurs de pôles sont sensés distribuer, répartir, accompagner les membres du pôle dans les projets qui y sont menés mais se retrouvent finalement à tout faire tout seul dans un pôle qui n’existe pas ou peu.</text:p>
      <text:p text:style-name="Text_20_body">Il suggère qu’il faut d’une part que les coordinateurs se munissent d’outils pour mieux communiquer/recruter/déléguer pour ne pas s'épuiser comme ça a été le cas cette année. </text:p>
      <text:p text:style-name="Text_20_body">D’autre part il souligne le problème parallèle de l'implication des membres et questionne le système d’inscription et de réinscription qui a cours actuellement à ROC14 : en effet, seul le hasard du tirage au sort sélectionne les membres entrants dans l’association et le renouvellement des inscrits est quasi-“automatique”. Or il est vital pour l’association que ses membres aient d’autres motivations que l’escalade pour soi. </text:p>
      <text:p text:style-name="Text_20_body">Ainsi le mode d’entrée dans l’association ne garantit pas que les tâches minimales au bon fonctionnement de l'asso soient assurés. Joël rappel qu’il devrait s’agir d’adhérer à une association et non pas de s’y inscrire et propose que soit fortement explicité que l’association ne souhaite pas l’adhésion de personnes n’ayant que l’escalade pour motivation et aucune volonté de s’investir dans un projet associatif collectif. Il propose que soit systématiquement écrit dans les communications concernant les adhésions et ré-adhésions la formule “Si vous ne souhaitez pas vous investir dans les projets collectifs et les tâches vitales pour le fonctionnement de l’association et si votre seul motivation pour ré/adhérer est l’escalade, nous vous demandons de ne pas adhérer à ROC14”</text:p>
      <text:h text:style-name="Heading_20_4" text:outline-level="4"><text:bookmark-start text:name="__RefHeading___pole_communication_11"/><text:bookmark-start text:name="pole_communication"/>Pôle communication :<text:bookmark-end text:name="__RefHeading___pole_communication_11"/><text:bookmark-end text:name="pole_communication"/></text:h>
      <text:p text:style-name="Text_20_body">Il y a 2 nouveaux coordinateurs au pôle com (Sibylle et Dawid), </text:p>
      <text:p text:style-name="Text_20_body">Les coordinateurs des pôles seront invités à répertorier leurs [activités passées/projets/besoins] régulièrement pour le transmettre au pôle communication qui va tenter de mettre en place une vitrine des pôles sur le web et par affichage au tableau.
Aussi, des petites annonces ponctuelles sur le tableau pourraient permettre de  trouver des volontaires.</text:p>
      <text:h text:style-name="Heading_20_4" text:outline-level="4"><text:bookmark-start text:name="__RefHeading___redaction_du_bilan_yves_12"/><text:bookmark-start text:name="redaction_du_bilan_yves"/>Rédaction du bilan (Yves):<text:bookmark-end text:name="__RefHeading___redaction_du_bilan_yves_12"/><text:bookmark-end text:name="redaction_du_bilan_yves"/></text:h>
      <text:p text:style-name="Text_20_body">Un petit livret du bilan de l'asso est en rédaction. Il sera disponible en ligne (et attacher au tableau ?). 
Les contributions sur les différents événements, sorties et activités des pôles sont à envoyer au rédacteur (yves.bertini@yahoo.fr ).</text:p>
      <text:p text:style-name="Text_20_body">Liste des articles écrits et manquants : 
<text:a xlink:type="simple" xlink:href="https://docs.google.com/spreadsheets/d/1nZr2m6BB5SKaecczFZqU7nLzd1m6isiA-YxuDNELmx4/edit#gid=0" text:style-name="Internet_20_link" text:visited-style-name="Visited_20_Internet_20_Link">https://docs.google.com/spreadsheets/d/1nZr2m6BB5SKaecczFZqU7nLzd1m6isiA-YxuDNELmx4/edit#gid=0</text:a></text:p>
      <text:p text:style-name="Text_20_body">Bilan inachevé :
<text:a xlink:type="simple" xlink:href="https://drive.google.com/file/d/0B2u3rzAMUtIfVFI4S3FSQmh2emc/view?usp=sharing" text:style-name="Internet_20_link" text:visited-style-name="Visited_20_Internet_20_Link">https://drive.google.com/file/d/0B2u3rzAMUtIfVFI4S3FSQmh2emc/view?usp=sharing</text:a></text:p>
      <text:h text:style-name="Heading_20_4" text:outline-level="4"><text:bookmark-start text:name="__RefHeading___topotheque_pole_materiel_13"/><text:bookmark-start text:name="topotheque_pole_materiel"/>Topothèque (pôle matériel) :<text:bookmark-end text:name="__RefHeading___topotheque_pole_materiel_13"/><text:bookmark-end text:name="topotheque_pole_materiel"/></text:h>
      <text:p text:style-name="Text_20_body">Il faut demander à l'avance si vous pouvez acheter un topo pour le club (pour éviter les doublons, écrire à materiel@roc14.org ), il y a une malle avec tous les topos au gymnase</text:p>
      <text:h text:style-name="Heading_20_4" text:outline-level="4"><text:bookmark-start text:name="__RefHeading___mineurs_isoles_pole_escalade_pour_tous_14"/><text:bookmark-start text:name="mineurs_isoles_pole_escalade_pour_tous"/>Mineurs isolés (pôle escalade pour tous):<text:bookmark-end text:name="__RefHeading___mineurs_isoles_pole_escalade_pour_tous_14"/><text:bookmark-end text:name="mineurs_isoles_pole_escalade_pour_tous"/></text:h>
      <text:p text:style-name="Text_20_body">Cherche encore au moins 2 encadrants pour la sortie « découverte escalade à Fontainebleau » prévue le samedi 9 juillet afin de faire découvrir l’escalade à 32 jeunes migrants, une réunion d'information se tiendra le 6 juillet à 18h</text:p>
      <text:h text:style-name="Heading_20_4" text:outline-level="4"><text:bookmark-start text:name="__RefHeading___horaire_d_ouverture_du_gymnase_et_acces_des_non-adherents_15"/><text:bookmark-start text:name="horaire_d_ouverture_du_gymnase_et_acces_des_non-adherents"/>Horaire d'ouverture du gymnase et accès des non-adhérents<text:bookmark-end text:name="__RefHeading___horaire_d_ouverture_du_gymnase_et_acces_des_non-adherents_15"/><text:bookmark-end text:name="horaire_d_ouverture_du_gymnase_et_acces_des_non-adherents"/></text:h>
      <text:p text:style-name="Text_20_body">Les horaires d'été (effectif à partir du 11 juillet) sont les suivants:
Le gymnase est ouvert les mardi, mercredi, jeudi et vendredi de 19 heures à 22h20 (le gymnase ferme à 22h30 exactement)
Le gymnase est fermé dans la période du 6 au 11 juillet.
Le gymnase est ouvert aux membres des autres clubs FSGT les mardi et jeudi. </text:p>
      <text:p text:style-name="Text_20_body">Des licences “découvertes été” sont disponibles au tarif de 3 €. Ces licences permettent à des personnes extérieures aux clubs FSGT de venir grimper en compagnie d'un membre de l'association les mercredis et vendredis soir uniquement. (Rappel : les licences découvertes sont possibles le samedi et le dimanche au cours de l’année.)</text:p>
      <text:p text:style-name="Text_20_body">Attention: les extérieurs ne sont pas autorisés à assurer quelqu’un et doivent grimper en moulinette.</text:p>
      <text:h text:style-name="Heading_20_2" text:outline-level="2"><text:bookmark-start text:name="__RefHeading___ii._points_pour_decision_16"/><text:bookmark-start text:name="ii._points_pour_decision"/>II. POINTS POUR DÉCISION<text:bookmark-end text:name="__RefHeading___ii._points_pour_decision_16"/><text:bookmark-end text:name="ii._points_pour_decision"/></text:h>
      <text:h text:style-name="Heading_20_3" text:outline-level="3"><text:bookmark-start text:name="__RefHeading___procedure_d_inscription_des_nouveaux_membres_17"/><text:bookmark-start text:name="procedure_d_inscription_des_nouveaux_membres"/>Procédure d'inscription des nouveaux membres<text:bookmark-end text:name="__RefHeading___procedure_d_inscription_des_nouveaux_membres_17"/><text:bookmark-end text:name="procedure_d_inscription_des_nouveaux_membres"/></text:h>
      <text:p text:style-name="Text_20_body"><text:span text:style-name="Strong_20_Emphasis">•	200 places sont ouvertes pour des nouveaux membres (autonomes et non autonomes) dont 50 places pour le créneau du midi
</text:span>
o	20 places sont ouvertes spécifiquement pour le créneau du midi, inscriptions réalisées au moment du forum des associations à destination des habitants du 14eme arrondissement (le 3/09/2016)</text:p>
      <text:p text:style-name="Text_20_body">Pour le tirage au sort, Jérémy propose que quelques personnes qui souhaiteraient reprendre cette activité soient également présentes. djerem+roc14@djerem.net </text:p>
      <text:p text:style-name="Text_20_body"><text:span text:style-name="Strong_20_Emphasis">•	Calendrier pour les inscriptions des nouveaux membres
</text:span>
o	Inscriptions par Internet du 22/08/2016 au 4/09/2016 à 23h59</text:p>
      <text:p text:style-name="Text_20_body">o	Forum des associations 3/09/2016 (inscriptions aux créneaux parents-enfants, ado, 20 places ouvertes pour le créneau du midi) de 14h à 18h, </text:p>
      <text:p text:style-name="Text_20_body"><text:span text:style-name="Emphasis">Prévoir un planning des membres présents sur le stand et des fiches pour indiquer la procédure d'inscription par tirage au sort, déco du stand » Virginie
</text:span></text:p>
      <text:p text:style-name="Text_20_body">o	Tirage au sort le 5/09/2016
o	Accueil des nouveaux entrants le 10/09/2016
o	Sortie à Fontainebleau (spéciale nouveaux membres) le 8 et 9/10/2016 (prévoir mini bus)</text:p>
      <text:h text:style-name="Heading_20_3" text:outline-level="3"><text:bookmark-start text:name="__RefHeading___informations_et_decisions_d_ordre_financier_18"/><text:bookmark-start text:name="informations_et_decisions_d_ordre_financier"/>Informations et décisions d'ordre financier:<text:bookmark-end text:name="__RefHeading___informations_et_decisions_d_ordre_financier_18"/><text:bookmark-end text:name="informations_et_decisions_d_ordre_financier"/></text:h>
      <text:p text:style-name="Text_20_body">- Le financement de la ville de Paris est passé de 10 500 € à 8000 € pour la prochaine saison. Le budget de l'association sera globalement en baisse compte tenu de la décision de diminuer le nombre de nouveaux membres (par rapport aux départs).</text:p>
      <text:p text:style-name="Text_20_body">- Le club ne bénéficie plus de la gratuité pour l’occupation du gymnase l’été. Des problèmes récurrents d’information avec la mairie du 14ème conduisent à ne pas participer cette année au programme des vacances sportives de l’arrondissement</text:p>
      <text:p text:style-name="Text_20_body">- <text:span text:style-name="Strong_20_Emphasis">Les sorties éco-responsables seront financées à la hauteur des sorties en voiture</text:span> (4 passagers/voiture) sur la base d'un remboursement kilométrique à 0,30 € par  km. (Indépendamment du moyen de transport usité, par exemple vélo+train). Ce mode d’indemnisation sera réévalué en cours d’année 2016-2017</text:p>
      <text:h text:style-name="Heading_20_3" text:outline-level="3"><text:bookmark-start text:name="__RefHeading___les_sorties_19"/><text:bookmark-start text:name="les_sorties"/>Les sorties<text:bookmark-end text:name="__RefHeading___les_sorties_19"/><text:bookmark-end text:name="les_sorties"/></text:h>
      <text:p text:style-name="Text_20_body">Le pôle sorties centralise les projets et les synthétise dans un tableau généralement diffusé en mode projet sur la liste mail du collectif. Puis fait l’objet d’un message récapitulatif à tous les membres.</text:p>
      <text:p text:style-name="Text_20_body"><text:span text:style-name="Strong_20_Emphasis">Les sorties décidées au collectif ont été communiquées par mail de Magali à membres (mail du 06/07 à 00:50)</text:span> et reprises ici :
<text:a xlink:type="simple" xlink:href="https://docs.google.com/document/d/1e7UlpkEECJXe8J0-WQhewSFpPHfnFaSqEB044dTSfnM/edit?usp=sharing" text:style-name="Internet_20_link" text:visited-style-name="Visited_20_Internet_20_Link">https://docs.google.com/document/d/1e7UlpkEECJXe8J0-WQhewSFpPHfnFaSqEB044dTSfnM/edit?usp=sharing</text:a></text:p>
      <text:p text:style-name="Text_20_body">Il existe une check list (cf wiki) pour aider à l'organisation des sorties (et aider à déléguer les taches).
<text:a xlink:type="simple" xlink:href="http://wiki.roc14.org/guide/organisation_de_sortie?rev=1463934186" text:style-name="Internet_20_link" text:visited-style-name="Visited_20_Internet_20_Link">http://wiki.roc14.org/guide/organisation_de_sortie?rev=1463934186</text:a></text:p>
      <text:p text:style-name="Text_20_body"><text:span text:style-name="Strong_20_Emphasis">Un annuaire des lieux de sorties</text:span> (gites, camping agréables) et des périodes de l'année agréables pour ces sorties va être créé. Si vous avez des recommandations de lieu et date, écrire à : sandrynenfr@hotmail.fr 
Les sorties sont souvent difficiles (5c voire 6a). Penser à équilibrer le nombre de sorties faciles et difficiles.
Pour toute sortie, pensez à anticiper vos demandes de matériel (écrivez à materiel@roc14.org suffisamment tôt pour réserver le matériel)
Vérifier la liste des personnes coordinatrices du pôle sorties et qui reçoivent les mails de l’adresse contact.sorties@roc14.org </text:p>
      <text:h text:style-name="Heading_20_2" text:outline-level="2"><text:bookmark-start text:name="__RefHeading___iii._points_pour_discussion_20"/><text:bookmark-start text:name="iii._points_pour_discussion"/>III. POINTS POUR DISCUSSION<text:bookmark-end text:name="__RefHeading___iii._points_pour_discussion_20"/><text:bookmark-end text:name="iii._points_pour_discussion"/></text:h>
      <text:h text:style-name="Heading_20_3" text:outline-level="3"><text:bookmark-start text:name="__RefHeading___sensibilisation_a_la_securite_21"/><text:bookmark-start text:name="sensibilisation_a_la_securite"/>Sensibilisation à la sécurité<text:bookmark-end text:name="__RefHeading___sensibilisation_a_la_securite_21"/><text:bookmark-end text:name="sensibilisation_a_la_securite"/></text:h>
      <text:p text:style-name="Text_20_body">- Certaines voies faciles, ne sont pas toujours sécu jusqu’au premier point (1ere dégaine trop haute). Le pôle formation envisage de sensibiliser sur ce point au moment des initiations falaises en plus de l’apprentissage de la lecture de topo. Attention aux erreurs de lectures de voie…</text:p>
      <text:p text:style-name="Text_20_body">- Des perches sont disponibles au club et peuvent être empruntées pour placer la première dégaine et il ne faut pas négliger la technique du “biscuit” (lorsqu’on fait tomber la corde, déclipper les dégaines 2,3,4 pour que la premières reste clippée)</text:p>
      <text:p text:style-name="Text_20_body">- Des fiches (constat) sont à remplir rapidement en cas d'accident (les circonstances doivent être décrites précisément). Prévenir les membres du bureau pour avoir la marche à suivre et faire la déclaration d’accident (délai de 48h) !</text:p>
      <text:p text:style-name="Text_20_body">- Des petites fiches fournies pour les assurances pour informer des bons et mauvais gestes/attitudes affectant la sécurité</text:p>
      <text:p text:style-name="Text_20_body">- En falaise, le port du casque est obligatoire. Il est important de rappeler régulièrement qu’il faut s’éloigner des voies dès que possible pour éviter les chutes de pierres (pas de pique-nique au pied d’une falaise).
Sensibilisation à la préservation des espaces naturels d’escalade</text:p>
      <text:h text:style-name="Heading_20_3" text:outline-level="3"><text:bookmark-start text:name="__RefHeading___protection_des_rochers_et_de_la_foret_de_fontainebleau_22"/><text:bookmark-start text:name="protection_des_rochers_et_de_la_foret_de_fontainebleau"/>Protection des rochers et de la forêt de Fontainebleau<text:bookmark-end text:name="__RefHeading___protection_des_rochers_et_de_la_foret_de_fontainebleau_22"/><text:bookmark-end text:name="protection_des_rochers_et_de_la_foret_de_fontainebleau"/></text:h>
      <text:p text:style-name="Text_20_body">- Un manifeste a été rédigé par le GUMS et est actuellement diffusé sur le net pour sensibiliser les grimpeurs à adopter une pratique compatible avec la préservation des rochers de la forêt de Fontainebleau. Il s’agit d’un argumentaire sur de l’importance de s'essuyer les chaussons pour en retirer le sable afin de ne pas éroder le rocher  en grimpant mais aussi de cesser l’utilisation de la magnésie.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Un message contenant le lien de l’argumentaire a été envoyé à tous les membres par François Giudicelli <text:a xlink:type="simple" xlink:href="http://www.mountainwilderness.fr/IMG/pdf/argumentaire_-_respecter_les_blocs_a_bleau.pdf" text:style-name="Internet_20_link" text:visited-style-name="Visited_20_Internet_20_Link">http://www.mountainwilderness.fr/IMG/pdf/argumentaire_-_respecter_les_blocs_a_bleau.pdf</text:a></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Sandryne propose de faire une sensibilisation à l’utilisation abusive de la magnésie en salle.</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Le pôle communication rejoint ces deux propositions et insiste sur l’importance du medium : A l’ère de la massification de l’information (et de celui plus modeste mais concret de la pratique de l’escalade) il est d’importance de se tourner vers des média visuels efficace. Il propose de créer dans un premier temps une vidéo de sensibilisation à Fontainebleau puis une vidéo de sensibilisation en salle. </text:p>
                </table:table-cell>
              </table:table-row>
            </table:table>
          </table:table-cell>
        </table:table-row>
      </table:table>
      <text:h text:style-name="Heading_20_3" text:outline-level="3"><text:bookmark-start text:name="__RefHeading___projets_de_rentree_23"/><text:bookmark-start text:name="projets_de_rentree"/>Projets de rentrée<text:bookmark-end text:name="__RefHeading___projets_de_rentree_23"/><text:bookmark-end text:name="projets_de_rentree"/></text:h>
      <text:p text:style-name="Text_20_body">- Tutorat pour les nouveaux membres et petites annonces pour la création des binômes pour ceux qui ont rejoint l'association sans binô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538.58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6-07-04</dc:title>
  </office:meta>
</office:document-meta>
</file>