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6-01-11"/><text:bookmark-start text:name="__RefHeading___collectif_du_11_janvier_2016_1"/><text:bookmark-start text:name="collectif_du_11_janvier_2016"/>Collectif du 11 janvier 2016<text:bookmark-end text:name="__RefHeading___collectif_du_11_janvier_2016_1"/><text:bookmark-end text:name="collectif_du_11_janvier_2016"/></text:h>
      <text:p text:style-name="Text_20_body">Petite séance essentiellement consacrée à la préparation de l'AG du 23 janvier et à la fête des 10 ans.</text:p>
      <text:h text:style-name="Heading_20_1" text:outline-level="1"><text:bookmark-start text:name="__RefHeading___points_d_information_2"/><text:bookmark-start text:name="points_d_information"/>Points d'information<text:bookmark-end text:name="__RefHeading___points_d_information_2"/><text:bookmark-end text:name="points_d_information"/></text:h>
      <text:list text:style-name="List_20_1" text:continue-numbering="false">
        <text:list-item>
          <text:p text:style-name="LastListParagraph_List_20_1_Content_First"> séance avec les jeunes mineurs étrangers</text:p>
        </text:list-item>
      </text:list>
      <text:p text:style-name="Text_20_body">La séance du 21 décembre dernier a été grand succès avec 25 jeunes de France terre d'Asile et 3 d'Archipel (groupe SOS). </text:p>
      <text:p text:style-name="Text_20_body"><text:span text:style-name="Strong_20_Emphasis">Il serait néanmoins plus confortable pour l'organisation de la séance que les personnes prêtes à encadrer participent à la réunion de préparation et s'inscrivent à l'avance sur les tableaux que Florence prépare. Il faut donc bien lire ses mails !</text:span></text:p>
      <text:p text:style-name="Text_20_body">Francine a filmé cette séance, il reste encore à réaliser le montage. Avant toute mise en ligne, s'assurer que les personnes à l'écran donnent leur accord pour diffusion restreinte ou grand public.</text:p>
      <text:p text:style-name="Text_20_body">Une prochaine séance sera organisée lors des vacances de février, toujours sur le créneau horaire de 18h à 20h, probablement le vendredi 26 février</text:p>
      <text:list text:style-name="List_20_1" text:continue-numbering="false">
        <text:list-item>
          <text:p text:style-name="LastListParagraph_List_20_1_Content_First"> entretien du matériel de la Coop Alpi</text:p>
        </text:list-item>
      </text:list>
      <text:p text:style-name="Text_20_body">Peu de personnes ont participé à la dernière session d'entretien du matériel de grandes voies / alpinisme d'été de la Coop Alpi. 
Comme il s'agit d'une coopérative, le principe est qu'en contre-partie du prêt gracieux de matériel, les participants viennent aider à l'entretien. C'est utile et aussi très enrichissant, cela permet par exemple de savoir comment farter ses skis, affuter des crampons, etc.
Il semble que l'organisation de cette session se soit décidée tardivement, après avoir été repoussée. Vivien fait normalement suivre les dates aux personnes qui ont participé aux sorties d'alpi. La diffusion d'un calendrier en amont pourrait faciliter la participation.</text:p>
      <text:list text:style-name="List_20_1" text:continue-numbering="false">
        <text:list-item>
          <text:p text:style-name="LastListParagraph_List_20_1_Content_First"> ateliers du progrès</text:p>
        </text:list-item>
      </text:list>
      <text:p text:style-name="Text_20_body">Certains d'entre nous ont reçu le programme des ateliers du progrès
<text:a xlink:type="simple" xlink:href="https://drive.google.com/file/d/0B_T9BTcqTzh8ZHRldGtWZGt1Y1llWlJtTHYyd3hfdWx0d1Jj/view?usp=sharing" text:style-name="Internet_20_link" text:visited-style-name="Visited_20_Internet_20_Link">https://drive.google.com/file/d/0B_T9BTcqTzh8ZHRldGtWZGt1Y1llWlJtTHYyd3hfdWx0d1Jj/view?usp=sharing</text:a>
L'information a d'ores et déjà été transmise aux encadrants des créneaux famille, ados et afants.
Nous pouvons également la faire suivre aux tuteurs.</text:p>
      <text:list text:style-name="List_20_1" text:continue-numbering="false">
        <text:list-item>
          <text:p text:style-name="LastListParagraph_List_20_1_Content_First"> sortie à ski</text:p>
        </text:list-item>
      </text:list>
      <text:p text:style-name="Text_20_body">Magali propose avec Pierre D une nouvelle sortie à ski les 8-9-10 avril prochains.
Bertrand suggère de fixer le nombre de participants à 9, ce qui correspond à la capacité d'un minibus et de trois chambres au Formule 1 !</text:p>
      <text:h text:style-name="Heading_20_1" text:outline-level="1"><text:bookmark-start text:name="__RefHeading___assemblee_generale_du_23_janvier_3"/><text:bookmark-start text:name="assemblee_generale_du_23_janvier"/>Assemblée générale du 23 janvier<text:bookmark-end text:name="__RefHeading___assemblee_generale_du_23_janvier_3"/><text:bookmark-end text:name="assemblee_generale_du_23_janvier"/></text:h>
      <text:p text:style-name="Text_20_body">Comme évoqué au collectif de décembre, les tâches d'organisation sont réparties :</text:p>
      <text:list text:style-name="List_20_1" text:continue-numbering="false">
        <text:list-item>
          <text:p text:style-name="List_20_1_Content_First"> affiche » Vivien</text:p>
        </text:list-item>
        <text:list-item>
          <text:p text:style-name="List_20_1_Content"> message d'invitation » le bureau</text:p>
        </text:list-item>
        <text:list-item>
          <text:p text:style-name="List_20_1_Content_Last"> calendrier des sorties</text:p>
        </text:list-item>
      </text:list>
      <text:p text:style-name="Text_20_body">Le pôle sortie a élaboré son programme lors de la réunion du pôle en décembre.
Échanges sur la sortie prévue à la Pentecôte à Cormot-Solutré qui serait un point de rencontre entre autonomes et personnes du cycle formation.
Florence rappelle que ce week-end est également celui de la traditionnelle fête des falaises à Hauteroche : il est décidé que les participants à la sortie se joindront à la fête des falaises le samedi puis poursuivrons leur programme en Bourgogne les dimanche et lundi suivant.</text:p>
      <text:p text:style-name="Text_20_body">Il est proposé de distribuer aux participants, sur des feuillets distincts, le programme des sorties, celui des formations (Céline s'occupe de la mise en page des deux) ainsi qu'un récapitulatif des sorties de ski (Bertrand).</text:p>
      <text:p text:style-name="Text_20_body">La discussion sur la diffusion du calendrier fait ressortir un besoin de refonte informatique du calendrier en ligne pour qu'il soit plus lisible et plus facile à insérer dans le futur site web. 
Le bureau se charge aujourd'hui d'inscrire les évènement dans le calendrier en ligne sur le site.
Le pôle web se charge quant à lui de créer les évènements sur Facebook dès qu'ils font l'objet d'un message sur la liste membre.</text:p>
      <text:p text:style-name="Text_20_body">Afin de susciter des projets et de mieux informer nos membres, nous allons essayer d'imprimer une frise chronologique à laisser sur le tableau d'affichage. Un espace sera laissé pour que ceux qui souhaiteraient proposer de nouveaux projets puissent s'y inscrire. Évidemment, il faut TOUJOURS faire valider les projets par le collectif !</text:p>
      <text:list text:style-name="List_20_1" text:continue-numbering="false">
        <text:list-item>
          <text:p text:style-name="LastListParagraph_List_20_1_Content_First"> forum des pôles</text:p>
        </text:list-item>
      </text:list>
      <text:p text:style-name="Text_20_body">Céline se charge de refaire un recensement des besoins auprès des pôles pour que seuls ceux qui souhaiteraient des bonnes volontés se présentent à l'AG. Bien entendu, les autres pourront venir avec leur tee-shirt.</text:p>
      <text:list text:style-name="List_20_1" text:continue-numbering="false">
        <text:list-item>
          <text:p text:style-name="LastListParagraph_List_20_1_Content_First"> nouveau logo</text:p>
        </text:list-item>
      </text:list>
      <text:p text:style-name="Text_20_body">Nous y sommes ! Présentation du nouveau logo aux membres dès l'AG et aux copains de la FSGT ensuite lors de la fête des 10 ans.
Alexandre et Céline étudient la possibilité d'ouvrir une boutique en ligne pour que les grimpeurs puissent acheter leur nouveau tee-shirt (et proposer aussi des barboteuses ?).
Les créneaux famille, ados et enfants qui avaient été oubliés lors de la confection des tee-shirts des pôles en septembre se verront remettre les nouveaux tee-shirts si les délais le permettent.</text:p>
      <text:list text:style-name="List_20_1" text:continue-numbering="false">
        <text:list-item>
          <text:p text:style-name="LastListParagraph_List_20_1_Content_First"> courses</text:p>
        </text:list-item>
      </text:list>
      <text:p text:style-name="Text_20_body">Un inventaire derrière le mur sera réalisé par Florence. A priori pas besoin d'acheter de nouvelles boissons encore faut-il que les bières soient fraiches pour qu'elles soient consommées !</text:p>
      <text:list text:style-name="List_20_1" text:continue-numbering="false">
        <text:list-item>
          <text:p text:style-name="LastListParagraph_List_20_1_Content_First"> rétroprojecteur</text:p>
        </text:list-item>
      </text:list>
      <text:p text:style-name="Text_20_body">Nous souhaitons pouvoir diffuser le film réalisé lors de la rencontre Handicap et Escalade (a) ainsi que le premier opus de Grimpez chez les voisins (b)!
Une nappe en papier blanche devrait faire l'affaire pour l'écran, reste à trouver le rétroprojecteur. Virginie et Vivien se renseignent pour en emprunter un.</text:p>
      <text:p text:style-name="Text_20_body">a) cette vidéo est le fruit d'un important travail réalisé par Francine avec Jean-baptiste de Grimpe 13</text:p>
      <text:p text:style-name="Text_20_body">b) ce projet a été accompagné de la création d'une chaine YouTube dédiée au club : <text:a xlink:type="simple" xlink:href="https://youtu.be/L7kARgABXOs" text:style-name="Internet_20_link" text:visited-style-name="Visited_20_Internet_20_Link">https://youtu.be/L7kARgABXOs</text:a></text:p>
      <text:h text:style-name="Heading_20_1" text:outline-level="1"><text:bookmark-start text:name="__RefHeading___fete_des_10_ans_4"/><text:bookmark-start text:name="fete_des_10_ans"/>Fête des 10 ans<text:bookmark-end text:name="__RefHeading___fete_des_10_ans_4"/><text:bookmark-end text:name="fete_des_10_ans"/></text:h>
      <text:p text:style-name="Text_20_body">Elle se tiendra le vendredi 12 février prochain.
La Mairie nous met à disposition une salle. Il n'est toutefois pas possible d'y faire réchauffer des plats, ce qui n'empêcherait pas d'employer un traiteur à cette occasion.
Florence suggère que nous travaillions avec des structures d'insertion / ESAT - point à confirmer lors de la <text:span text:style-name="Strong_20_Emphasis">réunion du comité des fêtes qui se tiendra le jeudi 21 janvier prochain</text:span>.</text:p>
      <text:p text:style-name="Text_20_body">De même, nous pourrions faire appel à une imprimerie coopérative pour les cartons d'invitation et affiches.
Magali suggère que nous nous assurions de la nécessité de mentionner la Maire Carine Petit dans notre invitation.</text:p>
      <text:p text:style-name="Text_20_body">Le bureau est en discussion avec la Mairie pour organiser une visite préalable des lie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6-01-11</dc:title>
  </office:meta>
</office:document-meta>
</file>