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6cba04bcd7fc758e966d5442e125e41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12-10"/><text:bookmark-start text:name="__RefHeading___collectif_du_10_decembre_1"/><text:bookmark-start text:name="collectif_du_10_decembre"/>Collectif du 10 decembre<text:bookmark-end text:name="__RefHeading___collectif_du_10_decembre_1"/><text:bookmark-end text:name="collectif_du_10_decembre"/></text:h>
      <text:p text:style-name="Text_20_body"><text:span text:style-name="Strong_20_Emphasis">Prochain collectif le 11 janvier : preparation de l’AG et dix ans de Roc 14</text:span></text:p>
      <text:h text:style-name="Heading_20_2" text:outline-level="2"><text:bookmark-start text:name="__RefHeading___retour_sur_les_activites_et_projets_des_poles_2"/><text:bookmark-start text:name="retour_sur_les_activites_et_projets_des_poles"/>Retour sur les activités et projets des pôles<text:bookmark-end text:name="__RefHeading___retour_sur_les_activites_et_projets_des_poles_2"/><text:bookmark-end text:name="retour_sur_les_activites_et_projets_des_poles"/></text:h>
      <text:h text:style-name="Heading_20_3" text:outline-level="3"><text:bookmark-start text:name="__RefHeading___escalade_pour_tous_florence_3"/><text:bookmark-start text:name="escalade_pour_tous_florence"/>Escalade pour tous (Florence)<text:bookmark-end text:name="__RefHeading___escalade_pour_tous_florence_3"/><text:bookmark-end text:name="escalade_pour_tous_florence"/></text:h>
      <text:p text:style-name="Text_20_body">Une réunion a eu lieu avec les 2 associations de mineurs étrangers  le 9 décembre pour préparer la séance qui aura lieu le 21 décembre de 18h à 20h. Pour cette séance, 30 jeunes sont prévus encadrés par 8 membres de Roc 14. Pour Florence, il y aura assez d’encadrants. Par contre, le mur sera totalement réservé pour cette séance de 18h à 20h.</text:p>
      <text:h text:style-name="Heading_20_3" text:outline-level="3"><text:bookmark-start text:name="__RefHeading___pole_sortie_magali_4"/><text:bookmark-start text:name="pole_sortie_magali"/>Pôle Sortie (Magali) :<text:bookmark-end text:name="__RefHeading___pole_sortie_magali_4"/><text:bookmark-end text:name="pole_sortie_magali"/></text:h>
      <text:p text:style-name="Text_20_body">La réunion aura lieu le 17 décembre avec 8 personnes du pôle. Magali a compilé les points a traiter et à souligner l’importance de la concertation avec le pole formation qui sera present a cette réunion.</text:p>
      <text:h text:style-name="Heading_20_3" text:outline-level="3"><text:bookmark-start text:name="__RefHeading___pole_web_bertrand_5"/><text:bookmark-start text:name="pole_web_bertrand"/>Pole web (Bertrand) :<text:bookmark-end text:name="__RefHeading___pole_web_bertrand_5"/><text:bookmark-end text:name="pole_web_bertrand"/></text:h>
      <text:p text:style-name="Text_20_body">Le pole a un nouveau coordinateur en plus de Bertrand et Alexandre
Concernant la refonte du site, la mise en place du projet s'est heurté à divers contretemps qui essentiellement se résume en un manque de temps (de mon fait essentiellement ayant eu une année professionnelle chargée) et de motivation des personnes initialement prévus. 
Alexandre a repris le bébé personnellement et vient d’ achever la maquette de la home. Concernant l’arborescence et architecture cela est fixé depuis l'année dernière même si le travail de maquette a permis de réduire certaines redites et incohérence structurelle. Concernant les données du site actuelle je pense que 75% d’entre-elles sont plus actuelles et mérite une bonne réécriture.</text:p>
      <text:h text:style-name="Heading_20_3" text:outline-level="3"><text:bookmark-start text:name="__RefHeading___pole_famille_charlotte_6"/><text:bookmark-start text:name="pole_famille_charlotte"/>Pole famille (Charlotte)<text:bookmark-end text:name="__RefHeading___pole_famille_charlotte_6"/><text:bookmark-end text:name="pole_famille_charlotte"/></text:h>
      <text:p text:style-name="Text_20_body">Le pole famille est toujours à la recherche d’encadrant pour le creneau du lundi 18h/20h. Il a 15 adultes (les parents) et 15 enfants inscrits dans ce creneau. Si vous êtes interesses, contacter les : lundi@roc14.org ou allez les voir le lundi !</text:p>
      <text:h text:style-name="Heading_20_3" text:outline-level="3"><text:bookmark-start text:name="__RefHeading___grimpe_chez_les_voisins_damien_7"/><text:bookmark-start text:name="grimpe_chez_les_voisins_damien"/>Grimpe chez les voisins (Damien)<text:bookmark-end text:name="__RefHeading___grimpe_chez_les_voisins_damien_7"/><text:bookmark-end text:name="grimpe_chez_les_voisins_damien"/></text:h>
      <text:p text:style-name="Text_20_body">L’idée est  de faire de petit film pour presenter à tous les differents clubs d’escalade du reseau FSGT Ile de France ainsi que les particularités de leur mur d’escalade. Un pilote a été tourné en juillet par Joel et Damien à Grimpe 13. Une diffusion est prevue via la FSGT et la commission 75. Au cours des échanges, il a été proposé que la vidéo soit envoyée en avant première aux membres de Roc 14.
Damien nous a également fait part d’un autre projet de film traitant de l’ascension de l’escalade en SAE en Ile de France qui presenterait notamment un historique des clubs FSGT. Ce film devrait durer entre 25 et 50 min pour etre presente au festival de l’innovation de la Grimpe.
Il a été souligné par les membres presents que ce film serait  un excellent support pour communiquer aupres de la mairie.
Damien a également précisé que ce projet nécessitait un financement, il a des pistes et il lui a été suggéré de se tourner vers la FSGT.</text:p>
      <text:h text:style-name="Heading_20_2" text:outline-level="2"><text:bookmark-start text:name="__RefHeading___points_pour_discussion_8"/><text:bookmark-start text:name="points_pour_discussion"/>Points pour discussion<text:bookmark-end text:name="__RefHeading___points_pour_discussion_8"/><text:bookmark-end text:name="points_pour_discussion"/></text:h>
      <text:h text:style-name="Heading_20_3" text:outline-level="3"><text:bookmark-start text:name="__RefHeading___organisation_de_la_fete_des_10_ans_9"/><text:bookmark-start text:name="organisation_de_la_fete_des_10_ans"/>Organisation de la fête des 10 ans<text:bookmark-end text:name="__RefHeading___organisation_de_la_fete_des_10_ans_9"/><text:bookmark-end text:name="organisation_de_la_fete_des_10_ans"/></text:h>
      <text:p text:style-name="Text_20_body">La date prévue pour célébrer les 10 ans de Roc 14 est le 23 janvier à la suite de l’AG de mi-saison. A l’heure actuelle, nous n’avons toujours pas de lieu. Les contacts pris aupres de Saint Vincent de Paul ne sont pas concluant, il n’est pas possible de privatiser le lieu le samedi soir. 
Francine a pris un premier contact avec la salle la Clef. Il faudrait que le bureau les relance. 
Céline a également relancé la mairie du 14eme et demandé des devis aupres de la cité internationale et de prestataire.
Florence propose la salle de la Menuiserie a Patin et  va se renseigner sur les disponibilités.
Le collectif a également suggéré de repousser la date car il est difficile d’organiser la fete sans la salle.
Florence et Francine se proposent de prendre en main le comité des fêtes et de laisser un appel pour le constituer.</text:p>
      <text:h text:style-name="Heading_20_3" text:outline-level="3"><text:bookmark-start text:name="__RefHeading___covoiturage_a_bleau_10"/><text:bookmark-start text:name="covoiturage_a_bleau"/>Covoiturage à Bleau.<text:bookmark-end text:name="__RefHeading___covoiturage_a_bleau_10"/><text:bookmark-end text:name="covoiturage_a_bleau"/></text:h>
      <text:p text:style-name="Text_20_body">Bilan des sorties organisées depuis le dernier collectif :
4 week-ends organisés, 7 participants au total et deux sorties annulées.
Des nouvelles dates sont prises afin d’essayer de pérenniser cette activité ; Magali s’occupe d’informer l’ensemble des membres et de trouver des organisateurs pour certains weekends notamment au sein du pole sortie. 
Les dates : 
20 décembre : Gérard
9/10  janvier ?
16/17 janvier ?</text:p>
      <text:h text:style-name="Heading_20_3" text:outline-level="3"><text:bookmark-start text:name="__RefHeading___organisation_des_poles_11"/><text:bookmark-start text:name="organisation_des_poles"/>Organisation des pôles<text:bookmark-end text:name="__RefHeading___organisation_des_poles_11"/><text:bookmark-end text:name="organisation_des_poles"/></text:h>
      <text:p text:style-name="Text_20_body">Travail de bilan et de projets fait par Joel : 
Un travail est en cours au niveau des pôles à la demande du bureau. Le bureau a demandé aux pôles de faire un double exercice de Bilan/Projets. Une partie des coordinateurs ont répondu, au moins partiellement. Il a été demandé que les coordinateurs invite les membres de leurs pôles pour leur présenter le pôle, ses initiatives passées, ses projets futurs et les fonctions qui nécessitent de l'investissement, démarrer ensemble les projets. Quelques coordinateurs ont organisé une réunion avec les membres qui sont sur leur liste. Nous encourageons fortement les coordinateurs qui n'ont pas encore démarré la démarche de bilan/projet et d'organiser leur réunion de la faire rapidement. </text:p>
      <text:h text:style-name="Heading_20_3" text:outline-level="3"><text:bookmark-start text:name="__RefHeading___projet_d_expedition_12"/><text:bookmark-start text:name="projet_d_expedition"/>Projet d’expédition<text:bookmark-end text:name="__RefHeading___projet_d_expedition_12"/><text:bookmark-end text:name="projet_d_expedition"/></text:h>
      <text:p text:style-name="Text_20_body">Suite à une discussion avec un guide, Sandro souhaiterait proposait une sortie expé à plus de 7000 m. Il pourrait être envisageable d'organiser ce voyage dans un cadre FSGT et même Roc14 (soyons fous! Après tout on a bien été aux USA coincer comme pas possible il y a 2 ans <draw:frame draw:style-name="media" draw:name="0" text:anchor-type="as-char" draw:z-index="0" svg:width="" svg:rel-width="100%" svg:height="0cm"><draw:image xlink:href="Pictures/6cba04bcd7fc758e966d5442e125e418.svg" xlink:type="simple" xlink:show="embed" xlink:actuate="onLoad"/></draw:frame></text:p>
      <text:p text:style-name="Text_20_body">Ce type d’expédition se prépare bien à l'avance… il est peut être déjà trop tard. Ce projet sera abordé à la réunion du pole sortie pour discuter la faisabilité… bon il faudra aussi que je questionne la FSGT de mon coté.
Vivien a également indiqué qu’il avait pensé à organiser une expé tournée vers des 6000 m non explorés en Europe.
Il a été aussi évoqué la possibilité de réaliser une formation haute altidude  (Mont Rose par exemple) 
A rediscuter en présence de Sandro, mais cela semble un bon projet concernant l’ensemble des grimpeurs FSGT.</text:p>
      <text:h text:style-name="Heading_20_2" text:outline-level="2"><text:bookmark-start text:name="__RefHeading___points_pour_decision_13"/><text:bookmark-start text:name="points_pour_decision"/>Points pour décision<text:bookmark-end text:name="__RefHeading___points_pour_decision_13"/><text:bookmark-end text:name="points_pour_decision"/></text:h>
      <text:h text:style-name="Heading_20_3" text:outline-level="3"><text:bookmark-start text:name="__RefHeading___organisation_de_l_ag_14"/><text:bookmark-start text:name="organisation_de_l_ag"/>Organisation de l’AG<text:bookmark-end text:name="__RefHeading___organisation_de_l_ag_14"/><text:bookmark-end text:name="organisation_de_l_ag"/></text:h>
      <text:p text:style-name="Text_20_body">L’AG de mi-saison aura lieu le 23 janvier à partir de 16h au gymnase. Vivien se charge de faire l’affiche. 
Lors de cette AG sera présenté le nouveau logo. Le dépouillement a eu lieu avec le bureau.
Je suis actuellement en contact avec la gagnante qui a peu de temps actuellement pour gérer les modifications mais je vais la relancer pour avoir le fichier def au plus vite pour des t-shirts et également avec ton accord voir si une mini-cérémonie pour remise du prix serait possible lors de l'AG de mi-saison.
Ce pourrait également l’occasion de lancer une nouvelle série de T-shirt par exemple via le site spreadshirt. Il faudrait une personne pour s’en occuper.
Le bilan financier de la saison passée sera également présenté et voté.
La possibilité d’un forum des pôles  a été discutée. La majorité des personnes présentes au collectif se disent sceptiques par rapport à l’efficacité que tous les poles se presentent.
Il a été décidé que l’ensemble des poles seraient visibles mais que seuls les poles qui ont des besoins d’ici le mois de juin se presenteraient aux membres.
Concernant le pot de l’AG, il reste beaucoup de boissons. Par contre, il manque de boissons non alcoolisés. En ce qui concerne la partie solide, c’est les membres qui amènent leur specialité. Depuis quelques temps, les gens amenent moins. Il faudra insister sur l’importance du partage au moment du pot dans l’annonce de l’AG.</text:p>
      <text:h text:style-name="Heading_20_3" text:outline-level="3"><text:bookmark-start text:name="__RefHeading___prise_en_charge_des_repas_15"/><text:bookmark-start text:name="prise_en_charge_des_repas"/>Prise en charge des repas.<text:bookmark-end text:name="__RefHeading___prise_en_charge_des_repas_15"/><text:bookmark-end text:name="prise_en_charge_des_repas"/></text:h>
      <text:p text:style-name="Text_20_body">lors des grosses journées mobilisant les bénévoles pour  les ouvertures de voies par exemple, prise en charge des repas. il s’agit surtout de faire entériner par le collectif une pratique existante, proposition donc de faire valider ce principe avec un seuil de 10 euros par personne et par repas.
Des oppositions ont été émises sur la pratique mais apres explications, cette prise en charge a été adoptée par le collectif.</text:p>
      <text:h text:style-name="Heading_20_3" text:outline-level="3"><text:bookmark-start text:name="__RefHeading___ouverture_de_voies_pour_la_rencontre_de_l_ecole_des_mines_16"/><text:bookmark-start text:name="ouverture_de_voies_pour_la_rencontre_de_l_ecole_des_mines"/>Ouverture de voies pour la rencontre de l’ecole des mines<text:bookmark-end text:name="__RefHeading___ouverture_de_voies_pour_la_rencontre_de_l_ecole_des_mines_16"/><text:bookmark-end text:name="ouverture_de_voies_pour_la_rencontre_de_l_ecole_des_mines"/></text:h>
      <text:p text:style-name="Text_20_body">Nous avons été contacté par l’ecole des Mines car il souhaiterait faire une épreuve d’escalade dans le cadre de leur rencontre sportive intermines. Nous leur avons indiqué que nous avions deux grosses sessions ouvertures de voies en décembre et en juin mais que si il souhaitait qu’il y ait des nouvelles voies pour cette rencontre, Roc 14 assurerait l’ouverture avec l’ouvre boite et l’ecole des mines prendrait en charge la partie financiere.
Le collectif approuve cette proposition.</text:p>
      <text:h text:style-name="Heading_20_2" text:outline-level="2"><text:bookmark-start text:name="__RefHeading___initiatives_a_venir_17"/><text:bookmark-start text:name="initiatives_a_venir"/>Initiatives a venir<text:bookmark-end text:name="__RefHeading___initiatives_a_venir_17"/><text:bookmark-end text:name="initiatives_a_venir"/></text:h>
      <text:h text:style-name="Heading_20_3" text:outline-level="3"><text:bookmark-start text:name="__RefHeading___randonnees_18"/><text:bookmark-start text:name="randonnees"/>Randonnées<text:bookmark-end text:name="__RefHeading___randonnees_18"/><text:bookmark-end text:name="randonnees"/></text:h>
      <text:p text:style-name="Text_20_body">Pierre-Yves propose deux nouvelles dates le 17 janvier et le 3 avril</text:p>
      <text:h text:style-name="Heading_20_3" text:outline-level="3"><text:bookmark-start text:name="__RefHeading___programme_des_initiations_falaises_et_grandes_voies_19"/><text:bookmark-start text:name="programme_des_initiations_falaises_et_grandes_voies"/>Programme des initiations falaises et grandes voies<text:bookmark-end text:name="__RefHeading___programme_des_initiations_falaises_et_grandes_voies_19"/><text:bookmark-end text:name="programme_des_initiations_falaises_et_grandes_voies"/></text:h>
      <text:p text:style-name="Text_20_body">Le programme est presenté par Vivien.
Il y aura 5 seances au gymnase, 3 sorties à la journée (Vertus, Saint Maximin, les Andelys) deux weekends et deux weekends organisés par les nouveaux.</text:p>
      <text:h text:style-name="Heading_20_3" text:outline-level="3"><text:bookmark-start text:name="__RefHeading___atelier_vol_le_9_janvier_20"/><text:bookmark-start text:name="atelier_vol_le_9_janvier"/>Atelier vol le 9 janvier<text:bookmark-end text:name="__RefHeading___atelier_vol_le_9_janvier_20"/><text:bookmark-end text:name="atelier_vol_le_9_janvier"/></text:h>
      <text:p text:style-name="Text_20_body">Jérémy propose d’organiser un nouvel atelier vol. Il sera donné  priorité à ceux qui sont en liste d'attente puis annoncé à tous ensuite si place restante
- déroulement en trinome au début pour plus de sécurité / fluidité
- pas trop d'augmentation du nombre de participants malgré trinomage
 pour avoir plus d'espacement entre les cord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5-12-10</dc:title>
  </office:meta>
</office:document-meta>
</file>