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4-10-27"/><text:bookmark-start text:name="__RefHeading___compte-rendu_du_collectif_du_27_octobre_1"/><text:bookmark-start text:name="compte-rendu_du_collectif_du_27_octobre"/>Compte-rendu du collectif du 27 octobre<text:bookmark-end text:name="__RefHeading___compte-rendu_du_collectif_du_27_octobre_1"/><text:bookmark-end text:name="compte-rendu_du_collectif_du_27_octobre"/></text:h>
      <text:p text:style-name="Text_20_body">philippe, florence, marta, christophe, alex g, julie p, bertrand m, tristan r, virginie d, antoine n , laurent, benjamin</text:p>
      <text:h text:style-name="Heading_20_2" text:outline-level="2"><text:bookmark-start text:name="__RefHeading___bilan_des_initiatives_2"/><text:bookmark-start text:name="bilan_des_initiatives"/>bilan des initiatives<text:bookmark-end text:name="__RefHeading___bilan_des_initiatives_2"/><text:bookmark-end text:name="bilan_des_initiatives"/></text:h>
      <text:h text:style-name="Heading_20_3" text:outline-level="3"><text:bookmark-start text:name="__RefHeading___sortie_collective_a_bleau_3"/><text:bookmark-start text:name="sortie_collective_a_bleau"/>Sortie collective à Bleau<text:bookmark-end text:name="__RefHeading___sortie_collective_a_bleau_3"/><text:bookmark-end text:name="sortie_collective_a_bleau"/></text:h>
      <text:p text:style-name="Text_20_body"> Autocar bien rempli, météo magnifique … Que du bonheur
 à réfléchir que faire si l'organisateur n'est pas disponible au dernier moment</text:p>
      <text:h text:style-name="Heading_20_3" text:outline-level="3"><text:bookmark-start text:name="__RefHeading___sortie_falaise_cormot_4"/><text:bookmark-start text:name="sortie_falaise_cormot"/>sortie falaise Cormot<text:bookmark-end text:name="__RefHeading___sortie_falaise_cormot_4"/><text:bookmark-end text:name="sortie_falaise_cormot"/></text:h>
      <text:p text:style-name="Text_20_body">idem ,  une réussite  avec   beau temps </text:p>
      <text:h text:style-name="Heading_20_3" text:outline-level="3"><text:bookmark-start text:name="__RefHeading___sortie_a_bleau_avec_le_centre_social_didot_paris_14_5"/><text:bookmark-start text:name="sortie_a_bleau_avec_le_centre_social_didot_paris_14"/>sortie à Bleau avec le centre social didot paris 14<text:bookmark-end text:name="__RefHeading___sortie_a_bleau_avec_le_centre_social_didot_paris_14_5"/><text:bookmark-end text:name="sortie_a_bleau_avec_le_centre_social_didot_paris_14"/></text:h>
      <text:p text:style-name="Text_20_body">50 personnes, plus encadrant habituel du centre et 3 bénévoles animateurs de roc 14 et deux enfants du mercredi venu pour aider à l'encadrement. Bon partenariat qui continue avec le centre social ( article sur le site)  </text:p>
      <text:h text:style-name="Heading_20_3" text:outline-level="3"><text:bookmark-start text:name="__RefHeading___accueil_mineurs_isolee_6"/><text:bookmark-start text:name="accueil_mineurs_isolee"/>accueil mineurs isolée<text:bookmark-end text:name="__RefHeading___accueil_mineurs_isolee_6"/><text:bookmark-end text:name="accueil_mineurs_isolee"/></text:h>
      <text:p text:style-name="Text_20_body">Une prépa intéressante en amont   avec la psy de la  structure. L'animation  prévue à l'avance a permis  une bonne anticipation des professionnels avec les jeunes. A  voir avec les animateurs  des ados la possibilité pour un jeune de l'association  d'intégrer le groupe.  Il faut signaler des problèmes de relation avec un des  gardien,  bien que l’information ait été faite à l'avance,  les jeunes ont été très mal accueillis</text:p>
      <text:h text:style-name="Heading_20_3" text:outline-level="3"><text:bookmark-start text:name="__RefHeading___creneaux_sur_le_pan_7"/><text:bookmark-start text:name="creneaux_sur_le_pan"/>créneaux sur le pan<text:bookmark-end text:name="__RefHeading___creneaux_sur_le_pan_7"/><text:bookmark-end text:name="creneaux_sur_le_pan"/></text:h>
      <text:p text:style-name="Text_20_body">une douzaine de participants, un petit problème avec l'inclinaison du pan ( il y a un second manche auprès des gardiens en dépannage) </text:p>
      <text:h text:style-name="Heading_20_3" text:outline-level="3"><text:bookmark-start text:name="__RefHeading___formation_referent_8"/><text:bookmark-start text:name="formation_referent"/>formation référent<text:bookmark-end text:name="__RefHeading___formation_referent_8"/><text:bookmark-end text:name="formation_referent"/></text:h>
      <text:p text:style-name="Text_20_body">une dizaine de nouveaux référents ont participé.  Contrairement aux bruits qui courent il n'y a pas assez de référent et  tout le monde peut être référent </text:p>
      <text:h text:style-name="Heading_20_3" text:outline-level="3"><text:bookmark-start text:name="__RefHeading___amenagement_du_mur_9"/><text:bookmark-start text:name="amenagement_du_mur"/>aménagement du mur<text:bookmark-end text:name="__RefHeading___amenagement_du_mur_9"/><text:bookmark-end text:name="amenagement_du_mur"/></text:h>
      <text:p text:style-name="Text_20_body">deux voies  pour les enfants ont été crée couleur orange pétante </text:p>
      <text:h text:style-name="Heading_20_2" text:outline-level="2"><text:bookmark-start text:name="__RefHeading___points_sur_les_prochaines_echeances_10"/><text:bookmark-start text:name="points_sur_les_prochaines_echeances"/>points sur les prochaines echeances<text:bookmark-end text:name="__RefHeading___points_sur_les_prochaines_echeances_10"/><text:bookmark-end text:name="points_sur_les_prochaines_echeances"/></text:h>
      <text:h text:style-name="Heading_20_3" text:outline-level="3"><text:bookmark-start text:name="__RefHeading___atelier_vol_11"/><text:bookmark-start text:name="atelier_vol"/>atelier vol<text:bookmark-end text:name="__RefHeading___atelier_vol_11"/><text:bookmark-end text:name="atelier_vol"/></text:h>
      <text:p text:style-name="Text_20_body">samedi 15 novembre   rodrigo assure l'encadrement . </text:p>
      <text:h text:style-name="Heading_20_3" text:outline-level="3"><text:bookmark-start text:name="__RefHeading___la_prise_d_or_adulte_le_22_novembre_12"/><text:bookmark-start text:name="la_prise_d_or_adulte_le_22_novembre"/>la prise d'or  adulte le 22 novembre<text:bookmark-end text:name="__RefHeading___la_prise_d_or_adulte_le_22_novembre_12"/><text:bookmark-end text:name="la_prise_d_or_adulte_le_22_novembre"/></text:h>
      <text:p text:style-name="Text_20_body">Appel au peuple pour préparer et  encadrer cette rencontre ! Nous allons diffuser l'info dans les autres clubs. Antoine  N coordonne l'affaire et va organiser  une préparation collective. </text:p>
      <text:h text:style-name="Heading_20_3" text:outline-level="3"><text:bookmark-start text:name="__RefHeading___demontage_ouverture_des_voies_13"/><text:bookmark-start text:name="demontage_ouverture_des_voies"/>Démontage &amp;  Ouverture des voies<text:bookmark-end text:name="__RefHeading___demontage_ouverture_des_voies_13"/><text:bookmark-end text:name="demontage_ouverture_des_voies"/></text:h>
      <text:p text:style-name="Text_20_body">démontage, nettoyage des prises et rangement du local le 6 décembre
ouverture de voies le samedi 13 decembre on a le gymnase pour la journee, 
une info à tous  sera envoyée</text:p>
      <text:h text:style-name="Heading_20_3" text:outline-level="3"><text:bookmark-start text:name="__RefHeading___rando_a_ski_14"/><text:bookmark-start text:name="rando_a_ski"/>rando à ski :<text:bookmark-end text:name="__RefHeading___rando_a_ski_14"/><text:bookmark-end text:name="rando_a_ski"/></text:h>
      <text:p text:style-name="Text_20_body">vu le succès de la sortie  de décembre une autre sortie est en projet pour le début de l'année. </text:p>
      <text:h text:style-name="Heading_20_3" text:outline-level="3"><text:bookmark-start text:name="__RefHeading___financement_des_sorties_15"/><text:bookmark-start text:name="financement_des_sorties"/>Financement des sorties<text:bookmark-end text:name="__RefHeading___financement_des_sorties_15"/><text:bookmark-end text:name="financement_des_sorties"/></text:h>
      <text:p text:style-name="Text_20_body">Groupe de  travail sur  les règles financière du club pour les sorties se met en place Céline va faire une invitation à tous les adhérents </text:p>
      <text:h text:style-name="Heading_20_2" text:outline-level="2"><text:bookmark-start text:name="__RefHeading___creneaux_au_dela_de_22h30_le_vendredi_ouverture_des_creneaux_au_grimpeurs_parisiens_hors_associations_16"/><text:bookmark-start text:name="creneaux_au_dela_de_22h30_le_vendredi_ouverture_des_creneaux_au_grimpeurs_parisiens_hors_associations"/>creneaux au dela de 22h30 le vendredi &amp; ouverture des  créneaux au grimpeurs parisiens hors associations<text:bookmark-end text:name="__RefHeading___creneaux_au_dela_de_22h30_le_vendredi_ouverture_des_creneaux_au_grimpeurs_parisiens_hors_associations_16"/><text:bookmark-end text:name="creneaux_au_dela_de_22h30_le_vendredi_ouverture_des_creneaux_au_grimpeurs_parisiens_hors_associations"/></text:h>
      <text:p text:style-name="Text_20_body"> deux initiatives distinctes concernant entre autres les clubs d'escalade ont été prise par la ville de paris.</text:p>
      <text:p text:style-name="Text_20_body">Quelques  créneaux d'ouverture le soir après 22h vont être confiés aux clubs qui assureront la fermeture des équipements. 
Roc 14 a accepté de se prêter à cette expérimentation jusqu'en juin au rythme d'une soirée tout les 15 jours. Une « formation » sera mise en place par le service des sports pour les 5  personnes qui seront  référentes pour ces ouverture. </text:p>
      <text:p text:style-name="Text_20_body">Le conseil municipal de paris a voté la semaine dernière une décision permettant l'accès des grimpeurs non licenciés à certains mur d'escalade.trois formes sont prévues :
accès libre et gratuit pour les grimpeurs autonomes sur le mur extérieur des poissonniers (18eme)  
les centres sportif de Beaujon (8eme) et Ladoumègue (19 eme) offriront douze heures de pratique libre et surveillée aux grimpeurs  tarif 5euros de l'heure.
les centres sportif de Beaujon  8eme) et Ladoumègue (19 eme) offriront également 6 heures   d'initiation  tarif : à 10euros   </text:p>
      <text:p text:style-name="Text_20_body">Nous avons consacré 45 minutes pour débattre sur les enjeux que représentent ces deux initiatives pour la pratique sportive associative et plus précisément pour les clubs  FSGT. 
il n'est pas possible de rendre compte dans le détail des positions des uns et autres, mais la discussion a été intéressante et pose plusieurs questions de fond sur la rôle de la vie associative, la politique locale sportive de la ville de paris.
Une réunion aura lieu au comité de paris avec l'ensemble des clubs fsgt sur cette  question le lundi 24 novembre
en fin de discussion 3 propositions
-écrire une prise de position du club pour les élus parisiens concernant l'ouverture des structures aux pratiquants individuels
-une rencontre avec les gardiens pour connaître leur point de vue sur l 'ouverture en fin de soirée 
-réserver  notre positon définitive  à la fin de l'expérimentation de cette ouverture de fin de soirée  </text:p>
      <text:h text:style-name="Heading_20_2" text:outline-level="2"><text:bookmark-start text:name="__RefHeading___prochain_collectif_17"/><text:bookmark-start text:name="prochain_collectif"/>Prochain collectif<text:bookmark-end text:name="__RefHeading___prochain_collectif_17"/><text:bookmark-end text:name="prochain_collectif"/></text:h>
      <text:p text:style-name="Text_20_body"><text:span text:style-name="Strong_20_Emphasis">jeudi 4 decembre à 20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4-10-27</dc:title>
  </office:meta>
</office:document-meta>
</file>