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9-24"/><text:bookmark-start text:name="__RefHeading___compte-rendu_du_collectif_du_24_septembre_2014_1"/><text:bookmark-start text:name="compte-rendu_du_collectif_du_24_septembre_2014"/>Compte-rendu du collectif du 24 septembre 2014<text:bookmark-end text:name="__RefHeading___compte-rendu_du_collectif_du_24_septembre_2014_1"/><text:bookmark-end text:name="compte-rendu_du_collectif_du_24_septembre_2014"/></text:h>
      <text:p text:style-name="Text_20_body">une vingtaine de membres ont participé a ce collectif</text:p>
      <text:h text:style-name="Heading_20_2" text:outline-level="2"><text:bookmark-start text:name="__RefHeading___retour_sur_les_inscriptions_2"/><text:bookmark-start text:name="retour_sur_les_inscriptions"/>retour sur les inscriptions<text:bookmark-end text:name="__RefHeading___retour_sur_les_inscriptions_2"/><text:bookmark-end text:name="retour_sur_les_inscriptions"/></text:h>
      <text:p text:style-name="Text_20_body">La session du samedi 20 septembre a permis à 220 nouveaux membres de s’inscrire, répartis entre 85 midi et 135 soir.
Ils s’ajoutent aux quelques 430 réinscrits de juin. 
Le bureau a été sollicité à plusieurs reprises par des personnes qui ont manqué les créneaux d’inscription / réinscription : les messages envoyés précisaient bien toutefois les modalités et les dates pour ces inscriptions. Il n’y a donc pas de dérogations aux principes de fonctionnement.
Parmi les pistes d’amélioration suggérées : mieux expliciter l’inscription en binôme, rappeler dans la confirmation par mail d’inscription au tirage au sort le choix du créneaux (midi ou soir), attirer encore l’attention sur le classement potentiel des mails de Roc 14 en spam</text:p>
      <text:h text:style-name="Heading_20_2" text:outline-level="2"><text:bookmark-start text:name="__RefHeading___bilan_sur_les_premieres_seances_d_initiation_3"/><text:bookmark-start text:name="bilan_sur_les_premieres_seances_d_initiation"/>bilan sur les premieres seances d'initiation<text:bookmark-end text:name="__RefHeading___bilan_sur_les_premieres_seances_d_initiation_3"/><text:bookmark-end text:name="bilan_sur_les_premieres_seances_d_initiation"/></text:h>
      <text:p text:style-name="Text_20_body">Retour assez positif, à la fois de la part de formateurs que d’initiés. Le fonctionnement par groupe de référents est rodé même si certains initiés ont pu s’étonner que les formateurs ne suivent pas tous scrupuleusement la fiche avec les critères d’autonomie. Ceux-ci pourront être diffusés encore plus largement (article sur le site ?).</text:p>
      <text:h text:style-name="Heading_20_2" text:outline-level="2"><text:bookmark-start text:name="__RefHeading___organisation_des_rencontres_amicalescalendrier_4"/><text:bookmark-start text:name="organisation_des_rencontres_amicalescalendrier"/>organisation des rencontres amicales : calendrier<text:bookmark-end text:name="__RefHeading___organisation_des_rencontres_amicalescalendrier_4"/><text:bookmark-end text:name="organisation_des_rencontres_amicalescalendrier"/></text:h>
      <text:p text:style-name="Text_20_body">Amandine permanente FSGT Ile de France pour les activité escalade montagne réalise un calendrier régional de l'ensemble des rencontres.</text:p>
      <text:p text:style-name="Preformatted_20_Text">==== les prises d'or ====</text:p>
      <text:h text:style-name="Heading_20_4" text:outline-level="4"><text:bookmark-start text:name="__RefHeading___prise_d_or_adultes_5"/><text:bookmark-start text:name="prise_d_or_adultes"/>Prise d'or adultes<text:bookmark-end text:name="__RefHeading___prise_d_or_adultes_5"/><text:bookmark-end text:name="prise_d_or_adultes"/></text:h>
      <text:p text:style-name="Text_20_body"> le samedi 23 novembre. 
C'est Alice qui prend en charge l'initiative. Un mail à tous les adhérents va être adressé pour inviter ceux qui le souhaitent à participer à l'organisation et  à l'animation de cette rencontre. </text:p>
      <text:h text:style-name="Heading_20_4" text:outline-level="4"><text:bookmark-start text:name="__RefHeading___prise_d_or_enfants_6"/><text:bookmark-start text:name="prise_d_or_enfants"/>Prise d'or enfants<text:bookmark-end text:name="__RefHeading___prise_d_or_enfants_6"/><text:bookmark-end text:name="prise_d_or_enfants"/></text:h>
      <text:p text:style-name="Text_20_body"> le 7 février.</text:p>
      <text:h text:style-name="Heading_20_4" text:outline-level="4"><text:bookmark-start text:name="__RefHeading___prise_d_or_ados_7"/><text:bookmark-start text:name="prise_d_or_ados"/>Prise d'or ados<text:bookmark-end text:name="__RefHeading___prise_d_or_ados_7"/><text:bookmark-end text:name="prise_d_or_ados"/></text:h>
      <text:p text:style-name="Text_20_body"> la date n’est pas encore fixée, à voir avec les animateurs des ados.</text:p>
      <text:h text:style-name="Heading_20_2" text:outline-level="2"><text:bookmark-start text:name="__RefHeading___achat_de_materiel_8"/><text:bookmark-start text:name="achat_de_materiel"/>achat de materiel<text:bookmark-end text:name="__RefHeading___achat_de_materiel_8"/><text:bookmark-end text:name="achat_de_materiel"/></text:h>
      <text:p text:style-name="Text_20_body">Prévu et validé :
- l'achat d'un karcher pour être autonome pour le nettoyage des prises. 
- 3 000€ pour achat de prises
- achat de nouvelles caisses de rangement pour poursuivre la réorganisation du local et l’entreprosage des prises 
- matériel pour enfants : chaussons et baudriers très petites tailles (500€)
- renouvellement de 3 cordes à simples et de sangles
Une discussion a été engagée pour savoir s’il convenait de mutualiser l’achat des cordes à simple falaise et gymnase. Toutefois, le diamètre des cordes, leurs caractéristiques et les périodes d’achat ne coïncident pas.</text:p>
      <text:p text:style-name="Text_20_body">Voir avec les gardiens du gymnase pour ranger le gros tas de chaussons qui encombre le local à matériel (Philippe S.) </text:p>
      <text:h text:style-name="Heading_20_2" text:outline-level="2"><text:bookmark-start text:name="__RefHeading___equipement_du_mur_9"/><text:bookmark-start text:name="equipement_du_mur"/>équipement du mur<text:bookmark-end text:name="__RefHeading___equipement_du_mur_9"/><text:bookmark-end text:name="equipement_du_mur"/></text:h>
      <text:p text:style-name="Text_20_body">Démontages des voies le 6 décembre 
Remontage les 13 et 14 décembre 
Au programme nouvelles voies, traversée, ajout de prises pour voies enfants 
Il n’a pas encore été décidé de l’organisation éventuelle d’une formation à la création de voies comme cela a pu être fait les années précédentes.</text:p>
      <text:h text:style-name="Heading_20_2" text:outline-level="2"><text:bookmark-start text:name="__RefHeading___collectif_festif_du_4_octobre_10"/><text:bookmark-start text:name="collectif_festif_du_4_octobre"/>collectif festif du 4 octobre<text:bookmark-end text:name="__RefHeading___collectif_festif_du_4_octobre_10"/><text:bookmark-end text:name="collectif_festif_du_4_octobre"/></text:h>
      <text:p text:style-name="Text_20_body">Un message à tous pour invitation 
Les responsables de pôles doivent venir ou s'assurer que le pôle sera représenté et présenté à tous. 
Chaque pôle doit penser à une pancarte pour faciliter l'organisation de la rencontre  (ladite pancarte doit être “ sexy” !) </text:p>
      <text:h text:style-name="Heading_20_2" text:outline-level="2"><text:bookmark-start text:name="__RefHeading___confidentialite_sur_facebook_11"/><text:bookmark-start text:name="confidentialite_sur_facebook"/>confidentialite sur facebook<text:bookmark-end text:name="__RefHeading___confidentialite_sur_facebook_11"/><text:bookmark-end text:name="confidentialite_sur_facebook"/></text:h>
      <text:p text:style-name="Text_20_body">Plusieurs échanges ont eu lieu lors de la création de la page Facebook. Celle de Roc14 est accessible sans que la personne ait besoin d’avoir un compte Facebook. La contrepartie, c’est que tout le monde peut lire tout contenu en ligne. C’est pourquoi il ne faut pas y déposer des informations personnelles telles que des adresses mails. Par exemple, pas de liens vers les google docs des sorties.
Dans ce cas de figure, c'est à l'organisateur de la sortie d’écrire directement aux adhérents intéressés l'adresse du  Google doc. Le site de Roc 14 et la page Facebook doivent simplement en faire l’annonce et renvoyant au message adressés aux membres. Ceci pour éviter que tout le monde puisse accéder aux  infos sensibles (genre mon numéro de tel, ma pointure, la longueur de ma corde …! )
Le bureau de Roc 14 va également contacter les autres clubs qui ne sont pas aussi rigoureux dans la protection des données afin que des listes de membres ne soient pas mises en ligne.</text:p>
      <text:h text:style-name="Heading_20_2" text:outline-level="2"><text:bookmark-start text:name="__RefHeading___modifier_les_listes_des_groupe_d_activites_benevoles_12"/><text:bookmark-start text:name="modifier_les_listes_des_groupe_d_activites_benevoles"/>modifier les listes des groupe d'activités bénévoles<text:bookmark-end text:name="__RefHeading___modifier_les_listes_des_groupe_d_activites_benevoles_12"/><text:bookmark-end text:name="modifier_les_listes_des_groupe_d_activites_benevoles"/></text:h>
      <text:p text:style-name="Text_20_body">Bravo pour le travail réalisé et pour la confection des listes par groupe, ça fonctionne bien! 
Il existe deux adresses par groupe. Une pour les membres d'un groupe pour communication à l'interne et une autre pour l'externe (adresse commençant toujours par « contact. » suivi du nom du pôle @roc14.org. 
L’adresse contact est accessible sur le site et les messages sont reçus par le(s) coordinateur(s) du pôle.
Il faudra être vigilant que le fonctionnement des pôles ne conduise pas à des organisations en vase clos. Penser à informer l'ensemble des adhérents (via un mail à tous) chaque fois qu'une activité doit être accessible à tous. Création d’une rubrique sur le site de Roc 14 pour informer de la vie des pôles.</text:p>
      <text:h text:style-name="Heading_20_2" text:outline-level="2"><text:bookmark-start text:name="__RefHeading___developpement_du_site_internet_de_roc_14_13"/><text:bookmark-start text:name="developpement_du_site_internet_de_roc_14"/>développement du site internet de Roc 14<text:bookmark-end text:name="__RefHeading___developpement_du_site_internet_de_roc_14_13"/><text:bookmark-end text:name="developpement_du_site_internet_de_roc_14"/></text:h>
      <text:p text:style-name="Text_20_body">Le pôle web est en cours de structuration et a fourni un énorme travail sur les listes mails. Le site de Roc14 mériterait également d’être toiletté mais c’est une lourde tâche sur laquelle un point sera à refaire en collectif pendant l’hiver. Le recours à un développeur pourrait être envisagé.</text:p>
      <text:h text:style-name="Heading_20_2" text:outline-level="2"><text:bookmark-start text:name="__RefHeading___formation_des_formateurs_14"/><text:bookmark-start text:name="formation_des_formateurs"/>formation des formateurs<text:bookmark-end text:name="__RefHeading___formation_des_formateurs_14"/><text:bookmark-end text:name="formation_des_formateurs"/></text:h>
      <text:p text:style-name="Text_20_body">WE de rassemblement des formateurs FSGT les 4 et 5 octobre à Bois le Roi. </text:p>
      <text:h text:style-name="Heading_20_2" text:outline-level="2"><text:bookmark-start text:name="__RefHeading___groupe_escalade_pour_tous_15"/><text:bookmark-start text:name="groupe_escalade_pour_tous"/>groupe escalade pour tous<text:bookmark-end text:name="__RefHeading___groupe_escalade_pour_tous_15"/><text:bookmark-end text:name="groupe_escalade_pour_tous"/></text:h>
      <text:p text:style-name="Text_20_body">Avec  le groupe Archipel qui s'occupe des jeunes mineurs étrangers isolés nous organiserons  5 séances d'escalade de 18h à 20h sur le mur, durant les vacances scolaires : le vend 24 oct , Lundi 22 déc  vend 27 fév, vendredi 24 avr.
également deux sorties à fontainebleau les 13 juin et 4 juillet 
Chacune de ces activités sont l'objet d'une préparation concertée avec les encadrants habituels des jeunes. </text:p>
      <text:p text:style-name="Text_20_body">Une sortie à Bleau  avec les familles du centres social didot (Paris 14) aura lieu le samedi 27 septembre.</text:p>
      <text:p text:style-name="Text_20_body">Pour participer à ces activités contact.escalade.pour.tous@roc14  </text:p>
      <text:h text:style-name="Heading_20_2" text:outline-level="2"><text:bookmark-start text:name="__RefHeading___les_formations_personnelles_prises_en_charge_par_roc_14_16"/><text:bookmark-start text:name="les_formations_personnelles_prises_en_charge_par_roc_14"/>les formations personnelles prises en charge par roc 14<text:bookmark-end text:name="__RefHeading___les_formations_personnelles_prises_en_charge_par_roc_14_16"/><text:bookmark-end text:name="les_formations_personnelles_prises_en_charge_par_roc_14"/></text:h>
      <text:p text:style-name="Text_20_body">Lorsque Roc 14 finance une formation, les bénéficiaires présentent au collectif comment il vont réinvestir cette formation dans l'activité de du club (projet de sortie, d’atelier, etc.)</text:p>
      <text:h text:style-name="Heading_20_2" text:outline-level="2"><text:bookmark-start text:name="__RefHeading___organisation_de_sorties_17"/><text:bookmark-start text:name="organisation_de_sorties"/>organisation de sorties<text:bookmark-end text:name="__RefHeading___organisation_de_sorties_17"/><text:bookmark-end text:name="organisation_de_sorties"/></text:h>
      <text:p text:style-name="Text_20_body">Pour les sorties, chaque organisateur doit  faire une info agréable à l'avance pour le site (affiche) </text:p>
      <text:p text:style-name="Text_20_body">Des initiations falaise auront lieu en avril. Pour faciliter la fréquentation des sorties falaise il est proposé une activité découverte du camping à Bleau les 11 et 12 octobre. Cette sortie n’aura lieu toutefois qu’à la condition de trouver des volontaires pour l’organiser. </text:p>
      <text:h text:style-name="Heading_20_4" text:outline-level="4"><text:bookmark-start text:name="__RefHeading___randonnee_a_pied_18"/><text:bookmark-start text:name="randonnee_a_pied"/>Randonnée à pied<text:bookmark-end text:name="__RefHeading___randonnee_a_pied_18"/><text:bookmark-end text:name="randonnee_a_pied"/></text:h>
      <text:p text:style-name="Text_20_body">Organisée par le nouveau pôle randonnée, une première sortie dans la forêt de Fontainebleau le dimanche 9 novembre avec Pierre-Yves.</text:p>
      <text:h text:style-name="Heading_20_4" text:outline-level="4"><text:bookmark-start text:name="__RefHeading___ski_de_randonnee_19"/><text:bookmark-start text:name="ski_de_randonnee"/>Ski de randonnée<text:bookmark-end text:name="__RefHeading___ski_de_randonnee_19"/><text:bookmark-end text:name="ski_de_randonnee"/></text:h>
      <text:p text:style-name="Text_20_body">Bertrand réfléchit à un w-e de ski le 20-21 décembre. Lieu et organisation à préciser.</text:p>
      <text:h text:style-name="Heading_20_4" text:outline-level="4"><text:bookmark-start text:name="__RefHeading___sortie_falaise_20"/><text:bookmark-start text:name="sortie_falaise"/>sortie falaise<text:bookmark-end text:name="__RefHeading___sortie_falaise_20"/><text:bookmark-end text:name="sortie_falaise"/></text:h>
      <text:p text:style-name="Text_20_body"> les Calanques de Marseille sur la semaine du jour de l'an 2015 (Christophe)</text:p>
      <text:h text:style-name="Heading_20_2" text:outline-level="2"><text:bookmark-start text:name="__RefHeading___regles_pour_la_participation_de_roc_14_au_financement_des_sorties_21"/><text:bookmark-start text:name="regles_pour_la_participation_de_roc_14_au_financement_des_sorties"/>règles pour la participation de Roc 14 au financement des sorties<text:bookmark-end text:name="__RefHeading___regles_pour_la_participation_de_roc_14_au_financement_des_sorties_21"/><text:bookmark-end text:name="regles_pour_la_participation_de_roc_14_au_financement_des_sorties"/></text:h>
      <text:p text:style-name="Text_20_body">Plusieurs adhérents ont fait remarquer que les règles en vigueur avaient tendance à favoriser la route et la location de véhicule au détriment du train. Ces règles sont également mal adaptées pour des sorties à l’étranger.
Changer les règles (si nécessaire) ne peut pas se discuter dans le temps court des collectifs. Il est proposer qu'un petit groupe de volontaire étudie cette question et porte des proposition au collectif (contact Céline: celine.moyon@seznam.cz)</text:p>
      <text:h text:style-name="Heading_20_2" text:outline-level="2"><text:bookmark-start text:name="__RefHeading___rencontre_mairie_22"/><text:bookmark-start text:name="rencontre_mairie"/>rencontre Mairie<text:bookmark-end text:name="__RefHeading___rencontre_mairie_22"/><text:bookmark-end text:name="rencontre_mairie"/></text:h>
      <text:p text:style-name="Text_20_body"> Virginie et Christophe ont rencontré les élus de la mairie su 14ème arrondissement. Vous pouvez lire le compte rendu sur le site <text:a xlink:type="simple" xlink:href="http://wiki.roc14.org/mairie/2014-09-15" text:style-name="Internet_20_link" text:visited-style-name="Visited_20_Internet_20_Link">http://wiki.roc14.org/mairie/2014-09-15</text:a></text:p>
      <text:h text:style-name="Heading_20_2" text:outline-level="2"><text:bookmark-start text:name="__RefHeading___prochain_collectif_27_octobre_a_20h_23"/><text:bookmark-start text:name="prochain_collectif_27_octobre_a_20h"/>Prochain collectif 27 octobre à 20h<text:bookmark-end text:name="__RefHeading___prochain_collectif_27_octobre_a_20h_23"/><text:bookmark-end text:name="prochain_collectif_27_octobre_a_20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09-24</dc:title>
  </office:meta>
</office:document-meta>
</file>