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6-30"/><text:bookmark-start text:name="__RefHeading___collectif_d_animation_roc_14_du_lundi_30_juin_2014_-_l_essentiel_et_les_decisions_1"/><text:bookmark-start text:name="collectif_d_animation_roc_14_du_lundi_30_juin_2014_-_l_essentiel_et_les_decisions"/>Collectif d'animation Roc 14 du Lundi 30  juin 2014 - L'essentiel et les décisions<text:bookmark-end text:name="__RefHeading___collectif_d_animation_roc_14_du_lundi_30_juin_2014_-_l_essentiel_et_les_decisions_1"/><text:bookmark-end text:name="collectif_d_animation_roc_14_du_lundi_30_juin_2014_-_l_essentiel_et_les_decisions"/></text:h>
      <text:p text:style-name="Text_20_body">Ont participé: Julie, Joël, Cyrus, Sandro, Alexandre, Marine, Benoit, Florence, Reinhard, Patrick, Virginie, Yves, Alice, Magali, Thibault d'argent, Christophe, Pierre-Yves, Ehouarn, Christophe, Philippe</text:p>
      <text:h text:style-name="Heading_20_2" text:outline-level="2"><text:bookmark-start text:name="__RefHeading___retour_sur_les_sorties_du_mois_2"/><text:bookmark-start text:name="retour_sur_les_sorties_du_mois"/>Retour  sur les sorties du mois<text:bookmark-end text:name="__RefHeading___retour_sur_les_sorties_du_mois_2"/><text:bookmark-end text:name="retour_sur_les_sorties_du_mois"/></text:h>
      <text:h text:style-name="Heading_20_3" text:outline-level="3"><text:bookmark-start text:name="__RefHeading___hauteroche_3"/><text:bookmark-start text:name="hauteroche"/>Hauteroche<text:bookmark-end text:name="__RefHeading___hauteroche_3"/><text:bookmark-end text:name="hauteroche"/></text:h>
      <text:p text:style-name="Text_20_body"> “fête des falaises” , beaucoup  de monde une réussite. la formule à la carte avec participation variable, fonctionne bien, belle rencontre interclubs avec des repas organisés en commun. Tout a été organisé en co voiturage.  Environ 20 participants de roc 14 . </text:p>
      <text:h text:style-name="Heading_20_3" text:outline-level="3"><text:bookmark-start text:name="__RefHeading___journee_omnisport_a_la_canche_aux_mercier_4"/><text:bookmark-start text:name="journee_omnisport_a_la_canche_aux_mercier"/>Journée omnisport à la canche aux mercier.<text:bookmark-end text:name="__RefHeading___journee_omnisport_a_la_canche_aux_mercier_4"/><text:bookmark-end text:name="journee_omnisport_a_la_canche_aux_mercier"/></text:h>
      <text:p text:style-name="Text_20_body">Absolument formidable organisé par le comité de paris un beau dimanche de avec : du brassage social, du partage, du mais pas que de l'escalade. Des activités pour les enfants le matin, des activités sportives diverses et aussi des activités de découverte du milieu (observer les araignées). L'ensemble a été organisé sous la forme d'un grand jeu collectif.  Le ransport en co/voiture et bus.  </text:p>
      <text:h text:style-name="Heading_20_3" text:outline-level="3"><text:bookmark-start text:name="__RefHeading___sortie_vercors_5"/><text:bookmark-start text:name="sortie_vercors"/>Sortie vercors<text:bookmark-end text:name="__RefHeading___sortie_vercors_5"/><text:bookmark-end text:name="sortie_vercors"/></text:h>
      <text:p text:style-name="Text_20_body">Deux jours à presle avec école, puis grandes voies, tout le monde s'est retrouvé au sommet du mont aiguille. Des débutants se sont initiés aux grandes voies. A transmettre : éviter le gite Chichiliane !</text:p>
      <text:h text:style-name="Heading_20_3" text:outline-level="3"><text:bookmark-start text:name="__RefHeading___sortie_calanques_mai_6"/><text:bookmark-start text:name="sortie_calanques_mai"/>Sortie calanques mai<text:bookmark-end text:name="__RefHeading___sortie_calanques_mai_6"/><text:bookmark-end text:name="sortie_calanques_mai"/></text:h>
      <text:p text:style-name="Text_20_body">12  personnes beaucoup de débutants en grande voie, avec toutes les aventures et les surprises que cela entraine ! .Sortie hors vacances scolaire donc nous avons pu obtenir un cout séjour très économique. Les calanques ce n'est pas si facile pour débuter en grandes voies.</text:p>
      <text:h text:style-name="Heading_20_3" text:outline-level="3"><text:bookmark-start text:name="__RefHeading___sortie_clecy_et_vieux-chateaux_7"/><text:bookmark-start text:name="sortie_clecy_et_vieux-chateaux"/>Sortie Clécy et vieux-chateaux<text:bookmark-end text:name="__RefHeading___sortie_clecy_et_vieux-chateaux_7"/><text:bookmark-end text:name="sortie_clecy_et_vieux-chateaux"/></text:h>
      <text:p text:style-name="Text_20_body"> pas de représentant</text:p>
      <text:h text:style-name="Heading_20_2" text:outline-level="2"><text:bookmark-start text:name="__RefHeading___journee_ouverture_de_voies_samedi_8"/><text:bookmark-start text:name="journee_ouverture_de_voies_samedi"/>Journée ouverture  de voies samedi<text:bookmark-end text:name="__RefHeading___journee_ouverture_de_voies_samedi_8"/><text:bookmark-end text:name="journee_ouverture_de_voies_samedi"/></text:h>
      <text:p text:style-name="Text_20_body">Efficace 10 participants et 15 voies d'ouvertes. Une traversé pour enfant va être installé. De plus il reste des couleurs dispo pour compléter les voies et les rendre accessibles aux enfants. </text:p>
      <text:h text:style-name="Heading_20_2" text:outline-level="2"><text:bookmark-start text:name="__RefHeading___assemblee_generale_de_fin_de_saison_9"/><text:bookmark-start text:name="assemblee_generale_de_fin_de_saison"/>Assemblée générale de fin de saison<text:bookmark-end text:name="__RefHeading___assemblee_generale_de_fin_de_saison_9"/><text:bookmark-end text:name="assemblee_generale_de_fin_de_saison"/></text:h>
      <text:p text:style-name="Text_20_body">Un temps superbe, une organisation efficace, une bonne mobilisation de bénévoles pour l'organisation  cela a permis une AG réussie avec moins de temps statique davantage d'échange en petits groupes. Le temps de discussion par “ pole d'activité bénévoles” à permis à un grand nombre de participants de s'informer et de se rendre compte de la réalité des activités bénévoles. 
338 réinscrits pour le créneau du  soir,  68 pour le midi (il  manque les enfants et les ados)  nous disposons de 150 places  et le 90 places pour le midi. </text:p>
      <text:h text:style-name="Heading_20_3" text:outline-level="3"><text:bookmark-start text:name="__RefHeading___quelques_echanges_a_propos_de_l_ag_10"/><text:bookmark-start text:name="quelques_echanges_a_propos_de_l_ag"/>Quelques échanges à propos de l'AG :<text:bookmark-end text:name="__RefHeading___quelques_echanges_a_propos_de_l_ag_10"/><text:bookmark-end text:name="quelques_echanges_a_propos_de_l_ag"/></text:h>
      <text:p text:style-name="Text_20_body">Est-ce qu'un adhérent impliqué peut se réinscrire si il a raté la préinscription ?
Non, il faut passer par le  tirage au sort, le fait d'être impliqué ne  constitue pas “un avantage ”  de plus  il est facile pour tous de se faire représenter.
Le certificat médical  est demandé à l'inscription pour la première fois pour les adultes et  chaque année pour les enfants
le formulaire pour  tirage au sort sera en ligne le 25 aout pour inscriptions uniquement via internet.  Fin des inscriptions le 7 sept 
Tirage au sort  le 9 sept, et pot d'accueil des nouveaux : le samedi 13 sept
Les inscriptions sont validées avec le certificat médical à apporter au pot d'accueil
On ne peut s'inscrire qu'a un seul créneaux.</text:p>
      <text:h text:style-name="Heading_20_3" text:outline-level="3"><text:bookmark-start text:name="__RefHeading___les_poles_et_l_ag_11"/><text:bookmark-start text:name="les_poles_et_l_ag"/>Les pôles et l'AG<text:bookmark-end text:name="__RefHeading___les_poles_et_l_ag_11"/><text:bookmark-end text:name="les_poles_et_l_ag"/></text:h>
      <text:p text:style-name="Text_20_body">Lors de l'AG  un liste des souhaits d'implication de chaque adhérent à été réalisé. Cet outil va nous permettre d'organiser efficacement les contacts et l'envoi  d'informations aux bons destinataires. Nous ferons une présentation des pôles au pot d'accueil des nouveaux.
Il faut ajouter à la présentation du club pour les nouveaux le principe de l'implication de tous. (Adhérer à l'association c'est s'engager à faire qq chose dans l'association) 
Les responsables de pôle devront contacter tous ceux qui ont choisi ce pole et  leur proposer des actions concrètes</text:p>
      <text:h text:style-name="Heading_20_2" text:outline-level="2"><text:bookmark-start text:name="__RefHeading___ouverture_juilletaout_12"/><text:bookmark-start text:name="ouverture_juilletaout"/>Ouverture juillet/aout<text:bookmark-end text:name="__RefHeading___ouverture_juilletaout_12"/><text:bookmark-end text:name="ouverture_juilletaout"/></text:h>
      <text:p text:style-name="Text_20_body">L'accès à la salle est possible les mardi mercredi jeudi de 19h30 à 22h30.
Décision d'ouvrir tous nos créneaux à l'ensemble des clubs FSGT. nous allons  joindre dans l'info un appel à la modération ( si trop de monde aller ailleurs ! ) 
Ouvert aux habitants du 14ème  à condition de : s'être inscrit sur une liste et disposé de son matériel ( contre 3 euros 
Une liste “ ou grimper chez les voisins”  est disponible sur le site FSGT ile de France : clubsmontagne@list.idf.fsgt.org</text:p>
      <text:h text:style-name="Heading_20_2" text:outline-level="2"><text:bookmark-start text:name="__RefHeading___sorties_pour_juillet_aout_13"/><text:bookmark-start text:name="sorties_pour_juillet_aout"/>Sorties pour  juillet aout<text:bookmark-end text:name="__RefHeading___sorties_pour_juillet_aout_13"/><text:bookmark-end text:name="sorties_pour_juillet_aout"/></text:h>
      <text:p text:style-name="Text_20_body">- Ailefroide  du 22 au 28 juillet, grandes voies, grimpeurs autonomes, camping, déplacement  location de  voiture et véhicule perso 12 places </text:p>
      <text:p text:style-name="Text_20_body">- Envers des aiguilles( Chamonix)  du 10 au 14 juillet 
hebergement refuge: 10 places </text:p>
      <text:p text:style-name="Text_20_body">-Beaume les dames  les 13 14 15 aout (magali traynard)</text:p>
      <text:h text:style-name="Heading_20_2" text:outline-level="2"><text:bookmark-start text:name="__RefHeading___formation_terrain_d_aventure_14"/><text:bookmark-start text:name="formation_terrain_d_aventure"/>Formation terrain d'aventure.<text:bookmark-end text:name="__RefHeading___formation_terrain_d_aventure_14"/><text:bookmark-end text:name="formation_terrain_d_aventure"/></text:h>
      <text:p text:style-name="Text_20_body">Décision de rendre régulier le stage d'Annot ( initiation escalade en terrain d'aventure)  à faire fin octobre ( avec BE) 
élargir la proposition aux grimpeurs de niveau 3 et 4 au Carroux ( Hérault) début avril, cette formation serait  couplé avec une sortie grande voies (avec BE) </text:p>
      <text:p text:style-name="Text_20_body">Proposition d'organisée au mois de mai  une formation sur : pitonnage, artif, bivouac en paroi, (encadrement  Hélias) </text:p>
      <text:h text:style-name="Heading_20_2" text:outline-level="2"><text:bookmark-start text:name="__RefHeading___formation_des_referents_15"/><text:bookmark-start text:name="formation_des_referents"/>Formation  des référents<text:bookmark-end text:name="__RefHeading___formation_des_referents_15"/><text:bookmark-end text:name="formation_des_referents"/></text:h>
      <text:p text:style-name="Text_20_body">Début septembre module de 2h premier WE  de sept 6 et 7
un second module en janvier pour former les nouveaux inscrits . Reinhardt et Marine reprennent  le programme de l'an  passé et ajoute un aspect “que faire en cas d'accident”.</text:p>
      <text:h text:style-name="Heading_20_2" text:outline-level="2"><text:bookmark-start text:name="__RefHeading___fontainebleau_16"/><text:bookmark-start text:name="fontainebleau"/>Fontainebleau<text:bookmark-end text:name="__RefHeading___fontainebleau_16"/><text:bookmark-end text:name="fontainebleau"/></text:h>
      <text:p text:style-name="Text_20_body">Deux sorties  en autocar  pour à Fontainebleau seront organisé les  28 sept et 19 octobre 2014 </text:p>
      <text:p text:style-name="Text_20_body">Proposition de mise en place d'un calendrier de sortie  à Bleau avec mise en place d'un document  partagé permettant  aux grimpeurs intéressés de se contacter “
Thibault  s'en occupe </text:p>
      <text:h text:style-name="Heading_20_2" text:outline-level="2"><text:bookmark-start text:name="__RefHeading___experimentation_mairie_de_paris_17"/><text:bookmark-start text:name="experimentation_mairie_de_paris"/>Expérimentation mairie de Paris<text:bookmark-end text:name="__RefHeading___experimentation_mairie_de_paris_17"/><text:bookmark-end text:name="experimentation_mairie_de_paris"/></text:h>
      <text:p text:style-name="Text_20_body">Le service des sports nous a contacté pour discuter de la possibilité d'ouvrir quelques créneaux au delà de 22H 30.</text:p>
      <text:h text:style-name="Heading_20_2" text:outline-level="2"><text:bookmark-start text:name="__RefHeading___questions_diverses_18"/><text:bookmark-start text:name="questions_diverses"/>Questions diverses<text:bookmark-end text:name="__RefHeading___questions_diverses_18"/><text:bookmark-end text:name="questions_diverses"/></text:h>
      <text:p text:style-name="Text_20_body">-Sandro demande que le club lui finance une formation  d'encadrant d'escalade en terrain d'aventure </text:p>
      <text:p text:style-name="Text_20_body">- proposition d'ouverture d'un site Facebook roc 14  : Julie et Joël feront une proposition à un prochain collectif </text:p>
      <text:h text:style-name="Heading_20_3" text:outline-level="3"><text:bookmark-start text:name="__RefHeading___le_prochain_rendez-vous_19"/><text:bookmark-start text:name="le_prochain_rendez-vous"/>le prochain rendez-vous<text:bookmark-end text:name="__RefHeading___le_prochain_rendez-vous_19"/><text:bookmark-end text:name="le_prochain_rendez-vous"/></text:h>
      <text:p text:style-name="Text_20_body">Prochain collectif  : le <text:span text:style-name="Strong_20_Emphasis">mercredi 27 aout  20h</text:span> salle de réunion du gymnase Alice Milli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6-30</dc:title>
  </office:meta>
</office:document-meta>
</file>