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1" text:outline-level="1"><text:bookmark text:name="collectif:compte-rendu:2014-05-19"/><text:bookmark-start text:name="__RefHeading___ordre_du_jour_du_collectif_du_19_mai_2014_1"/><text:bookmark-start text:name="ordre_du_jour_du_collectif_du_19_mai_2014"/>Ordre du jour du collectif du 19 mai 2014<text:bookmark-end text:name="__RefHeading___ordre_du_jour_du_collectif_du_19_mai_2014_1"/><text:bookmark-end text:name="ordre_du_jour_du_collectif_du_19_mai_2014"/></text:h>
      <text:list text:style-name="List_20_1" text:continue-numbering="false">
        <text:list-item>
          <text:p text:style-name="List_20_1_Content_First"> Préparation de l'assemblée générale  du 21 juin.</text:p>
        </text:list-item>
        <text:list-item>
          <text:p text:style-name="List_20_1_Content"> calendrier des sorties pour juillet/aout</text:p>
        </text:list-item>
        <text:list-item>
          <text:p text:style-name="List_20_1_Content"> avancement du groupe de progression</text:p>
        </text:list-item>
        <text:list-item>
          <text:p text:style-name="List_20_1_Content"> membres honoraires</text:p>
        </text:list-item>
        <text:list-item>
          <text:p text:style-name="List_20_1_Content_Last"> Hauteroch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llectif:compte-rendu:2014-05-19</dc:title>
  </office:meta>
</office:document-meta>
</file>