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11-07"/><text:bookmark-start text:name="__RefHeading___ordre_du_jour_du_collectif_du_7_novembre_1"/><text:bookmark-start text:name="ordre_du_jour_du_collectif_du_7_novembre"/>Ordre du jour du collectif du 7 novembre<text:bookmark-end text:name="__RefHeading___ordre_du_jour_du_collectif_du_7_novembre_1"/><text:bookmark-end text:name="ordre_du_jour_du_collectif_du_7_novembre"/></text:h>
      <text:h text:style-name="Heading_20_2" text:outline-level="2"><text:bookmark-start text:name="__RefHeading___retour_sur_inititives_passees_2"/><text:bookmark-start text:name="retour_sur_inititives_passees"/>- Retour sur inititives passées :<text:bookmark-end text:name="__RefHeading___retour_sur_inititives_passees_2"/><text:bookmark-end text:name="retour_sur_inititives_passees"/></text:h>
      <text:p text:style-name="Text_20_body">* Sorties (bus Bleau, dentelles, Annot trad…)</text:p>
      <text:p text:style-name="Text_20_body">* Initiation</text:p>
      <text:p text:style-name="Text_20_body">* Collectif festif</text:p>
      <text:h text:style-name="Heading_20_2" text:outline-level="2"><text:bookmark-start text:name="__RefHeading___organisation_de_roc14poles_d_activites_3"/><text:bookmark-start text:name="organisation_de_roc14poles_d_activites"/>- Organisation de Roc14/pôles d'activités<text:bookmark-end text:name="__RefHeading___organisation_de_roc14poles_d_activites_3"/><text:bookmark-end text:name="organisation_de_roc14poles_d_activites"/></text:h>
      <text:p text:style-name="Text_20_body">- ⇒ création des fiches de poste</text:p>
      <text:p text:style-name="Text_20_body">- ⇒ Recruter qqn ? Ce qu'en pense pascaline, qui ne sera pas au collectif : “Pourquoi pas ? Mais qui va le recruter ? Lui rédiger son contrat ? Lui faire ses fiches de paie (il faut des notions -voir plus- de compta pour ça ?!) ? C'est une charge de travail administratif/compta en plus ?! Et je ne pense pas que ce soit déontologiquement correct de le laisser se charger de rédiger lui-même sa fiche de paie en autonomie complète ?!”</text:p>
      <text:p text:style-name="Text_20_body">- ⇒ AG de mi-saison (qui quoi où comment)</text:p>
      <text:h text:style-name="Heading_20_2" text:outline-level="2"><text:bookmark-start text:name="__RefHeading___initiatives_a_venir_s_il_y_a_un_pilote_pour_s_en_occuper_4"/><text:bookmark-start text:name="initiatives_a_venir_s_il_y_a_un_pilote_pour_s_en_occuper"/>- Initiatives à venir (s'il y a un pilote pour s'en occuper)<text:bookmark-end text:name="__RefHeading___initiatives_a_venir_s_il_y_a_un_pilote_pour_s_en_occuper_4"/><text:bookmark-end text:name="initiatives_a_venir_s_il_y_a_un_pilote_pour_s_en_occuper"/></text:h>
      <text:p text:style-name="Text_20_body">* Téléthon</text:p>
      <text:p text:style-name="Text_20_body">* Co voiturage pour bleau</text:p>
      <text:p text:style-name="Text_20_body">* Prise d'or adulte (décalée au 18 janvier)</text:p>
      <text:p text:style-name="Text_20_body">* Organisation d'une prise d'or enfants ? Date à définir ? (j'avais déjà noté le 8 février moi ?)</text:p>
      <text:p text:style-name="Text_20_body">* Organisation d'une prise d'or ado ? Date à définir ?</text:p>
      <text:p text:style-name="Text_20_body">* Samedi 30 nov : nettoyage/démontage 13h-19h</text:p>
      <text:p text:style-name="Text_20_body">* Sam14 déc 12h-19h jusqu'à dim15 9h-18h ouverture de voies ⇒ Achat de prises pour l'ouverture 1500-2000€</text:p>
      <text:h text:style-name="Heading_20_2" text:outline-level="2"><text:bookmark-start text:name="__RefHeading___y_a_t_il_des_trucs_administratifs_en_coursa_faire_5"/><text:bookmark-start text:name="y_a_t_il_des_trucs_administratifs_en_coursa_faire"/>- Y a t il des trucs administratifs en cours/à faire ?<text:bookmark-end text:name="__RefHeading___y_a_t_il_des_trucs_administratifs_en_coursa_faire_5"/><text:bookmark-end text:name="y_a_t_il_des_trucs_administratifs_en_coursa_faire"/></text:h>
      <text:p text:style-name="Text_20_body">* Type demande des créneaux pour l'année prochaine ?</text:p>
      <text:p text:style-name="Text_20_body">* Type demande de subvention à la mairie</text:p>
      <text:p text:style-name="Text_20_body">* Type demande de créenaux pour l'été proch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11-07</dc:title>
  </office:meta>
</office:document-meta>
</file>