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3-09-23"/><text:bookmark-start text:name="__RefHeading___collectif_du_23_septembre_2013_1"/><text:bookmark-start text:name="collectif_du_23_septembre_2013"/>Collectif du 23 septembre 2013<text:bookmark-end text:name="__RefHeading___collectif_du_23_septembre_2013_1"/><text:bookmark-end text:name="collectif_du_23_septembre_2013"/></text:h>
      <text:p text:style-name="Text_20_body">Présents Laurent Menase, Naomie, Joel, Pascaline, Dje, Noémie</text:p>
      <text:h text:style-name="Heading_20_3" text:outline-level="3"><text:bookmark-start text:name="__RefHeading___acces_aux_autres_clubs_pendant_l_ete_2013_2"/><text:bookmark-start text:name="acces_aux_autres_clubs_pendant_l_ete_2013"/>Accès aux autres clubs pendant l’été 2013<text:bookmark-end text:name="__RefHeading___acces_aux_autres_clubs_pendant_l_ete_2013_2"/><text:bookmark-end text:name="acces_aux_autres_clubs_pendant_l_ete_2013"/></text:h>
      <text:h text:style-name="Heading_20_4" text:outline-level="4"><text:bookmark-start text:name="__RefHeading___bilan_des_vacances_et_l_annee_derniere_3"/><text:bookmark-start text:name="bilan_des_vacances_et_l_annee_derniere"/>Bilan des vacances et l'année dernière<text:bookmark-end text:name="__RefHeading___bilan_des_vacances_et_l_annee_derniere_3"/><text:bookmark-end text:name="bilan_des_vacances_et_l_annee_derniere"/></text:h>
      <text:p text:style-name="Text_20_body">Suite aux débats sur les jours d’ouverture aux autres clubs pendant
l’été, Joël souhaite faire un bilan de l’accès donné aux  autres  clubs,  le
mercredi</text:p>
      <text:p text:style-name="Text_20_body">Peu de fréquentation du mur le mercredi par les autres clubs :</text:p>
      <text:list text:style-name="List_20_1" text:continue-numbering="false">
        <text:list-item>
          <text:p text:style-name="List_20_1_Content_First"> éventuellement ouverture un jour de plus l’année prochaine.</text:p>
        </text:list-item>
        <text:list-item>
          <text:p text:style-name="List_20_1_Content_Last"> Ou, ouvrir 2 jours en juillet et faire un bilan fin juillet</text:p>
        </text:list-item>
      </text:list>
      <text:p text:style-name="Text_20_body">Joël propose également d’informer les autres clubs pour qu’ils fassent les
démarches pour avoir des créneaux d’été. Jérémy avait  déjà informé les
clubs l’année dernière. Il renvoie n mail aux clubs pour leur rappeler la
procédure</text:p>
      <text:p text:style-name="Text_20_body">Essayer d’inciter plus les  membres  de  R14  à  aller  visiter  les  autres
clubs : par le moyen d’une affiche par exemple.
G13 a contacté Jérémy  pour  connaître  les  jours  d’ouverture  aux  autres
clubs. G13 se calerait sur les mêmes jours que R14</text:p>
      <text:p text:style-name="Text_20_body">⇒ Flexibilité, ouverture sur tous les soirs  obtenus,  mais  si  trop de fréquentation, on réduira pour la semaine suivante.</text:p>
      <text:h text:style-name="Heading_20_4" text:outline-level="4"><text:bookmark-start text:name="__RefHeading___jours_d_ouverture_4"/><text:bookmark-start text:name="jours_d_ouverture"/>Jours d’ouverture<text:bookmark-end text:name="__RefHeading___jours_d_ouverture_4"/><text:bookmark-end text:name="jours_d_ouverture"/></text:h>
      <text:p text:style-name="Text_20_body">Vendredi soir et dimanche matin : Problème c’est  le  we  et  les  gens  qui
partent en we loupent les 2 jours.</text:p>
      <text:p text:style-name="Text_20_body">Pas le samedi car souvent d’atelier le samedi.</text:p>
      <text:p text:style-name="Text_20_body">⇒ Jours d’ouverture : Vendredi et Dimanche. A partir du 18 octobre.</text:p>
      <text:p text:style-name="Text_20_body">⇒ A réajuster en fonction de la fréquentation du créneau du  jeudi  à l’AG de mi saison. Si peu de fréquentation le jeudi, ouverture  aux clubs le jeudi.</text:p>
      <text:p text:style-name="Text_20_body">⇒ Autoriser aussi les membres du  midi  à  venir  lors  des  créneaux ouverts aux autres clubs. A réajuster  s’il  y  a  un  problème  de fréquentation.</text:p>
      <text:h text:style-name="Heading_20_3" text:outline-level="3"><text:bookmark-start text:name="__RefHeading___bilan_sur_les_inscriptions_5"/><text:bookmark-start text:name="bilan_sur_les_inscriptions"/>Bilan sur les inscriptions<text:bookmark-end text:name="__RefHeading___bilan_sur_les_inscriptions_5"/><text:bookmark-end text:name="bilan_sur_les_inscriptions"/></text:h>
      <text:p text:style-name="Text_20_body"> * Nouvelles inscriptions : 150 soir + 100 midi
 * Réinscriptions : 400 adultes
 * Ado : 40
 * Enfants :</text:p>
      <text:list text:style-name="List_20_1" text:continue-numbering="false">
        <text:list-item>
          <text:p text:style-name="List_20_1_Content_First"> Familles : 16 familles</text:p>
        </text:list-item>
        <text:list-item>
          <text:p text:style-name="List_20_1_Content_Last"> enfants seuls : 30+</text:p>
        </text:list-item>
      </text:list>
      <text:p text:style-name="Text_20_body">Appel aux bonnes volontés pour saisir  a  bien  fonctionné :  @  envoyé  sur
membres a fonctionné ⇒ bonne participation, bon taux de réponse,  a  permis
de mieux gérer les saisies (moins de saisies par saisisseur  donc  moins  de
risque d’erreur).</text:p>
      <text:p text:style-name="Text_20_body">⇒ Pascaline s’occupe de la commande des licences semaine du 23/03</text:p>
      <text:h text:style-name="Heading_20_3" text:outline-level="3"><text:bookmark-start text:name="__RefHeading___bilan_des_initiations_6"/><text:bookmark-start text:name="bilan_des_initiations"/>Bilan des initiations<text:bookmark-end text:name="__RefHeading___bilan_des_initiations_6"/><text:bookmark-end text:name="bilan_des_initiations"/></text:h>
      <text:p text:style-name="Text_20_body">Sur les 3 premières séances : pas de manque d’encadrants, mais  plutôt
de  manque  de  Référent  -  responsable  de  séance  qui  s’occupe  de   la
logistique.</text:p>
      <text:p text:style-name="Text_20_body">⇒ Noémie fait un mail à collectif pour rappeler le besoin de  référents  de
séances d’initiation.</text:p>
      <text:h text:style-name="Heading_20_3" text:outline-level="3"><text:bookmark-start text:name="__RefHeading___besoin_d_un_tresorier_pour_la_coopalpi_7"/><text:bookmark-start text:name="besoin_d_un_tresorier_pour_la_coopalpi"/>Besoin d’un trésorier pour la COOPALPI<text:bookmark-end text:name="__RefHeading___besoin_d_un_tresorier_pour_la_coopalpi_7"/><text:bookmark-end text:name="besoin_d_un_tresorier_pour_la_coopalpi"/></text:h>
      <text:p text:style-name="Text_20_body">Associations d’associations pour  mettre  à  disposition  du  matériel
d’alpinisme.</text:p>
      <text:p text:style-name="Text_20_body">⇒ Il serait bien que le trésorier soit  un  membre  de  R14  d’autant que R14 est le plus gros club au sein de la coopalpi.
⇒ Reproposer à Patrick G. /  Jérémy envoie un mail à  Collectif  pour rechercher un volontaire.</text:p>
      <text:h text:style-name="Heading_20_3" text:outline-level="3"><text:bookmark-start text:name="__RefHeading___octobreatelier_vol_8"/><text:bookmark-start text:name="octobreatelier_vol"/>26 octobre : atelier vol<text:bookmark-end text:name="__RefHeading___octobreatelier_vol_8"/><text:bookmark-end text:name="octobreatelier_vol"/></text:h>
      <text:p text:style-name="Text_20_body">Apprendre à tomber et à assurer une chute.</text:p>
      <text:p text:style-name="Text_20_body">⇒ Noémie vérifie que Christophe s’en occupe + faire une affiche.</text:p>
      <text:h text:style-name="Heading_20_3" text:outline-level="3"><text:bookmark-start text:name="__RefHeading___reprise_du_tutorat_9"/><text:bookmark-start text:name="reprise_du_tutorat"/>Reprise du tutorat<text:bookmark-end text:name="__RefHeading___reprise_du_tutorat_9"/><text:bookmark-end text:name="reprise_du_tutorat"/></text:h>
      <text:p text:style-name="Text_20_body">Principe : faire des binômes d’un ancien et d’un débutant.</text:p>
      <text:p text:style-name="Text_20_body">Année  précédentes  sous  forme  de  questionnaires  (poids,  jour  de grimpe, tuteur ou tutoré) / Organisation d’un pot de rencontre des  binômes.</text:p>
      <text:p text:style-name="Text_20_body">Intérêt :
 * les débutants ont besoin de conseils pour progresser, les aider  à bien se positionner, etc
 * Les  tuteurs  sont  très  souvent  des  gens   assez   au   fait   du fonctionnement  de  l’association :  permet  de  mieux  informer  pour  plus
impliquer.</text:p>
      <text:p text:style-name="Text_20_body">L’année dernière, il a manqué de tuteurs le midi.</text:p>
      <text:p text:style-name="Text_20_body">⇒ Jérémy  relance  le  questionnaire  (14  octobre :  fermeture   du questionnaire)</text:p>
      <text:p text:style-name="Text_20_body">⇒ Jérémy s’occupe de mettre en place les binômes.</text:p>
      <text:p text:style-name="Text_20_body">⇒ Rencontre avec les binômes : Samedi 19 Octobre à 16h</text:p>
      <text:h text:style-name="Heading_20_3" text:outline-level="3"><text:bookmark-start text:name="__RefHeading___covoiturage_pour_fontainebleau_10"/><text:bookmark-start text:name="covoiturage_pour_fontainebleau"/>Covoiturage pour Fontainebleau<text:bookmark-end text:name="__RefHeading___covoiturage_pour_fontainebleau_10"/><text:bookmark-end text:name="covoiturage_pour_fontainebleau"/></text:h>
      <text:p text:style-name="Text_20_body">⇒ Jérémy  envoie   un   mail   sur   membres   pour   expliquer   le    fonctionnement le covoiturage + appel à candidature</text:p>
      <text:h text:style-name="Heading_20_3" text:outline-level="3"><text:bookmark-start text:name="__RefHeading___bilan_du_dernier_bus_150913_11"/><text:bookmark-start text:name="bilan_du_dernier_bus_150913"/>Bilan du dernier bus (15/09/13)<text:bookmark-end text:name="__RefHeading___bilan_du_dernier_bus_150913_11"/><text:bookmark-end text:name="bilan_du_dernier_bus_150913"/></text:h>
      <text:list text:style-name="List_20_1" text:continue-numbering="false">
        <text:list-item>
          <text:p text:style-name="List_20_1_Content_First"> 35 personnes inscrites : 32 venues + 1 nouveau.</text:p>
        </text:list-item>
        <text:list-item>
          <text:p text:style-name="List_20_1_Content"> Temps : beau</text:p>
        </text:list-item>
        <text:list-item>
          <text:p text:style-name="List_20_1_Content_Last"> Thème : Participer à la  journée  nettoyage  de  Bleau  en  lien  avec l’association BLO.</text:p>
        </text:list-item>
      </text:list>
      <text:p text:style-name="Text_20_body">Nouveau fonctionnement pour les inscriptions aux bus : Google  doc  avec  le
nombre de places par club. L’objectif étant de remplir le bus,  le  mercredi
soir précédent la sortie, les quotas  tombent.  Et,  si  le  bus  n’est  pas
rempli à moitié le jeudi soir, report du bus à une date ultérieure.</text:p>
      <text:h text:style-name="Heading_20_3" text:outline-level="3"><text:bookmark-start text:name="__RefHeading___matos_r14_pour_sorties_collectives_12"/><text:bookmark-start text:name="matos_r14_pour_sorties_collectives"/>Matos R14 pour sorties collectives<text:bookmark-end text:name="__RefHeading___matos_r14_pour_sorties_collectives_12"/><text:bookmark-end text:name="matos_r14_pour_sorties_collectives"/></text:h>
      <text:list text:style-name="List_20_1" text:continue-numbering="false">
        <text:list-item>
          <text:p text:style-name="List_20_1_Content_First"> Une tente 6 personnes</text:p>
        </text:list-item>
        <text:list-item>
          <text:p text:style-name="List_20_1_Content"> 1 double plaque à gaz</text:p>
        </text:list-item>
        <text:list-item>
          <text:p text:style-name="List_20_1_Content"> Des douches à eau</text:p>
        </text:list-item>
        <text:list-item>
          <text:p text:style-name="List_20_1_Content_Last"> des gants pour les nettoyages</text:p>
        </text:list-item>
      </text:list>
      <text:p text:style-name="Text_20_body">⇒ la gestion pourrait être faite par l’équipe matériel.</text:p>
      <text:h text:style-name="Heading_20_3" text:outline-level="3"><text:bookmark-start text:name="__RefHeading___changement_de_bureau_13"/><text:bookmark-start text:name="changement_de_bureau"/>Changement de bureau<text:bookmark-end text:name="__RefHeading___changement_de_bureau_13"/><text:bookmark-end text:name="changement_de_bureau"/></text:h>
      <text:p text:style-name="Text_20_body">Jérémy souhaite laisse son poste de Président à un autre membre :</text:p>
      <text:list text:style-name="List_20_1" text:continue-numbering="false">
        <text:list-item>
          <text:p text:style-name="List_20_1_Content_First"> le changement de bureau se ferait lors de l’AG de mi saison</text:p>
        </text:list-item>
        <text:list-item>
          <text:p text:style-name="List_20_1_Content_Last"> l’objectif est de trouver un nouveau  président  pour  l’AG  de  mi saison, et de faire une transition.</text:p>
        </text:list-item>
      </text:list>
      <text:p text:style-name="Text_20_body">La question de l’organisation avec plusieurs présidents  se  pose : Partage des responsabilités, d’autant plus que R14 est  une  grosse
association.</text:p>
      <text:p text:style-name="Text_20_body">Baptiste  laisse  également   son   poste   de   vice   président. Christophe ?</text:p>
      <text:p text:style-name="Text_20_body">Pascaline laisse aussi son poste de secrétaire</text:p>
      <text:p text:style-name="Text_20_body">Virginie reste Trésorière.</text:p>
      <text:p text:style-name="Text_20_body">⇒ Jérémy va faire un mail à Collectif  pour  prévenir  du  changement de bureau.</text:p>
      <text:p text:style-name="Text_20_body">⇒ Dédier  un  collectif   pour   reparler   de   l’organisation   de l’association  (Double  présidence ?  meilleure   répartition   des
missions/tâches ?) avec les membres du collectifs : <text:span text:style-name="Strong_20_Emphasis">9 octobre à 20h</text:span>.</text:p>
      <text:p text:style-name="Text_20_body">Puis présentation du renouvellement du bureau,  lors  du  Collectif festif du 17/10 : « invitation » sur membres : présentation  de  la
discussion.</text:p>
      <text:h text:style-name="Heading_20_3" text:outline-level="3"><text:bookmark-start text:name="__RefHeading___formation_referent_14"/><text:bookmark-start text:name="formation_referent"/>Formation référent<text:bookmark-end text:name="__RefHeading___formation_referent_14"/><text:bookmark-end text:name="formation_referent"/></text:h>
      <text:p text:style-name="Text_20_body">Jérémy organise une formation de fin octobre.</text:p>
      <text:h text:style-name="Heading_20_3" text:outline-level="3"><text:bookmark-start text:name="__RefHeading___prochain_collectif_15"/><text:bookmark-start text:name="prochain_collectif"/>Prochain Collectif<text:bookmark-end text:name="__RefHeading___prochain_collectif_15"/><text:bookmark-end text:name="prochain_collectif"/></text:h>
      <text:p text:style-name="Text_20_body">Le 9 octobre : Renouvellement  du  bureau  +  réflexion sur l’organisation de R14</text:p>
      <text:p text:style-name="Text_20_body">Collectif festif le 17/10 pour parler de cette nouvelle organisation</text:p>
      <text:p text:style-name="Text_20_body">⇒ Jérémy relance Marie L. pour l’affiche du collectif fes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3-09-23</dc:title>
  </office:meta>
</office:document-meta>
</file>