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3-04-17"/><text:bookmark-start text:name="__RefHeading___compte_rendu_du_collectif_du_17_avril_2013_1"/><text:bookmark-start text:name="compte_rendu_du_collectif_du_17_avril_2013"/>Compte rendu du Collectif du 17 avril 2013<text:bookmark-end text:name="__RefHeading___compte_rendu_du_collectif_du_17_avril_2013_1"/><text:bookmark-end text:name="compte_rendu_du_collectif_du_17_avril_2013"/></text:h>
      <text:h text:style-name="Heading_20_2" text:outline-level="2"><text:bookmark-start text:name="__RefHeading___importance_et_maintien_du_collectif_2"/><text:bookmark-start text:name="importance_et_maintien_du_collectif"/>Importance et maintien du collectif :<text:bookmark-end text:name="__RefHeading___importance_et_maintien_du_collectif_2"/><text:bookmark-end text:name="importance_et_maintien_du_collectif"/></text:h>
      <text:p text:style-name="Text_20_body">Malgré son importance incontestable pour maintenir le dynamisme de Roc14, le collectif a connu une baisse de régime ces derniers temps du fait notamment de l’essoufflement des forces vives. 
Il est acté que l'association a besoin que le collectif se réunisse régulièrement. 
Pour cela, il est nécessaire que quelqu'un reprenne l'organisation du collectif : <text:span text:style-name="Strong_20_Emphasis">Qui pourrait s'engager sur au moins 6 mois</text:span> ?
Il est également acté qu'à chaque début de collectif, une personne se propose pour rédiger le compte rendu (il s'agit ici plutôt d'une aide ponctuelle).
Le collectif est conscient qu'il faut recruter des personnes pour apporter de nouvelles forces vives. Cependant, le collectif reste aux yeux des membres une structure difficile d'accès (image du cercle fermé).</text:p>
      <text:h text:style-name="Heading_20_2" text:outline-level="2"><text:bookmark-start text:name="__RefHeading___fete_des_falaises_3"/><text:bookmark-start text:name="fete_des_falaises"/>Fête des Falaises<text:bookmark-end text:name="__RefHeading___fete_des_falaises_3"/><text:bookmark-end text:name="fete_des_falaises"/></text:h>
      <text:p text:style-name="Text_20_body"><text:span text:style-name="Strong_20_Emphasis">Florence</text:span> et <text:span text:style-name="Strong_20_Emphasis">Thibaut</text:span> s'occupent de l'organisation de ce we (des 18-19-20 mai2013) tous niveaux : Inscriptions auprès de Florence</text:p>
      <text:h text:style-name="Heading_20_2" text:outline-level="2"><text:bookmark-start text:name="__RefHeading___journees_multi_activites_4"/><text:bookmark-start text:name="journees_multi_activites"/>Journées multi activités<text:bookmark-end text:name="__RefHeading___journees_multi_activites_4"/><text:bookmark-end text:name="journees_multi_activites"/></text:h>
      <text:p text:style-name="Text_20_body">Elle est organisée par le comité FSGT75. L'année dernière diverses disciplines, telles que le Foot, le Volley, le Badminton et l'Escalade étaient représentées. 
Cette année, elle se déroulera le <text:span text:style-name="Strong_20_Emphasis">16 juin 2013</text:span>. Pour plus d'informations contacter <text:span text:style-name="Strong_20_Emphasis">Florence</text:span>
⇒ Un mail dédié sur la liste membres sera envoyé par Florence
<text:span text:style-name="Emphasis">Il est d'ailleurs rappelé que tout le monde peut envoyer des mails sur la liste membres. Cette liste est gérée par un modérateur</text:span>.</text:p>
      <text:h text:style-name="Heading_20_2" text:outline-level="2"><text:bookmark-start text:name="__RefHeading___solidarite_au_petit_antoine_5"/><text:bookmark-start text:name="solidarite_au_petit_antoine"/>Solidarité au petit Antoine<text:bookmark-end text:name="__RefHeading___solidarite_au_petit_antoine_5"/><text:bookmark-end text:name="solidarite_au_petit_antoine"/></text:h>
      <text:p text:style-name="Text_20_body">Florence a présenté l'association les 2 lapins, créée pour venir en aide à une famille, dont le deuxième enfant est atteint d'une maladie orpheline et qui se retrouve en difficultés. 
Le collectif n'envisage pas d'aider financièrement cette famille en faisant un don à cette association. Par contre, les informations sur cette association seront affichées sur le tableau d'affichage</text:p>
      <text:h text:style-name="Heading_20_2" text:outline-level="2"><text:bookmark-start text:name="__RefHeading___tableau_d_affichage_6"/><text:bookmark-start text:name="tableau_d_affichage"/>Tableau d'affichage<text:bookmark-end text:name="__RefHeading___tableau_d_affichage_6"/><text:bookmark-end text:name="tableau_d_affichage"/></text:h>
      <text:p text:style-name="Text_20_body">Est donc relancée l'idée de permettre aux membres de Roc14 de déposer des annonces. 
Il est décidé que le dos du tableau vert devrait servir à cet effet.</text:p>
      <text:h text:style-name="Heading_20_2" text:outline-level="2"><text:bookmark-start text:name="__RefHeading___activites_enfants_7"/><text:bookmark-start text:name="activites_enfants"/>Activités enfants<text:bookmark-end text:name="__RefHeading___activites_enfants_7"/><text:bookmark-end text:name="activites_enfants"/></text:h>
      <text:list text:style-name="List_20_1" text:continue-numbering="false">
        <text:list-item>
          <text:p text:style-name="LastListParagraph_List_20_1_Content_First"> <text:span text:style-name="underline"><text:span text:style-name="Strong_20_Emphasis">Sorties</text:span></text:span></text:p>
        </text:list-item>
      </text:list>
      <text:p text:style-name="Text_20_body">2 sorties à Bleau sont organisées par les encadrants du mercredi, les 1er et 26 juin. Le créneau famille se greffera au moins sur la sortie du 1er juin.
Une autre devrait être organisée à l'automne prochain.
Ces sorties peuvent être indemnisées de la même manière qu'une sortie d'adultes, pour les personnes utilisant leur voiture.</text:p>
      <text:list text:style-name="List_20_1" text:continue-numbering="false">
        <text:list-item>
          <text:p text:style-name="LastListParagraph_List_20_1_Content_First"> <text:span text:style-name="underline"><text:span text:style-name="Strong_20_Emphasis">Chaussons</text:span></text:span></text:p>
        </text:list-item>
      </text:list>
      <text:p text:style-name="Text_20_body">Pour l'année prochaine, chaque créneau d'enfants aura une malle avec des chaussons. 
Philippe achètera les chaussons manquants.</text:p>
      <text:list text:style-name="List_20_1" text:continue-numbering="false">
        <text:list-item>
          <text:p text:style-name="LastListParagraph_List_20_1_Content_First"> <text:span text:style-name="underline"><text:span text:style-name="Strong_20_Emphasis">Inscriptions enfants - créneau du mercredi</text:span></text:span></text:p>
        </text:list-item>
      </text:list>
      <text:p text:style-name="Text_20_body">Cette année, 34 enfants sont inscrits, et la fréquentation du créneau est en moyenne de 20enfants/séance
Pour l'année 2013-2014, il est envisagé de passer à 40 inscriptions, avec quelques (5?) places réservées aux enfants du secours populaire et centres sociaux.
<text:span text:style-name="Strong_20_Emphasis">Les inscriptions pour les 2 créneaux enfants se feront au moment du forum des associations du XIVème</text:span>.</text:p>
      <text:list text:style-name="List_20_1" text:continue-numbering="false">
        <text:list-item>
          <text:p text:style-name="LastListParagraph_List_20_1_Content_First"> <text:span text:style-name="underline"><text:span text:style-name="Strong_20_Emphasis">Encadrement</text:span></text:span></text:p>
        </text:list-item>
      </text:list>
      <text:p text:style-name="Text_20_body"><text:span text:style-name="underline">Créneau du lundi</text:span>
Seuls 2 encadrants renouvellent leur engagement pour l'année prochaine. <text:span text:style-name="Strong_20_Emphasis">Nous avons donc besoin d'au moins une personne en plus</text:span></text:p>
      <text:p text:style-name="Text_20_body"><text:span text:style-name="underline">Créneau du mercredi</text:span>
L'augmentation du nombre d'inscriptions nécessitera le renforcement de l'équipe d'encadrement (passer de 7 à 8 encadrants). <text:span text:style-name="Strong_20_Emphasis">Nous avons donc aussi besoin d'une personne en plus sur ce créneau</text:span></text:p>
      <text:p text:style-name="Text_20_body">Philippe et Noémie envoient un mail à la liste membres pour présenter les 2 créneaux et tenter de recruter 2 personnes. 
Un article, voire une affiche, sera/ont également mis sur le site</text:p>
      <text:list text:style-name="List_20_1" text:continue-numbering="false">
        <text:list-item>
          <text:p text:style-name="LastListParagraph_List_20_1_Content_First"> <text:span text:style-name="underline"><text:span text:style-name="Strong_20_Emphasis">Convention avec le Secours Populaire</text:span></text:span></text:p>
        </text:list-item>
      </text:list>
      <text:p text:style-name="Text_20_body">Elle peut être signée. 
Roc14 accueillera les enfants du secours populaire le <text:span text:style-name="Strong_20_Emphasis">29 juin</text:span></text:p>
      <text:list text:style-name="List_20_1" text:continue-numbering="false">
        <text:list-item>
          <text:p text:style-name="LastListParagraph_List_20_1_Content_First"> <text:span text:style-name="underline"><text:span text:style-name="Strong_20_Emphasis">Groupe de progression Enfants - FSGT</text:span></text:span></text:p>
        </text:list-item>
      </text:list>
      <text:p text:style-name="Text_20_body"><text:span text:style-name="underline">Principe</text:span> : chaque club participant à ce groupe organise une réunion. Chaque réunion se déroule en 2 temps. Le groupe commence tout d'abord par observer une séance d'encadrement, puis se réunit pour débriefer et proposer. 
Des fiches de blocs ont été créées par le groupe. 
Le compte rendu de ce groupe de progression devrait être disponible en juin.</text:p>
      <text:list text:style-name="List_20_1" text:continue-numbering="false">
        <text:list-item>
          <text:p text:style-name="LastListParagraph_List_20_1_Content_First"> <text:span text:style-name="underline"><text:span text:style-name="Strong_20_Emphasis">Création d'un nouveau créneau pour les moins de 9ans</text:span></text:span></text:p>
        </text:list-item>
      </text:list>
      <text:p text:style-name="Text_20_body">Amaury propose la création d'un troisième créneau dédiée à l'enfance. Il s'agirait de permettre aux grimpeurs/parents dont les enfants on moins de 9ans de venir faire grimper leur enfant en moulinette 1h par semaine, le mercredi de 18h45 à 19h45.
Le débat a tourné autour de différents thèmes :</text:p>
      <text:p text:style-name="Text_20_body"> <text:span text:style-name="underline">La moulinette</text:span> n'est pas le meilleur moyen de faire des enfants des grimpeurs. Il faudrait envisager une séance sans corde, comme le fait Grimpe 13 avec la Babygrimpe. Amaury ira observer une séance à Grimpe 13.</text:p>
      <text:p text:style-name="Text_20_body"> <text:span text:style-name="underline">L'ouverture du créneau</text:span> : si cela s'adresse aux parents grimpeurs de Roc14, cela ne permet pas aux parents grimpeurs non membres de roc14 de participer à ce créneau. Cela ne correspond pas aux valeurs de la FSGT et de Roc14.
<text:span text:style-name="Strong_20_Emphasis">La définition du projet doit être finalisée avant que le collectif ne statue dessus</text:span>. </text:p>
      <text:h text:style-name="Heading_20_2" text:outline-level="2"><text:bookmark-start text:name="__RefHeading___point_d_info_sur_le_projet_fsgt_trad_usa_8"/><text:bookmark-start text:name="point_d_info_sur_le_projet_fsgt_trad_usa"/>Point d'info sur le projet FSGT Trad USA<text:bookmark-end text:name="__RefHeading___point_d_info_sur_le_projet_fsgt_trad_usa_8"/><text:bookmark-end text:name="point_d_info_sur_le_projet_fsgt_trad_usa"/></text:h>
      <text:p text:style-name="Text_20_body">3 sorties ont déjà été organisées. La prochaine se déroulera à Chamonix.
Un autre we d'escalade Trad, Grandes voies et moyenne montagne est organisé les 25-26 mai au mont Aiguille par <text:span text:style-name="Strong_20_Emphasis">Gilles</text:span></text:p>
      <text:h text:style-name="Heading_20_2" text:outline-level="2"><text:bookmark-start text:name="__RefHeading___quelqu_un_pour_remplacer_julien_au_comite_fsgt_de_paris_9"/><text:bookmark-start text:name="quelqu_un_pour_remplacer_julien_au_comite_fsgt_de_paris"/>Quelqu'un pour remplacer Julien au comité FSGT de Paris ?<text:bookmark-end text:name="__RefHeading___quelqu_un_pour_remplacer_julien_au_comite_fsgt_de_paris_9"/><text:bookmark-end text:name="quelqu_un_pour_remplacer_julien_au_comite_fsgt_de_paris"/></text:h>
      <text:p text:style-name="Text_20_body">Jusqu'à présent les 3 clubs du sud de Paris étaient représentés, par Fernando (V12), Adeline (G13) et Julien(R14). Julien étant parti début avril, il faut lui trouver un remplaçant pour que Roc 14 continue d'être représenté d'autant qu'il s'agit du plus grand de ces 3 clubs.
Cela consiste à participer aux 3 réunions annuelles et de relayer les informations au Collectif. Ces réunions ont pour objet la coordination des clubs. 
Ce comité permet également d'obtenir des subventions. 
Personne des membres présents ne s'est proposé pour reprendre le Flambeau. 
<text:span text:style-name="Strong_20_Emphasis">Le collectif demandera à Patrick s'il veut bien s'en occuper</text:span>.</text:p>
      <text:h text:style-name="Heading_20_2" text:outline-level="2"><text:bookmark-start text:name="__RefHeading___activite_de_tresorier_de_la_coopalpi_10"/><text:bookmark-start text:name="activite_de_tresorier_de_la_coopalpi"/>Activité de Trésorier de la CoopAlpi<text:bookmark-end text:name="__RefHeading___activite_de_tresorier_de_la_coopalpi_10"/><text:bookmark-end text:name="activite_de_tresorier_de_la_coopalpi"/></text:h>
      <text:p text:style-name="Text_20_body">Jusqu'en 2012, Rémi Capeau était le trésorier de la CoopAlpi. Depuis, Baptiste a repris l'activité pour une durée limitée (jusqu'à mi 2014). 
Baptiste enverra un mail à la liste membres pour rechercher des volontaires pour animer et participer à l'entretien du matériel de la CoopAlpi</text:p>
      <text:h text:style-name="Heading_20_2" text:outline-level="2"><text:bookmark-start text:name="__RefHeading___entretien_du_materiel_de_la_coopalpi_11"/><text:bookmark-start text:name="entretien_du_materiel_de_la_coopalpi"/>Entretien du matériel de la CoopAlpi<text:bookmark-end text:name="__RefHeading___entretien_du_materiel_de_la_coopalpi_11"/><text:bookmark-end text:name="entretien_du_materiel_de_la_coopalpi"/></text:h>
      <text:p text:style-name="Text_20_body">Il aura lieu le <text:span text:style-name="Strong_20_Emphasis">1er juin</text:span> au local de la FSGT 94.
Un mail à tous les membres ayant emprunté du matériel sera envoyé par Baptiste</text:p>
      <text:h text:style-name="Heading_20_2" text:outline-level="2"><text:bookmark-start text:name="__RefHeading___creation_d_une_2eme_coopalpi_12"/><text:bookmark-start text:name="creation_d_une_2eme_coopalpi"/>Création d'une 2ème CoopAlpi<text:bookmark-end text:name="__RefHeading___creation_d_une_2eme_coopalpi_12"/><text:bookmark-end text:name="creation_d_une_2eme_coopalpi"/></text:h>
      <text:p text:style-name="Text_20_body"><text:span text:style-name="underline">Principe</text:span> : il s'agit d'une association d'associations ayant pour objet de mutualiser du matériel d'alpinisme, de terrain d'aventures, de cascades de glaces, etc. 
Elle regroupe 5 clubs du Sud de Paris. 
Son local est situé au local FSGT 94 à Ivry.
<text:span text:style-name="Strong_20_Emphasis">Au vu notamment de la création de nouveaux clubs parisiens, la création d'une seconde CoopAlpi s'avèrerait utile</text:span>. Elle pourrait regrouper les clubs du Nord de Paris.</text:p>
      <text:h text:style-name="Heading_20_2" text:outline-level="2"><text:bookmark-start text:name="__RefHeading___atelier_initiations_13"/><text:bookmark-start text:name="atelier_initiations"/>Atelier Initiations<text:bookmark-end text:name="__RefHeading___atelier_initiations_13"/><text:bookmark-end text:name="atelier_initiations"/></text:h>
      <text:p text:style-name="Text_20_body"><text:span text:style-name="Strong_20_Emphasis">L'atelier initiation grandes voies du 21 avril et reportée au 27 avril</text:span>.
Jérémy envoie un mail aux membres pour les prévenir de ce changement.</text:p>
      <text:p text:style-name="Text_20_body">Le prochain atelier sera encadré par Philippe, Vivien et Antoine.
Les autres thèmes à aborder sont : La réchappe, l'aide au second, l'aide au premier de cordée.</text:p>
      <text:h text:style-name="Heading_20_2" text:outline-level="2"><text:bookmark-start text:name="__RefHeading___convention_avec_le_siec_pour_les_epreuves_du_bac_14"/><text:bookmark-start text:name="convention_avec_le_siec_pour_les_epreuves_du_bac"/>Convention avec le SIEC pour les épreuves du bac<text:bookmark-end text:name="__RefHeading___convention_avec_le_siec_pour_les_epreuves_du_bac_14"/><text:bookmark-end text:name="convention_avec_le_siec_pour_les_epreuves_du_bac"/></text:h>
      <text:p text:style-name="Text_20_body">Sur le principe, R14 est d'accord pour signer la convention. 
Les voies à démonter seront définies par la Commission SAE en lien avec le prof de sport (<text:span text:style-name="Strong_20_Emphasis">Liste fournie par Christophe</text:span>). 
Le collectif aimerait aborder la question du nettoyage des prises avec le professeur avant de signer la convention : <text:span text:style-name="Strong_20_Emphasis">Jérémy rencontrera Didier Barthes, lundi pendant le créneau famille, pour en discuter</text:span>.</text:p>
      <text:h text:style-name="Heading_20_2" text:outline-level="2"><text:bookmark-start text:name="__RefHeading___preparation_de_l_assemblee_generale_et_reinscriptions_15"/><text:bookmark-start text:name="preparation_de_l_assemblee_generale_et_reinscriptions"/>Préparation de l'Assemblée Générale et réinscriptions<text:bookmark-end text:name="__RefHeading___preparation_de_l_assemblee_generale_et_reinscriptions_15"/><text:bookmark-end text:name="preparation_de_l_assemblee_generale_et_reinscriptions"/></text:h>
      <text:p text:style-name="Text_20_body"><text:span text:style-name="Strong_20_Emphasis">Virginie</text:span> enverra un mail aux membres pour rappeler la date de l'AG, <text:span text:style-name="Strong_20_Emphasis">22 juin après midi</text:span>.
<text:span text:style-name="Strong_20_Emphasis">Antoine</text:span> prépare l'affiche.
<text:span text:style-name="Strong_20_Emphasis">Marion</text:span> se charge de contacter le gymnase porte d'Orléans. Ce lieu pourrait être parfait, car il y aurait possibilité de faire un barbecue à la fin de l'AG.
<text:span text:style-name="Strong_20_Emphasis">Jérémy</text:span> demande dans le même temps la mise à disposition du local de la FSGT 94.</text:p>
      <text:p text:style-name="Text_20_body">Pour les réinscriptions, il a été décidé que seuls les membres avec des dossiers complets pourront être réinscrits. Le dossier devra comprendre une copie de la licence de l'année en cours, un certificat médical et le chèque.</text:p>
      <text:h text:style-name="Heading_20_2" text:outline-level="2"><text:bookmark-start text:name="__RefHeading___comment_impliquer_les_membres_dans_la_vie_de_l_association_16"/><text:bookmark-start text:name="comment_impliquer_les_membres_dans_la_vie_de_l_association"/>Comment impliquer les membres dans la vie de l'association ?<text:bookmark-end text:name="__RefHeading___comment_impliquer_les_membres_dans_la_vie_de_l_association_16"/><text:bookmark-end text:name="comment_impliquer_les_membres_dans_la_vie_de_l_association"/></text:h>
      <text:p text:style-name="Text_20_body"><text:span text:style-name="Strong_20_Emphasis">Philippe</text:span> et <text:span text:style-name="Strong_20_Emphasis">Jérémy</text:span> s'occupe d'organiser un groupe de réflexion pour trouver un moyen d'impliquer plus les membres de l'association. Ce groupe devra rendre ses conclusions avant l'assemblée générale de juin.</text:p>
      <text:h text:style-name="Heading_20_2" text:outline-level="2"><text:bookmark-start text:name="__RefHeading___impression_des_t.shirts_17"/><text:bookmark-start text:name="impression_des_t.shirts"/>Impression des T.Shirts<text:bookmark-end text:name="__RefHeading___impression_des_t.shirts_17"/><text:bookmark-end text:name="impression_des_t.shirts"/></text:h>
      <text:p text:style-name="Text_20_body">Antoine D. a proposé d'imprimer les tee-shirts comme avant. Seul hic, l'image ne tiendra pas longtemps sur le tissu. Antoine revoit avec le fournisseur s'il est possible d'utiliser un autre mode d'impression de meilleure qualité. </text:p>
      <text:h text:style-name="Heading_20_2" text:outline-level="2"><text:bookmark-start text:name="__RefHeading___themes_non_abordes_18"/><text:bookmark-start text:name="themes_non_abordes"/>Thèmes non abordés<text:bookmark-end text:name="__RefHeading___themes_non_abordes_18"/><text:bookmark-end text:name="themes_non_abordes"/></text:h>
      <text:list text:style-name="List_20_1" text:continue-numbering="false">
        <text:list-item>
          <text:p text:style-name="List_20_1_Content_First"> Créneau CPS X du mercredi soir : on a acté qu'il n'y avait plus de raison de leur laisser, après ouverture de leur mur. Leur mur est-il ouvert maintenant, et si oui, les a-t-on prévenus, ainsi que les référents et les gardiens ?</text:p>
        </text:list-item>
        <text:list-item>
          <text:p text:style-name="List_20_1_Content_Last"> Les covoiturages Bleau</text:p>
        </text:list-item>
      </text:list>
      <text:h text:style-name="Heading_20_2" text:outline-level="2"><text:bookmark-start text:name="__RefHeading___prochain_collectif_19"/><text:bookmark-start text:name="prochain_collectif"/>Prochain collectif<text:bookmark-end text:name="__RefHeading___prochain_collectif_19"/><text:bookmark-end text:name="prochain_collectif"/></text:h>
      <text:p text:style-name="Text_20_body"><text:span text:style-name="Strong_20_Emphasis">lundi 27 mai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3-04-17</dc:title>
  </office:meta>
</office:document-meta>
</file>