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7-16"/><text:bookmark-start text:name="__RefHeading___collectif_du_lundi_16_juillet_1"/><text:bookmark-start text:name="collectif_du_lundi_16_juillet"/>Collectif du lundi 16 juillet<text:bookmark-end text:name="__RefHeading___collectif_du_lundi_16_juillet_1"/><text:bookmark-end text:name="collectif_du_lundi_16_juillet"/></text:h>
      <text:p text:style-name="Text_20_body">Pique nique au parc Montsouris d'une quinzaine de personnes sous un grand soleil avec un poil de vent.</text:p>
      <text:h text:style-name="Heading_20_2" text:outline-level="2"><text:bookmark-start text:name="__RefHeading___bilan_de_l_ag_et_des_re-inscriptions_2"/><text:bookmark-start text:name="bilan_de_l_ag_et_des_re-inscriptions"/>Bilan de l'AG et des ré-inscriptions<text:bookmark-end text:name="__RefHeading___bilan_de_l_ag_et_des_re-inscriptions_2"/><text:bookmark-end text:name="bilan_de_l_ag_et_des_re-inscriptions"/></text:h>
      <text:list text:style-name="List_20_1" text:continue-numbering="false">
        <text:list-item>
          <text:p text:style-name="List_20_1_Content_First"> Environ <text:span text:style-name="Strong_20_Emphasis">150 présents</text:span> durant cette AG <text:span text:style-name="Emphasis">bilan</text:span> : des questions ont été soulevées sur le créneau partagé avec les autres clubs,</text:p>
        </text:list-item>
        <text:list-item>
          <text:p text:style-name="List_20_1_Content"> Un peu moins de <text:span text:style-name="Strong_20_Emphasis">500 ré-inscrits</text:span> : 350 soirs, 50 midi, 30 familles, 20 ados et 30 enfants,</text:p>
        </text:list-item>
        <text:list-item>
          <text:p text:style-name="List_20_1_Content_Last"> Les <text:span text:style-name="Strong_20_Emphasis">ré-inscriptions se sont bien passées</text:span> : pas d'erreurs de saisie, amélioration à faire pour distinguer licencier ailleurs &amp; mutation, par contre cela a pris du temps (ceux qui ont saisies l'ont fait durant toute l'AG et n'ont pas été relayés).</text:p>
        </text:list-item>
      </text:list>
      <text:h text:style-name="Heading_20_2" text:outline-level="2"><text:bookmark-start text:name="__RefHeading___preparation_des_inscriptions_pour_l_annee_prochaine_3"/><text:bookmark-start text:name="preparation_des_inscriptions_pour_l_annee_prochaine"/>Préparation des inscriptions pour l'année prochaine<text:bookmark-end text:name="__RefHeading___preparation_des_inscriptions_pour_l_annee_prochaine_3"/><text:bookmark-end text:name="preparation_des_inscriptions_pour_l_annee_prochaine"/></text:h>
      <text:list text:style-name="List_20_1" text:continue-numbering="false">
        <text:list-item>
          <text:p text:style-name="List_20_1_Content_First"> Au <text:span text:style-name="Strong_20_Emphasis">forum des associations</text:span> (8 septembre après-midi), des <text:span text:style-name="Strong_20_Emphasis">places pour les habitants du 14ème</text:span> seront ouvertes : 50 midi, 50 soirs. Pour les familles et ados, le nombre sera décidé par les Noémie et Benjamin.</text:p>
        </text:list-item>
        <text:list-item>
          <text:p text:style-name="List_20_1_Content"> Il y aura une <text:span text:style-name="Strong_20_Emphasis">tour d'escalade</text:span> sur le forum des associations.</text:p>
        </text:list-item>
        <text:list-item>
          <text:p text:style-name="List_20_1_Content"> Mise en ligne du <text:span text:style-name="Strong_20_Emphasis">questionnaire pour les inscriptions des nouveaux</text:span> du <text:span text:style-name="Strong_20_Emphasis">15 août au 9 septembre</text:span> minuit.</text:p>
        </text:list-item>
        <text:list-item>
          <text:p text:style-name="List_20_1_Content"> Comme on souhaite rester à <text:span text:style-name="Strong_20_Emphasis">750 membres</text:span>, on ouvrir <text:span text:style-name="Strong_20_Emphasis">100 places soirs et 100 places midi</text:span> au tirage au sort.</text:p>
        </text:list-item>
        <text:list-item>
          <text:p text:style-name="List_20_1_Content"> <text:span text:style-name="Strong_20_Emphasis">Tirage au sort</text:span> mardi/mercredi <text:span text:style-name="Strong_20_Emphasis">11/12 septembr</text:span>e.</text:p>
        </text:list-item>
        <text:list-item>
          <text:p text:style-name="List_20_1_Content"> <text:span text:style-name="Strong_20_Emphasis">Pot d'accueil des nouveaux le samedi 15 septembre</text:span>.</text:p>
        </text:list-item>
        <text:list-item>
          <text:p text:style-name="List_20_1_Content"> Les <text:span text:style-name="Strong_20_Emphasis">formations des nouveaux</text:span> seront répartis sur 3 semaines : Lundi 17 septembre, mercredi 19 septembre, samedi 22 septembre, mardi 25 septembre, jeudi 27 septembre, samedi 29 septembre, lundi 1er octobre, mercredi 3 octobre et vendredi 5 octobre.</text:p>
        </text:list-item>
        <text:list-item>
          <text:p text:style-name="List_20_1_Content"> ⇒ Vinh et Jérémy s'occupe de mettre à jour le questionnaire.</text:p>
        </text:list-item>
        <text:list-item>
          <text:p text:style-name="List_20_1_Content_Last"> ⇒ Jérémy ne pourra probablement pas être dispo lors du forum. Benjamin se propose de le remplacer pour la représentation de Roc14 auprès de la mairie.</text:p>
        </text:list-item>
      </text:list>
      <text:h text:style-name="Heading_20_2" text:outline-level="2"><text:bookmark-start text:name="__RefHeading___les_modules_4"/><text:bookmark-start text:name="les_modules"/>Les modules<text:bookmark-end text:name="__RefHeading___les_modules_4"/><text:bookmark-end text:name="les_modules"/></text:h>
      <text:list text:style-name="List_20_1" text:continue-numbering="false">
        <text:list-item>
          <text:p text:style-name="List_20_1_Content_First"> <text:span text:style-name="Strong_20_Emphasis">La DJS et la mairie ont donné leur accord</text:span> pour qu'on investisse dans des modules et qu'on les installe durant les grandes vacances.</text:p>
        </text:list-item>
        <text:list-item>
          <text:p text:style-name="List_20_1_Content"> Il y a une dizaine de modules de tailles et formes différentes.</text:p>
        </text:list-item>
        <text:list-item>
          <text:p text:style-name="List_20_1_Content"> ⇒ Julien s'occupe de les acheter,</text:p>
        </text:list-item>
        <text:list-item>
          <text:p text:style-name="List_20_1_Content_Last"> ⇒ Ils pourront être installé un samedi aprem,</text:p>
        </text:list-item>
      </text:list>
      <text:h text:style-name="Heading_20_2" text:outline-level="2"><text:bookmark-start text:name="__RefHeading___financement_des_sorties_5"/><text:bookmark-start text:name="financement_des_sorties"/>Financement des sorties<text:bookmark-end text:name="__RefHeading___financement_des_sorties_5"/><text:bookmark-end text:name="financement_des_sorties"/></text:h>
      <text:list text:style-name="List_20_1" text:continue-numbering="false">
        <text:list-item>
          <text:p text:style-name="List_20_1_Content_First"> <text:span text:style-name="Strong_20_Emphasis">L'indemnité à la journée</text:span> (25€ / jour) pour les sorties dans les autres clubs, <text:span text:style-name="Strong_20_Emphasis">n'est pas adaptée</text:span> : elle est trop avantageuse pour les séjours de longue durée, désavantageuse pour les séjours cours : <text:span text:style-name="Strong_20_Emphasis">elle ne devrait pas tenir compte de la durée</text:span>.</text:p>
        </text:list-item>
        <text:list-item>
          <text:p text:style-name="List_20_1_Content"> Elle est remplacée par un <text:span text:style-name="Strong_20_Emphasis">financement du transport classique</text:span> (ou presque) : chaque participant dit combien il a payé pour son transport (en voiture uniquement) ainsi que le nombre de km parcouru : Roc14 le remboursera de son transport minus la participation forfaitaire kilométrique classique (attention, généralement la part de transport lors des sorties FSGT n'est pas calculé avec les 30cts du km).</text:p>
        </text:list-item>
        <text:list-item>
          <text:p text:style-name="List_20_1_Content_Last"> ⇒ Jérémy s'occupe de mettre à jour le guide des sorties</text:p>
        </text:list-item>
      </text:list>
      <text:h text:style-name="Heading_20_2" text:outline-level="2"><text:bookmark-start text:name="__RefHeading___les_fiches_d_implication_6"/><text:bookmark-start text:name="les_fiches_d_implication"/>Les fiches d'implication<text:bookmark-end text:name="__RefHeading___les_fiches_d_implication_6"/><text:bookmark-end text:name="les_fiches_d_implication"/></text:h>
      <text:list text:style-name="List_20_1" text:continue-numbering="false">
        <text:list-item>
          <text:p text:style-name="List_20_1_Content_First"> ⇒ Les fiches d'implications de l'AG seront saisies par Yves, Baptiste, Cécile et Pascaline</text:p>
        </text:list-item>
        <text:list-item>
          <text:p text:style-name="List_20_1_Content_Last"> ⇒ Jérémy s'occupe de les re-distribuer et de préparer le google doc pour les saisir.</text:p>
        </text:list-item>
      </text:list>
      <text:h text:style-name="Heading_20_2" text:outline-level="2"><text:bookmark-start text:name="__RefHeading___date_des_bus_pour_fontainebleau_en_septembre_et_octobre_7"/><text:bookmark-start text:name="date_des_bus_pour_fontainebleau_en_septembre_et_octobre"/>Date des bus pour fontainebleau en septembre et octobre<text:bookmark-end text:name="__RefHeading___date_des_bus_pour_fontainebleau_en_septembre_et_octobre_7"/><text:bookmark-end text:name="date_des_bus_pour_fontainebleau_en_septembre_et_octobre"/></text:h>
      <text:list text:style-name="List_20_1" text:continue-numbering="false">
        <text:list-item>
          <text:p text:style-name="List_20_1_Content_First"> <text:span text:style-name="Strong_20_Emphasis">16 septembre</text:span> : bus spécial <text:span text:style-name="Strong_20_Emphasis">nettoyage</text:span> (Julien s'occupe de voir ce qui peut être fait),</text:p>
        </text:list-item>
        <text:list-item>
          <text:p text:style-name="List_20_1_Content_Last"> <text:span text:style-name="Strong_20_Emphasis">14 octobre</text:span> : <text:span text:style-name="Strong_20_Emphasis">initiation</text:span> pour les nouveaux</text:p>
        </text:list-item>
      </text:list>
      <text:h text:style-name="Heading_20_2" text:outline-level="2"><text:bookmark-start text:name="__RefHeading___role_de_referents_ouvert_aux_membres_des_autres_clubs_de_la_fsgt_8"/><text:bookmark-start text:name="role_de_referents_ouvert_aux_membres_des_autres_clubs_de_la_fsgt"/>Rôle de référents ouvert aux membres des autres clubs de la FSGT<text:bookmark-end text:name="__RefHeading___role_de_referents_ouvert_aux_membres_des_autres_clubs_de_la_fsgt_8"/><text:bookmark-end text:name="role_de_referents_ouvert_aux_membres_des_autres_clubs_de_la_fsgt"/></text:h>
      <text:list text:style-name="List_20_1" text:continue-numbering="false">
        <text:list-item>
          <text:p text:style-name="LastListParagraph_List_20_1_Content_First"> La proposition n'est pas retenue : les référents sont des membres de Roc14, l'équipe est normalement assez nombreuses, il ne serait pas très sain d'ouvrir une séance (avec des membres non Roc14) sans référent de Roc14 présents.</text:p>
        </text:list-item>
      </text:list>
      <text:h text:style-name="Heading_20_2" text:outline-level="2"><text:bookmark-start text:name="__RefHeading___membres_d_honneur_9"/><text:bookmark-start text:name="membres_d_honneur"/>Membres d'honneur<text:bookmark-end text:name="__RefHeading___membres_d_honneur_9"/><text:bookmark-end text:name="membres_d_honneur"/></text:h>
      <text:list text:style-name="List_20_1" text:continue-numbering="false">
        <text:list-item>
          <text:p text:style-name="List_20_1_Content_First"> L'idée est de créer une nouvelle <text:span text:style-name="Emphasis">catégorie</text:span> de membres qui auraient une <text:span text:style-name="Strong_20_Emphasis">licence FSGT</text:span>, seraient <text:span text:style-name="Strong_20_Emphasis">inscrit à Roc14</text:span> (hors quota) et qui n'auraient <text:span text:style-name="Strong_20_Emphasis">pas accès à la salle</text:span> et ne seraient <text:span text:style-name="Strong_20_Emphasis">pas subventionnés pour les sorties</text:span>.</text:p>
        </text:list-item>
        <text:list-item>
          <text:p text:style-name="List_20_1_Content"> La cotisation serait de l'ordre de 30€ (prix de la licence) plus une part variable libre de choix par la personne (minimum 5€).</text:p>
        </text:list-item>
        <text:list-item>
          <text:p text:style-name="List_20_1_Content"> Il ne serait pas possible de passer de membres d'honneurs à membre normal.</text:p>
        </text:list-item>
        <text:list-item>
          <text:p text:style-name="List_20_1_Content_Last"> ⇒ Jérémy travaille a redéfinir la proposition et trouver un nom pour le prochain collectif.</text:p>
        </text:list-item>
      </text:list>
      <text:h text:style-name="Heading_20_2" text:outline-level="2"><text:bookmark-start text:name="__RefHeading___bilan_des_initiatives_10"/><text:bookmark-start text:name="bilan_des_initiatives"/>Bilan des initiatives<text:bookmark-end text:name="__RefHeading___bilan_des_initiatives_10"/><text:bookmark-end text:name="bilan_des_initiatives"/></text:h>
      <text:list text:style-name="List_20_1" text:continue-numbering="false">
        <text:list-item>
          <text:p text:style-name="List_20_1_Content_First"> <text:span text:style-name="Strong_20_Emphasis">Cormot</text:span> : week-end de 2 jours, météo correct, une vingtaine de participants</text:p>
        </text:list-item>
        <text:list-item>
          <text:p text:style-name="List_20_1_Content"> <text:span text:style-name="Strong_20_Emphasis">vacances sportives</text:span> : l'initiative fonctionne bien (le gymnase est rempli), peu de participants du 14ème - peut-être il ne se déclare pas à l'arrivée ?</text:p>
        </text:list-item>
        <text:list-item>
          <text:p text:style-name="List_20_1_Content"> <text:span text:style-name="Strong_20_Emphasis">chateau d'eau de St Arnould</text:span> : sortie à la journée, très bonne accueille,</text:p>
        </text:list-item>
        <text:list-item>
          <text:p text:style-name="List_20_1_Content"> <text:span text:style-name="Strong_20_Emphasis">réunion commission montagne &amp; escalade</text:span> : initiation TA &amp; grandes voies pour la rentrée, projet TA aux USA - voir le <text:a xlink:type="simple" xlink:href="http://wiki.roc14.org/montagne/cr/2012-07-02" text:style-name="Internet_20_link" text:visited-style-name="Visited_20_Internet_20_Link">compte-rendu</text:a> pour plus de détail.</text:p>
        </text:list-item>
        <text:list-item>
          <text:p text:style-name="List_20_1_Content_Last"> <text:span text:style-name="Strong_20_Emphasis">formation de formateurs</text:span> : l'idée est de proposer de former des cadres pour qu'ils soient aptes à former d'autres membres de leur association (pour les formations SAE/SNE) et que les clubs gagnent en autonomie.</text:p>
        </text:list-item>
      </text:list>
      <text:h text:style-name="Heading_20_2" text:outline-level="2"><text:bookmark-start text:name="__RefHeading___prochain_collectif_11"/><text:bookmark-start text:name="prochain_collectif"/>Prochain collectif<text:bookmark-end text:name="__RefHeading___prochain_collectif_11"/><text:bookmark-end text:name="prochain_collectif"/></text:h>
      <text:list text:style-name="List_20_1" text:continue-numbering="false">
        <text:list-item>
          <text:p text:style-name="List_20_1_Content_First"> <text:span text:style-name="Emphasis">CR de la journée FSGT du développement des pratiques sportives dans les milieux populaire (reporté au prochain collectif)</text:span></text:p>
        </text:list-item>
        <text:list-item>
          <text:p text:style-name="List_20_1_Content_Last"> déchets à Fontainebleau : sensibilis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07-16</dc:title>
  </office:meta>
</office:document-meta>
</file>