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5-21"/><text:bookmark-start text:name="__RefHeading___compte_rendu_du_collectif_du_lundi_21_mai_2012_1"/><text:bookmark-start text:name="compte_rendu_du_collectif_du_lundi_21_mai_2012"/>Compte rendu du collectif du lundi 21 mai 2012<text:bookmark-end text:name="__RefHeading___compte_rendu_du_collectif_du_lundi_21_mai_2012_1"/><text:bookmark-end text:name="compte_rendu_du_collectif_du_lundi_21_mai_2012"/></text:h>
      <text:p text:style-name="Text_20_body">Présents : Noémie, Virginie, Adeline, Pascaline, Jérémy, Baptiste, Vinh, Sadek, Cristophe, Yves</text:p>
      <text:h text:style-name="Heading_20_2" text:outline-level="2"><text:bookmark-start text:name="__RefHeading___preparation_de_l_ag_de_juin_2"/><text:bookmark-start text:name="preparation_de_l_ag_de_juin"/>Préparation de l'AG de juin<text:bookmark-end text:name="__RefHeading___preparation_de_l_ag_de_juin_2"/><text:bookmark-end text:name="preparation_de_l_ag_de_juin"/></text:h>
      <text:p text:style-name="Text_20_body"><text:span text:style-name="Strong_20_Emphasis">L'AG se tiendra le samedi 23 juin à Roc14</text:span> : c'est un peu moins sympathique qu'un barbecue en extérieur, mais ça sera aussi plus proche pour tous les membres.</text:p>
      <text:p text:style-name="Text_20_body">Le programme sera le suivant :</text:p>
      <text:list text:style-name="List_20_1" text:continue-numbering="false">
        <text:list-item>
          <text:p text:style-name="List_20_1_Content_First"> 14h - 16h30 : grimpe et préparation de l'AG</text:p>
        </text:list-item>
        <text:list-item>
          <text:p text:style-name="List_20_1_Content"> 16h30 : début de l'AG</text:p>
        </text:list-item>
        <text:list-item>
          <text:p text:style-name="List_20_1_Content_Last"> 18h - 20h : réinscription et apéro</text:p>
        </text:list-item>
      </text:list>
      <text:p text:style-name="Text_20_body">Pour l'AG, un document bilan de fin d'année sera préparé.</text:p>
      <text:p text:style-name="Text_20_body">Chacun participe sur un petit bout (<text:span text:style-name="underline">10 lignes par partie</text:span>) à envoyer pour le <text:span text:style-name="Strong_20_Emphasis">dimanche 10 juin</text:span> au plus tard :</text:p>
      <text:list text:style-name="List_20_1" text:continue-numbering="false">
        <text:list-item>
          <text:p text:style-name="List_20_1_Content_First"> Formations</text:p>
          <text:list text:style-name="List_20_1">
            <text:list-item>
              <text:p text:style-name="List_20_1_Content"> SAE (Yves)</text:p>
            </text:list-item>
            <text:list-item>
              <text:p text:style-name="List_20_1_Content"> 1er secours (Noémie)</text:p>
            </text:list-item>
            <text:list-item>
              <text:p text:style-name="List_20_1_Content"> initiation falaise (Pascaline)</text:p>
            </text:list-item>
            <text:list-item>
              <text:p text:style-name="List_20_1_Content"> initiation cascade (Adeline)</text:p>
            </text:list-item>
            <text:list-item>
              <text:p text:style-name="List_20_1_Content"> TA (Baptiste)</text:p>
            </text:list-item>
          </text:list>
        </text:list-item>
        <text:list-item>
          <text:p text:style-name="List_20_1_Content"> Sorties</text:p>
          <text:list text:style-name="List_20_1">
            <text:list-item>
              <text:p text:style-name="List_20_1_Content"> falaises autonomes (Pascaline)</text:p>
            </text:list-item>
            <text:list-item>
              <text:p text:style-name="List_20_1_Content"> bleau (Virginie)</text:p>
            </text:list-item>
            <text:list-item>
              <text:p text:style-name="List_20_1_Content"> ski de rando (Christophe)</text:p>
            </text:list-item>
          </text:list>
        </text:list-item>
        <text:list-item>
          <text:p text:style-name="List_20_1_Content"> Initiatives</text:p>
          <text:list text:style-name="List_20_1">
            <text:list-item>
              <text:p text:style-name="List_20_1_Content"> tutorat</text:p>
            </text:list-item>
            <text:list-item>
              <text:p text:style-name="List_20_1_Content"> ateliers au mur - initation falaise, atelier vol (Noémie)</text:p>
            </text:list-item>
            <text:list-item>
              <text:p text:style-name="List_20_1_Content"> séance progression (Vinh &amp; Adeline)</text:p>
            </text:list-item>
            <text:list-item>
              <text:p text:style-name="List_20_1_Content"> secours populaire (Philippe)</text:p>
            </text:list-item>
          </text:list>
        </text:list-item>
        <text:list-item>
          <text:p text:style-name="List_20_1_Content"> Divers</text:p>
          <text:list text:style-name="List_20_1">
            <text:list-item>
              <text:p text:style-name="List_20_1_Content"> inscriptions par internet (Vinh &amp; Jérémy)</text:p>
            </text:list-item>
            <text:list-item>
              <text:p text:style-name="List_20_1_Content"> créneaux enfants (Philippe)</text:p>
            </text:list-item>
            <text:list-item>
              <text:p text:style-name="List_20_1_Content"> créneaux ados (Benjamin)</text:p>
            </text:list-item>
            <text:list-item>
              <text:p text:style-name="List_20_1_Content"> créneau fmaille (Charlotte)</text:p>
            </text:list-item>
            <text:list-item>
              <text:p text:style-name="List_20_1_Content"> créneau mid (Benjamin)</text:p>
            </text:list-item>
            <text:list-item>
              <text:p text:style-name="List_20_1_Content"> nouveau bureau (Pascaline)</text:p>
            </text:list-item>
            <text:list-item>
              <text:p text:style-name="List_20_1_Content"> Matériel (Séverine)</text:p>
            </text:list-item>
            <text:list-item>
              <text:p text:style-name="List_20_1_Content"> commission montagne (Baptiste)</text:p>
            </text:list-item>
            <text:list-item>
              <text:p text:style-name="List_20_1_Content"> commission SAE &amp; Pan (Jon &amp; Julien ?)</text:p>
            </text:list-item>
            <text:list-item>
              <text:p text:style-name="List_20_1_Content"> répartitions des créneaux durant l'année prochaine (Jérémy)</text:p>
            </text:list-item>
            <text:list-item>
              <text:p text:style-name="List_20_1_Content"> membres d'honneur ?</text:p>
            </text:list-item>
            <text:list-item>
              <text:p text:style-name="List_20_1_Content_Last"> site web (Jérémy)</text:p>
            </text:list-item>
          </text:list>
        </text:list-item>
      </text:list>
      <text:p text:style-name="Text_20_body">Jérémy et Julien s'occupent de tout assembler.</text:p>
      <text:p text:style-name="Text_20_body">Durant l'AG, certains points seront abordés plus en détail :</text:p>
      <text:list text:style-name="List_20_1" text:continue-numbering="false">
        <text:list-item>
          <text:p text:style-name="List_20_1_Content_First"> esprit associatif &amp; implication</text:p>
        </text:list-item>
        <text:list-item>
          <text:p text:style-name="List_20_1_Content"> tutorat</text:p>
        </text:list-item>
        <text:list-item>
          <text:p text:style-name="List_20_1_Content"> inscription</text:p>
        </text:list-item>
        <text:list-item>
          <text:p text:style-name="List_20_1_Content"> les comissions</text:p>
        </text:list-item>
        <text:list-item>
          <text:p text:style-name="List_20_1_Content"> le créneau enfants</text:p>
        </text:list-item>
        <text:list-item>
          <text:p text:style-name="List_20_1_Content"> les tarifs réduits et le prix des sorties falaises</text:p>
        </text:list-item>
        <text:list-item>
          <text:p text:style-name="List_20_1_Content"> répartitions sur les créneaux (bilan du dimanche)</text:p>
        </text:list-item>
        <text:list-item>
          <text:p text:style-name="List_20_1_Content_Last"> membres d'honneur ?</text:p>
        </text:list-item>
      </text:list>
      <text:p text:style-name="Text_20_body">Pour l'apéro, chacun amène du salé ou du sucré à partager. Le club s'occupe des boissons. Pour le moment, personne n'a proposé de voiture ni de s'occuper des courses, il faudra faire un appel sur collectif.</text:p>
      <text:h text:style-name="Heading_20_2" text:outline-level="2"><text:bookmark-start text:name="__RefHeading___re-inscritpions_3"/><text:bookmark-start text:name="re-inscritpions"/>Ré-inscritpions<text:bookmark-end text:name="__RefHeading___re-inscritpions_3"/><text:bookmark-end text:name="re-inscritpions"/></text:h>
      <text:p text:style-name="Text_20_body">Noémie, Baptiste, Vinh, Pascaline, Christophe et Jérémy s'occupent de ramener des ordinateurs pour faire la saisie sur place. Jérémy et Noémie des multiprises en plus.</text:p>
      <text:p text:style-name="Text_20_body">Nous appliquerons le meme principe que l'année dernière :</text:p>
      <text:list text:style-name="List_20_1" text:continue-numbering="false">
        <text:list-item>
          <text:p text:style-name="LastListParagraph_List_20_1_Content_First"> chacun aura un listing de tous les membres, il faudra remplir le numéro de chèque.</text:p>
        </text:list-item>
      </text:list>
      <text:p text:style-name="Text_20_body">Pascaline, Christophe et Jérémy s'occupent de préparer les listing, le document d'aide pour la saisie, réfléchir à améliorer le système de l'année précédente, etc.</text:p>
      <text:p text:style-name="Text_20_body">Comme cette année, il est possible de savoir si un adhérent est du midi ou du soir, il est proposé de ne pas permettre le transfert de son inscription midi en soir. Cela permettra d'éviter que les gens s'inscrivent le midi pour avoir une place soir ensuite.</text:p>
      <text:p text:style-name="Text_20_body">Ceux qui veulent à tout prix s'inscrire le soir pourront toujours tenter leur chance au tirage au sort et la situation sera régulée ensuite (second chèque).</text:p>
      <text:p text:style-name="Text_20_body">Il faudra penser à acheter des pochettes/lettre pour ranger les chèques, etc.</text:p>
      <text:h text:style-name="Heading_20_2" text:outline-level="2"><text:bookmark-start text:name="__RefHeading___sorties_pendant_les_vacances_d_ete_4"/><text:bookmark-start text:name="sorties_pendant_les_vacances_d_ete"/>Sorties pendant les vacances d'été<text:bookmark-end text:name="__RefHeading___sorties_pendant_les_vacances_d_ete_4"/><text:bookmark-end text:name="sorties_pendant_les_vacances_d_ete"/></text:h>
      <text:p text:style-name="Text_20_body">De nombreuses sorties/initiatives sont prévues pour les deux mois à venir :</text:p>
      <text:list text:style-name="List_20_1" text:continue-numbering="false">
        <text:list-item>
          <text:p text:style-name="List_20_1_Content_First"> Ceüse - 5 au 10 juin</text:p>
        </text:list-item>
        <text:list-item>
          <text:p text:style-name="List_20_1_Content"> Bike &amp; run : 10 juin</text:p>
        </text:list-item>
        <text:list-item>
          <text:p text:style-name="List_20_1_Content"> Cormot : week-end du 9/10</text:p>
        </text:list-item>
        <text:list-item>
          <text:p text:style-name="List_20_1_Content"> Angles : week-end du 16/17</text:p>
        </text:list-item>
        <text:list-item>
          <text:p text:style-name="List_20_1_Content"> Freissinières : du 7 au 18 juillet - multiactivités</text:p>
        </text:list-item>
        <text:list-item>
          <text:p text:style-name="List_20_1_Content"> Camp alpi du 7 au 17 juillet</text:p>
        </text:list-item>
        <text:list-item>
          <text:p text:style-name="List_20_1_Content"> Gorges du cher : du 12 au 15 juillet</text:p>
        </text:list-item>
        <text:list-item>
          <text:p text:style-name="List_20_1_Content"> Formation initiateur SAE &amp; SNE : du 23 au 27 juillet</text:p>
        </text:list-item>
        <text:list-item>
          <text:p text:style-name="List_20_1_Content_Last"> Initiation canyon : du 21 au 29 juillet</text:p>
        </text:list-item>
      </text:list>
      <text:p text:style-name="Text_20_body">Pas de sorties ont été proposés pour août ! Relance sur collectif à faire.</text:p>
      <text:h text:style-name="Heading_20_2" text:outline-level="2"><text:bookmark-start text:name="__RefHeading___bilan_des_initiatives_passees_5"/><text:bookmark-start text:name="bilan_des_initiatives_passees"/>Bilan des initiatives passées<text:bookmark-end text:name="__RefHeading___bilan_des_initiatives_passees_5"/><text:bookmark-end text:name="bilan_des_initiatives_passees"/></text:h>
      <text:h text:style-name="Heading_20_3" text:outline-level="3"><text:bookmark-start text:name="__RefHeading___atelier_vol_6"/><text:bookmark-start text:name="atelier_vol"/>Atelier Vol<text:bookmark-end text:name="__RefHeading___atelier_vol_6"/><text:bookmark-end text:name="atelier_vol"/></text:h>
      <text:list text:style-name="List_20_1" text:continue-numbering="false">
        <text:list-item>
          <text:p text:style-name="List_20_1_Content_First"> 15 participants de divers club (Roc14 CPSX Cimes19 Grimpe13)</text:p>
        </text:list-item>
        <text:list-item>
          <text:p text:style-name="List_20_1_Content"> 1h15 Théorique et autant de pratique en Clip and Drop</text:p>
        </text:list-item>
        <text:list-item>
          <text:p text:style-name="List_20_1_Content"> Impressions positives : bon bouche à oreilles des séances précédentes, réel dédramatisation de la chute</text:p>
        </text:list-item>
        <text:list-item>
          <text:p text:style-name="List_20_1_Content"> Point négatif : manque de référents pour les grimpeurs hors atelier</text:p>
        </text:list-item>
        <text:list-item>
          <text:p text:style-name="List_20_1_Content_Last"> à refaire</text:p>
        </text:list-item>
      </text:list>
      <text:h text:style-name="Heading_20_3" text:outline-level="3"><text:bookmark-start text:name="__RefHeading___formation_premiers_secours_7"/><text:bookmark-start text:name="formation_premiers_secours"/>Formation Premiers Secours<text:bookmark-end text:name="__RefHeading___formation_premiers_secours_7"/><text:bookmark-end text:name="formation_premiers_secours"/></text:h>
      <text:list text:style-name="List_20_1" text:continue-numbering="false">
        <text:list-item>
          <text:p text:style-name="List_20_1_Content_First"> week-end 12 mai : vendredi soir théorie + samedi pratique</text:p>
        </text:list-item>
        <text:list-item>
          <text:p text:style-name="List_20_1_Content"> à la Croix Rouge du 5e. La prochaine se fera au 14e</text:p>
        </text:list-item>
        <text:list-item>
          <text:p text:style-name="List_20_1_Content"> la dizaine de participants est désormais diplômée pour porter secours en cas de diagnostique vital</text:p>
        </text:list-item>
        <text:list-item>
          <text:p text:style-name="List_20_1_Content_Last"> coût total : 500euros </text:p>
        </text:list-item>
      </text:list>
      <text:h text:style-name="Heading_20_3" text:outline-level="3"><text:bookmark-start text:name="__RefHeading___sorties_au_viaduc_des_fauvettes_22_avrilescalade_manip_de_glacier_8"/><text:bookmark-start text:name="sorties_au_viaduc_des_fauvettes_22_avrilescalade_manip_de_glacier"/>Sorties au Viaduc des Fauvettes 22 avril : escalade &amp; manip de glacier<text:bookmark-end text:name="__RefHeading___sorties_au_viaduc_des_fauvettes_22_avrilescalade_manip_de_glacier_8"/><text:bookmark-end text:name="sorties_au_viaduc_des_fauvettes_22_avrilescalade_manip_de_glacier"/></text:h>
      <text:list text:style-name="List_20_1" text:continue-numbering="false">
        <text:list-item>
          <text:p text:style-name="List_20_1_Content_First"> une vinghtaine de participants (4 débutants et 2 ados)</text:p>
        </text:list-item>
        <text:list-item>
          <text:p text:style-name="List_20_1_Content"> initiations aux sauvetage an alpinisme par Patrick : mouflage pour extraction de crevasse</text:p>
        </text:list-item>
        <text:list-item>
          <text:p text:style-name="List_20_1_Content_Last"> bonne impression, à refaire</text:p>
        </text:list-item>
      </text:list>
      <text:h text:style-name="Heading_20_3" text:outline-level="3"><text:bookmark-start text:name="__RefHeading___initiation_sur_les_falaises_de_vertus_weekend_12_mai_9"/><text:bookmark-start text:name="initiation_sur_les_falaises_de_vertus_weekend_12_mai"/>Initiation sur les Falaises de Vertus weekend 12 mai<text:bookmark-end text:name="__RefHeading___initiation_sur_les_falaises_de_vertus_weekend_12_mai_9"/><text:bookmark-end text:name="initiation_sur_les_falaises_de_vertus_weekend_12_mai"/></text:h>
      <text:list text:style-name="List_20_1" text:continue-numbering="false">
        <text:list-item>
          <text:p text:style-name="List_20_1_Content_First"> 10 initiés + 3 encadrants</text:p>
        </text:list-item>
        <text:list-item>
          <text:p text:style-name="List_20_1_Content"> nouvelle formule sur 2 jours concluantes : </text:p>
          <text:list text:style-name="List_20_1">
            <text:list-item>
              <text:p text:style-name="List_20_1_Content"> permet d'expérimenter des manipulations de cordes avancées le 2e jour</text:p>
            </text:list-item>
            <text:list-item>
              <text:p text:style-name="List_20_1_Content"> de prendre confiance sur la roche</text:p>
            </text:list-item>
            <text:list-item>
              <text:p text:style-name="List_20_1_Content"> d'expérimenter la vie en campement</text:p>
            </text:list-item>
          </text:list>
        </text:list-item>
        <text:list-item>
          <text:p text:style-name="List_20_1_Content_Last"> la falaise école de Vertus reste idéal pour l'initiation. Cricri propose d'essayer Saffres</text:p>
        </text:list-item>
      </text:list>
      <text:h text:style-name="Heading_20_3" text:outline-level="3"><text:bookmark-start text:name="__RefHeading___val_di_melo_10"/><text:bookmark-start text:name="val_di_melo"/>Val di Melo<text:bookmark-end text:name="__RefHeading___val_di_melo_10"/><text:bookmark-end text:name="val_di_melo"/></text:h>
      <text:list text:style-name="List_20_1" text:continue-numbering="false">
        <text:list-item>
          <text:p text:style-name="List_20_1_Content_First"> participants de Roc14 et Grimpe13</text:p>
        </text:list-item>
        <text:list-item>
          <text:p text:style-name="List_20_1_Content"> site magnifique pour la pratique des grandes voies</text:p>
        </text:list-item>
        <text:list-item>
          <text:p text:style-name="List_20_1_Content_Last"> viveau soutenu</text:p>
        </text:list-item>
      </text:list>
      <text:h text:style-name="Heading_20_3" text:outline-level="3"><text:bookmark-start text:name="__RefHeading___sainte_vicoire_8_mai_11"/><text:bookmark-start text:name="sainte_vicoire_8_mai"/>Sainte Vicoire 8 mai<text:bookmark-end text:name="__RefHeading___sainte_vicoire_8_mai_11"/><text:bookmark-end text:name="sainte_vicoire_8_mai"/></text:h>
      <text:list text:style-name="List_20_1" text:continue-numbering="false">
        <text:list-item>
          <text:p text:style-name="List_20_1_Content_First"> organisée par CPSX</text:p>
        </text:list-item>
        <text:list-item>
          <text:p text:style-name="List_20_1_Content_Last"> une poignée de grimpeurs de Roc14 étaient présents</text:p>
        </text:list-item>
      </text:list>
      <text:h text:style-name="Heading_20_3" text:outline-level="3"><text:bookmark-start text:name="__RefHeading___orpierre_vacances_de_paques_12"/><text:bookmark-start text:name="orpierre_vacances_de_paques"/>Orpierre Vacances de Pâques<text:bookmark-end text:name="__RefHeading___orpierre_vacances_de_paques_12"/><text:bookmark-end text:name="orpierre_vacances_de_paques"/></text:h>
      <text:p text:style-name="Text_20_body">Peu d'impressions étant donnée l'absence de participants. Des bruits de couloirs, il semblerait que :</text:p>
      <text:list text:style-name="List_20_1" text:continue-numbering="false">
        <text:list-item>
          <text:p text:style-name="List_20_1_Content_First"> météo maussade</text:p>
        </text:list-item>
        <text:list-item>
          <text:p text:style-name="List_20_1_Content"> problème de navigation des gros Minibus de location : </text:p>
          <text:list text:style-name="List_20_1">
            <text:list-item>
              <text:p text:style-name="List_20_1_Content"> les réparations des dégâts coûtent extrêmement chers au club</text:p>
            </text:list-item>
            <text:list-item>
              <text:p text:style-name="List_20_1_Content_Last"> ils sont évitables : les passagers (1 voire 2) doivent faire l'effort de descendre pour guider le pilote dans les passages étroits</text:p>
            </text:list-item>
          </text:list>
        </text:list-item>
      </text:list>
      <text:h text:style-name="Heading_20_3" text:outline-level="3"><text:bookmark-start text:name="__RefHeading___gorges_de_la_jonte_13"/><text:bookmark-start text:name="gorges_de_la_jonte"/>Gorges de la Jonte<text:bookmark-end text:name="__RefHeading___gorges_de_la_jonte_13"/><text:bookmark-end text:name="gorges_de_la_jonte"/></text:h>
      <text:list text:style-name="List_20_1" text:continue-numbering="false">
        <text:list-item>
          <text:p text:style-name="LastListParagraph_List_20_1_Content_First"> Détournée sur Bleau/Alsace/Bourgogne pour cause de météo exécrable</text:p>
        </text:list-item>
      </text:list>
      <text:h text:style-name="Heading_20_3" text:outline-level="3"><text:bookmark-start text:name="__RefHeading___camp_alpi_14"/><text:bookmark-start text:name="camp_alpi"/>Camp Alpi<text:bookmark-end text:name="__RefHeading___camp_alpi_14"/><text:bookmark-end text:name="camp_alpi"/></text:h>
      <text:list text:style-name="List_20_1" text:continue-numbering="false">
        <text:list-item>
          <text:p text:style-name="LastListParagraph_List_20_1_Content_First"> annulé pour conditions météo abominables</text:p>
        </text:list-item>
      </text:list>
      <text:h text:style-name="Heading_20_3" text:outline-level="3"><text:bookmark-start text:name="__RefHeading___dentelles_de_montmirailles_semaine_de_l_ascension_15"/><text:bookmark-start text:name="dentelles_de_montmirailles_semaine_de_l_ascension"/>Dentelles de Montmirailles semaine de l'ascension<text:bookmark-end text:name="__RefHeading___dentelles_de_montmirailles_semaine_de_l_ascension_15"/><text:bookmark-end text:name="dentelles_de_montmirailles_semaine_de_l_ascension"/></text:h>
      <text:list text:style-name="List_20_1" text:continue-numbering="false">
        <text:list-item>
          <text:p text:style-name="List_20_1_Content_First"> 2 départs : pour la semaine ou pour le week-end</text:p>
        </text:list-item>
        <text:list-item>
          <text:p text:style-name="List_20_1_Content_Last"> 14 participants : 1 USI + 13 Roc14</text:p>
        </text:list-item>
      </text:list>
      <text:h text:style-name="Heading_20_3" text:outline-level="3"><text:bookmark-start text:name="__RefHeading___bus_bleau_virginie_16"/><text:bookmark-start text:name="bus_bleau_virginie"/>Bus Bleau (Virginie)<text:bookmark-end text:name="__RefHeading___bus_bleau_virginie_16"/><text:bookmark-end text:name="bus_bleau_virginie"/></text:h>
      <text:list text:style-name="List_20_1" text:continue-numbering="false">
        <text:list-item>
          <text:p text:style-name="List_20_1_Content_First"> annulé pour météo diluvienne</text:p>
        </text:list-item>
        <text:list-item>
          <text:p text:style-name="List_20_1_Content_Last"> télescopage des dates des sorties : choix plus rigoureux des dimanche autocars s'impose</text:p>
        </text:list-item>
      </text:list>
      <text:h text:style-name="Heading_20_2" text:outline-level="2"><text:bookmark-start text:name="__RefHeading___vacances_sportives_17"/><text:bookmark-start text:name="vacances_sportives"/>Vacances sportives<text:bookmark-end text:name="__RefHeading___vacances_sportives_17"/><text:bookmark-end text:name="vacances_sportives"/></text:h>
      <text:p text:style-name="Text_20_body">Les créneaux sont normalement confirmés : mardi, mercredi et jeudi soir, 19h30 à 22h30. Les habitants du 14ème pourront venir grimper si ils sont autonomes en escalade en tête et contre 3€ pour une licence à la journée.</text:p>
      <text:p text:style-name="Text_20_body">Se pose la question qui n'a pas été tranchée de quels créneaux seront ouverts aux autres clubs de la FSGT.</text:p>
      <text:h text:style-name="Heading_20_2" text:outline-level="2"><text:bookmark-start text:name="__RefHeading___divers_18"/><text:bookmark-start text:name="divers"/>Divers<text:bookmark-end text:name="__RefHeading___divers_18"/><text:bookmark-end text:name="divers"/></text:h>
      <text:p text:style-name="Text_20_body">Il est proposé de se ré-abonner a escalade mag.</text:p>
      <text:p text:style-name="Text_20_body">Il est proposé de sonder pour voir si le CAF serait intéressé par la formation référents.</text:p>
      <text:p text:style-name="Text_20_body">Pas de personne pour les co-voiturages à bleau le dimanche.</text:p>
      <text:h text:style-name="Heading_20_2" text:outline-level="2"><text:bookmark-start text:name="__RefHeading___prochains_collectifs_19"/><text:bookmark-start text:name="prochains_collectifs"/>Prochains collectifs<text:bookmark-end text:name="__RefHeading___prochains_collectifs_19"/><text:bookmark-end text:name="prochains_collectifs"/></text:h>
      <text:p text:style-name="Text_20_body"><text:a xlink:type="simple" xlink:href="http://wiki.roc14.org/collectif/compte-rendu/2012-06-18" text:style-name="Internet_20_link" text:visited-style-name="Visited_20_Internet_20_Link">Le lundi 18 jui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05-21</dc:title>
  </office:meta>
</office:document-meta>
</file>