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4-16"/><text:bookmark-start text:name="__RefHeading___compte-rendu_du_collectif_du_lundi_16_avril_2012_1"/><text:bookmark-start text:name="compte-rendu_du_collectif_du_lundi_16_avril_2012"/>Compte-rendu du collectif du lundi 16 avril 2012<text:bookmark-end text:name="__RefHeading___compte-rendu_du_collectif_du_lundi_16_avril_2012_1"/><text:bookmark-end text:name="compte-rendu_du_collectif_du_lundi_16_avril_2012"/></text:h>
      <text:h text:style-name="Heading_20_2" text:outline-level="2"><text:bookmark-start text:name="__RefHeading___faible_participation_a_l_initiative_de_nettoyage_du_mur_2"/><text:bookmark-start text:name="faible_participation_a_l_initiative_de_nettoyage_du_mur"/>Faible participation à l'initiative de nettoyage du mur<text:bookmark-end text:name="__RefHeading___faible_participation_a_l_initiative_de_nettoyage_du_mur_2"/><text:bookmark-end text:name="faible_participation_a_l_initiative_de_nettoyage_du_mur"/></text:h>
      <text:p text:style-name="Text_20_body">Quelques pistes d'explications : très beau temps, trop nombreux la fois précédente, pas très bien annoncé (pas de mail pour le rappeler, pas d'affiche sur le tableau/site, etc).</text:p>
      <text:p text:style-name="Text_20_body">La proposition de le faire sans prévenir n'est pas trop retenue : que faire des extérieurs FSGT qui viennent le samedi ? Cela risque d'être mal pris par les gens. Le collectif est plutôt convaincu que c'est plus dû à un soucis de communication qu'à un souci de mauvaise volonté de participation des grimpeurs.</text:p>
      <text:p text:style-name="Text_20_body">La proposition de faire une inscription n'est pas non plus retenue : le risque c'est que les gens n'osent pas s'inscrire si ils ne sont pas sûrs de pouvoir s'engager et donc de plutôt les brider.</text:p>
      <text:p text:style-name="Text_20_body">Proposition pour les fois suivantes : faire une affiche sur le tableau/site, envoyer un mail dédié pour recruter des gens, en parler à la salle.</text:p>
      <text:p text:style-name="Text_20_body">Il est proposé de rajouter aux rôles des référents de faire de la pub : une annonce en fin de séance et à ses voisins/binômes sur les prochaines initiatives de la semaine.</text:p>
      <text:h text:style-name="Heading_20_2" text:outline-level="2"><text:bookmark-start text:name="__RefHeading___formation_referents_3"/><text:bookmark-start text:name="formation_referents"/>Formation référents<text:bookmark-end text:name="__RefHeading___formation_referents_3"/><text:bookmark-end text:name="formation_referents"/></text:h>
      <text:p text:style-name="Text_20_body">Afin de préparer l'ouverture pendant les vacances, il est proposé de refaire une formation un peu avant le début des vacances : mardi 12 juin à 20h à la salle. Noémie et Jérémy se chargent de faire la formation.</text:p>
      <text:p text:style-name="Text_20_body">L'affiche sera plus axée sur s'impliquer pour devenir référent et ainsi pouvoir avoir des créneaux pendant les grandes vacances.</text:p>
      <text:h text:style-name="Heading_20_2" text:outline-level="2"><text:bookmark-start text:name="__RefHeading___retour_sur_la_reunion_avec_le_responsable_du_gymnase_4"/><text:bookmark-start text:name="retour_sur_la_reunion_avec_le_responsable_du_gymnase"/>Retour sur la réunion avec le responsable du gymnase<text:bookmark-end text:name="__RefHeading___retour_sur_la_reunion_avec_le_responsable_du_gymnase_4"/><text:bookmark-end text:name="retour_sur_la_reunion_avec_le_responsable_du_gymnase"/></text:h>
      <text:p text:style-name="Text_20_body">Jérémy a fait une réunion avec le responsable du gymnase. En résumé :</text:p>
      <text:list text:style-name="List_20_1" text:continue-numbering="false">
        <text:list-item>
          <text:p text:style-name="List_20_1_Content_First"> de manière <text:span text:style-name="underline">générale</text:span>, le responsable est <text:span text:style-name="underline">très content de Roc14</text:span> : pour une aussi grosse association, ça se passe très bien.</text:p>
        </text:list-item>
        <text:list-item>
          <text:p text:style-name="List_20_1_Content"> il est conscient de ce que l'on propose comme activités et de ce que l'on apporte au 14ème. Le bilan de l'année précédente lui a été remis afin qu'il puisse mieux connaître Roc14</text:p>
        </text:list-item>
        <text:list-item>
          <text:p text:style-name="List_20_1_Content"> pour les <text:span text:style-name="underline">diplômes</text:span>, c'est sa hiérarchie qui lui demande suite à un accident : c'est demandé pour tous les sports confondus. Les explications sur le fait qu'il n'est pas nécessaire d'avoir de diplômes pour encadrer bénévolement sont bien accueillies. Il fera un retour à la DJS pour voir ce qu'il en est.</text:p>
        </text:list-item>
        <text:list-item>
          <text:p text:style-name="List_20_1_Content"> pour les prochains <text:span text:style-name="underline">nettoyage du gymnase</text:span>, un <text:span text:style-name="underline">agent</text:span> de maîtrise <text:span text:style-name="underline">nous sera entièrement dédié</text:span>,</text:p>
        </text:list-item>
        <text:list-item>
          <text:p text:style-name="List_20_1_Content"> il est possible pour les séances encadrées des jeunes (mercredi et vendredi 18h/20h) d'accéder 15 min avant pour les encadrants afin de préparer la séance</text:p>
        </text:list-item>
        <text:list-item>
          <text:p text:style-name="List_20_1_Content"> les réparations et travaux en cours / à venir :</text:p>
          <text:list text:style-name="List_20_1">
            <text:list-item>
              <text:p text:style-name="List_20_1_Content"> marquage des lignes au sol : fin mai/début juin : fermera le gymnase pendant 1 semaine,</text:p>
            </text:list-item>
            <text:list-item>
              <text:p text:style-name="List_20_1_Content"> filet : inspection (et espérons-le, réparation) sous 15 jours,</text:p>
            </text:list-item>
            <text:list-item>
              <text:p text:style-name="List_20_1_Content"> protection du but de hand avec de la mousse : budget accepté, relance en cours, devrait être fait d'ici l'année prochaine,</text:p>
            </text:list-item>
            <text:list-item>
              <text:p text:style-name="List_20_1_Content"> tapis : changement complet d'ici à 2 ans. Il se renseigne pour les scratchs, mais pas très convaincant,</text:p>
            </text:list-item>
            <text:list-item>
              <text:p text:style-name="List_20_1_Content"> stockage de prises et étagère : d'ici 1 à 2 ans,</text:p>
            </text:list-item>
            <text:list-item>
              <text:p text:style-name="List_20_1_Content_Last"> porte pour accéder derrière le mur : devrait être fait durant les grandes vacances.</text:p>
            </text:list-item>
          </text:list>
        </text:list-item>
      </text:list>
      <text:p text:style-name="Text_20_body">Virginie se propose de faire recoudre une dizaine de scratchs des tapis.</text:p>
      <text:h text:style-name="Heading_20_2" text:outline-level="2"><text:bookmark-start text:name="__RefHeading___organisation_et_financement_des_sorties_5"/><text:bookmark-start text:name="organisation_et_financement_des_sorties"/>Organisation et financement des sorties<text:bookmark-end text:name="__RefHeading___organisation_et_financement_des_sorties_5"/><text:bookmark-end text:name="organisation_et_financement_des_sorties"/></text:h>
      <text:p text:style-name="Text_20_body">Le guide sur le financement des sorties n'est pas facile à comprendre et un peu long à lire pour trouver une information. De plus, il y a eu quelques erreurs sur les dernières sorties.</text:p>
      <text:p text:style-name="Text_20_body">Noémie, Baptiste et Jérémy se proposent de le re-visiter et de le rendre plus simple. Il faudra de plus qu'il intègre les dernière modifications (au niveau de la participation financière aux sorties des autres clubs FSGT).</text:p>
      <text:p text:style-name="Text_20_body">Pour ce qui est de la participation des autres grimpeurs FSGT aux sorties Roc14, tant que la sortie n'a pas été communiquée à l'extérieur, elle est réservée en priorité aux grimpeurs de Roc14. À partir du moment où elle a été communiqué sur les listes montagnes FSGT IDF et/ou sur le site <text:a xlink:type="simple" xlink:href="http://spn.fsgt.org" text:style-name="Internet_20_link" text:visited-style-name="Visited_20_Internet_20_Link">http://spn.fsgt.org</text:a> il n'y a plus d'ordre de priorité pour les inscriptions : c'est la règle du premier arrivé, premier servi.</text:p>
      <text:h text:style-name="Heading_20_2" text:outline-level="2"><text:bookmark-start text:name="__RefHeading___verres_re-utilisables_6"/><text:bookmark-start text:name="verres_re-utilisables"/>Verres ré-utilisables<text:bookmark-end text:name="__RefHeading___verres_re-utilisables_6"/><text:bookmark-end text:name="verres_re-utilisables"/></text:h>
      <text:p text:style-name="Text_20_body">La proposition d'avoir des verres ré-utilisables est acceptée : on partirait sur 125 verres d'idéalement 20cl (25cl si il n'y a pas le choix) avec le logo Roc14.</text:p>
      <text:p text:style-name="Text_20_body">Il est proposé également d'en vendre une partie aux adhérents de Roc14 pour 1€.</text:p>
      <text:p text:style-name="Text_20_body">Cécile se charge de faire une étude de marché !</text:p>
      <text:h text:style-name="Heading_20_2" text:outline-level="2"><text:bookmark-start text:name="__RefHeading___formation_1er_secours_7"/><text:bookmark-start text:name="formation_1er_secours"/>Formation 1er secours<text:bookmark-end text:name="__RefHeading___formation_1er_secours_7"/><text:bookmark-end text:name="formation_1er_secours"/></text:h>
      <text:p text:style-name="Text_20_body">La dernière proposition paraissait un peu juste niveau emploi du temps (moins de 3 semaines de délai, collision avec l'atelier vol).</text:p>
      <text:p text:style-name="Text_20_body">Noémie tente de se rapprocher des autres croix rouges (celle du 14ème) pour voir si ils sont plus réactifs et les dates proposées.</text:p>
      <text:h text:style-name="Heading_20_2" text:outline-level="2"><text:bookmark-start text:name="__RefHeading___tour_des_buttes_chaumont_2012_muriel_-_cimes19_8"/><text:bookmark-start text:name="tour_des_buttes_chaumont_2012_muriel_-_cimes19"/>Tour des Buttes Chaumont 2012 (Muriel - Cîmes19)<text:bookmark-end text:name="__RefHeading___tour_des_buttes_chaumont_2012_muriel_-_cimes19_8"/><text:bookmark-end text:name="tour_des_buttes_chaumont_2012_muriel_-_cimes19"/></text:h>
      <text:p text:style-name="Text_20_body">Les TBC ont lieu le 13 mai dans le 19ème : le matin courses pour les enfants, l'aprem différentes activités d'initiation aux sports. Il y aura une tour d'escalade ainsi qu'un parcours d'accrobranche.</text:p>
      <text:p text:style-name="Text_20_body">Jérémy se charge de contacter Muriel pour voir si il y a un manque de bénévoles et de lancer un appel sur collectif.</text:p>
      <text:h text:style-name="Heading_20_2" text:outline-level="2"><text:bookmark-start text:name="__RefHeading___tutorat_9"/><text:bookmark-start text:name="tutorat"/>Tutorat<text:bookmark-end text:name="__RefHeading___tutorat_9"/><text:bookmark-end text:name="tutorat"/></text:h>
      <text:p text:style-name="Text_20_body">L'initiative tutorat s’essouffle peut-être un peu. Comme la fin de l'année est proche, il est proposé de ne pas relancer l'initiative et d'attendre l'année prochaine.</text:p>
      <text:p text:style-name="Text_20_body">Par contre, il est proposé de faire un bilan pour voir comment donner suite et améliorer pour l'année suivante. Vinh se charge de le faire.</text:p>
      <text:h text:style-name="Heading_20_2" text:outline-level="2"><text:bookmark-start text:name="__RefHeading___formations_de_formateurs_10"/><text:bookmark-start text:name="formations_de_formateurs"/>Formations de formateurs<text:bookmark-end text:name="__RefHeading___formations_de_formateurs_10"/><text:bookmark-end text:name="formations_de_formateurs"/></text:h>
      <text:p text:style-name="Text_20_body">Roc14 est une association de 720 personnes. Pour les formation d'initiateur SAE et SNE, les membres de Roc14 doivent se former dans d'autres associations (Grimpe13). L'idée serait de devenir plus <text:span text:style-name="Emphasis">autonome</text:span> niveau formation.</text:p>
      <text:p text:style-name="Text_20_body">La dernière formation SAE a été assurée en grande partie par des membres de Roc14 (Yves, Marc, Philippe, un peu Jérémy). L'expérience est plutôt encourageante et devrait permettre d'en organiser une nouvelle encadrée uniquement par des membres de Roc14.</text:p>
      <text:p text:style-name="Text_20_body">Pour la formation SNE, il est proposé d'essayer d'en organiser une pour Roc14 mais en priorité pour former de futurs formateurs SNE. Il faut à la fois sonder pour voir si Rémi/Adeline pourrait l'encadrer et si il existe quelques grimpeurs de Roc14 qui seraient intéressés pour suivre la formation ensuite.</text:p>
      <text:p text:style-name="Text_20_body">Un rapide début de débat sur la création d'un <text:span text:style-name="Emphasis">poste</text:span> de responsable formation et d'une commission de formation a été lancé. Il est proposé de consacrer le prochain collectif à ce sujet après le sujet de l'AG.</text:p>
      <text:h text:style-name="Heading_20_2" text:outline-level="2"><text:bookmark-start text:name="__RefHeading___dimanches_a_bleau_11"/><text:bookmark-start text:name="dimanches_a_bleau"/>Dimanches à bleau<text:bookmark-end text:name="__RefHeading___dimanches_a_bleau_11"/><text:bookmark-end text:name="dimanches_a_bleau"/></text:h>
      <text:list text:style-name="List_20_1" text:continue-numbering="false">
        <text:list-item>
          <text:p text:style-name="List_20_1_Content_First"> 22 avril : Mathilde</text:p>
        </text:list-item>
        <text:list-item>
          <text:p text:style-name="List_20_1_Content"> 29 avril : Christophe</text:p>
        </text:list-item>
        <text:list-item>
          <text:p text:style-name="List_20_1_Content"> 6 mai : car</text:p>
        </text:list-item>
        <text:list-item>
          <text:p text:style-name="List_20_1_Content"> 13 mai : <text:span text:style-name="Strong_20_Emphasis">on cherche quelqu'un</text:span></text:p>
        </text:list-item>
        <text:list-item>
          <text:p text:style-name="List_20_1_Content_Last"> 20 mai : car</text:p>
        </text:list-item>
      </text:list>
      <text:h text:style-name="Heading_20_2" text:outline-level="2"><text:bookmark-start text:name="__RefHeading___divers_12"/><text:bookmark-start text:name="divers"/>Divers<text:bookmark-end text:name="__RefHeading___divers_12"/><text:bookmark-end text:name="divers"/></text:h>
      <text:list text:style-name="List_20_1" text:continue-numbering="false">
        <text:list-item>
          <text:p text:style-name="List_20_1_Content_First"> les grimpeurs du midi peuvent venir au séance de progression du soir,</text:p>
        </text:list-item>
        <text:list-item>
          <text:p text:style-name="List_20_1_Content"> Pascaline et Jérémy réfléchissent sur le formulaire de “bilan des sorties” pour voir comment l'exploiter/améliorer,</text:p>
        </text:list-item>
        <text:list-item>
          <text:p text:style-name="List_20_1_Content"> Jérémy s'occupe de sonder les référents pour les ouvertures durant les ponts de mai,</text:p>
        </text:list-item>
        <text:list-item>
          <text:p text:style-name="List_20_1_Content_Last"> Nicolas et Mathilde propose d'organiser une sortie d'une semaine à Ceüse la 1ère ou 2ème semaine de juin (date à confirmer rapidement)</text:p>
        </text:list-item>
      </text:list>
      <text:h text:style-name="Heading_20_2" text:outline-level="2"><text:bookmark-start text:name="__RefHeading___prochain_collectif_13"/><text:bookmark-start text:name="prochain_collectif"/>Prochain collectif<text:bookmark-end text:name="__RefHeading___prochain_collectif_13"/><text:bookmark-end text:name="prochain_collectif"/></text:h>
      <text:p text:style-name="Text_20_body"><text:a xlink:type="simple" xlink:href="http://wiki.roc14.org/collectif/compte-rendu/2012-05-21" text:style-name="Internet_20_link" text:visited-style-name="Visited_20_Internet_20_Link">Lundi 21 mai</text:a> : consacré à l'organisation de l'AG, formations des formateurs et sorties de l'é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04-16</dc:title>
  </office:meta>
</office:document-meta>
</file>