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2-01-09"/><text:bookmark-start text:name="__RefHeading___collectif_d_animation_du_lundi_9_janvier_1"/><text:bookmark-start text:name="collectif_d_animation_du_lundi_9_janvier"/>Collectif d'animation du lundi 9 janvier<text:bookmark-end text:name="__RefHeading___collectif_d_animation_du_lundi_9_janvier_1"/><text:bookmark-end text:name="collectif_d_animation_du_lundi_9_janvier"/></text:h>
      <text:h text:style-name="Heading_20_2" text:outline-level="2"><text:bookmark-start text:name="__RefHeading___preparation_de_l_ag_2"/><text:bookmark-start text:name="preparation_de_l_ag"/>Préparation de l'AG<text:bookmark-end text:name="__RefHeading___preparation_de_l_ag_2"/><text:bookmark-end text:name="preparation_de_l_ag"/></text:h>
      <text:p text:style-name="Text_20_body">Programme :</text:p>
      <text:list text:style-name="List_20_1" text:continue-numbering="false">
        <text:list-item>
          <text:p text:style-name="List_20_1_Content_First"> grimpe de 14h à 16h,</text:p>
        </text:list-item>
        <text:list-item>
          <text:p text:style-name="List_20_1_Content"> AG de 16 à 17h+</text:p>
        </text:list-item>
        <text:list-item>
          <text:p text:style-name="List_20_1_Content_Last"> échanges et discutions autour d'un apéro</text:p>
        </text:list-item>
      </text:list>
      <text:p text:style-name="Text_20_body">Quatre sujets seront abordés durant l'AG :</text:p>
      <text:list text:style-name="Numbering_20_1" text:continue-numbering="false">
        <text:list-item>
          <text:p text:style-name="Numbering_20_1_Content_First"> présentation du bilan financier de l'année 2011 et prévisions futures (Yves)</text:p>
          <text:list text:style-name="List_20_1">
            <text:list-item>
              <text:p text:style-name="List_20_1_Content"> budget prévisionnel 2012 : but arriver à consommer tout les revenus de l'année</text:p>
              <text:list text:style-name="List_20_1">
                <text:list-item>
                  <text:p text:style-name="List_20_1_Content"> recettes :</text:p>
                  <text:list text:style-name="List_20_1">
                    <text:list-item>
                      <text:p text:style-name="List_20_1_Content"> inscriptions : 33 000 € (augmentation dû aux inscriptions)</text:p>
                    </text:list-item>
                    <text:list-item>
                      <text:p text:style-name="List_20_1_Content"> subventions : 11 000 € (fixe)</text:p>
                    </text:list-item>
                  </text:list>
                </text:list-item>
                <text:list-item>
                  <text:p text:style-name="List_20_1_Content"> sorties</text:p>
                  <text:list text:style-name="List_20_1">
                    <text:list-item>
                      <text:p text:style-name="List_20_1_Content"> co-voiturage : 4 000 € (fixe)</text:p>
                    </text:list-item>
                    <text:list-item>
                      <text:p text:style-name="List_20_1_Content"> sorties : 20 000 € (légère augmentation)</text:p>
                    </text:list-item>
                  </text:list>
                </text:list-item>
                <text:list-item>
                  <text:p text:style-name="List_20_1_Content"> équipement : 13 000 € (fixe)</text:p>
                </text:list-item>
                <text:list-item>
                  <text:p text:style-name="List_20_1_Content"> formations : 3 000 € (fixe)</text:p>
                </text:list-item>
                <text:list-item>
                  <text:p text:style-name="List_20_1_Content"> fonctionnement : 3500 € (fixe)</text:p>
                </text:list-item>
              </text:list>
            </text:list-item>
          </text:list>
        </text:list-item>
        <text:list-item>
          <text:p text:style-name="Numbering_20_1_Content"> renouvellement du bureau</text:p>
          <text:list text:style-name="List_20_1">
            <text:list-item>
              <text:p text:style-name="List_20_1_Content"> composition (Baptiste) :</text:p>
              <text:list text:style-name="List_20_1">
                <text:list-item>
                  <text:p text:style-name="List_20_1_Content"> secrétaire &amp; responsable inscription : Pascaline</text:p>
                </text:list-item>
                <text:list-item>
                  <text:p text:style-name="List_20_1_Content"> trésorière &amp; responsable réservation/demande des créneaux : Virginie</text:p>
                </text:list-item>
                <text:list-item>
                  <text:p text:style-name="List_20_1_Content"> vice-président et responsable relations FSGT : Baptiste</text:p>
                </text:list-item>
                <text:list-item>
                  <text:p text:style-name="List_20_1_Content"> vice-président et responsable relations interclubs : Christophe</text:p>
                </text:list-item>
                <text:list-item>
                  <text:p text:style-name="List_20_1_Content"> président et responsable relation avec les élus : Jérémy</text:p>
                </text:list-item>
              </text:list>
            </text:list-item>
            <text:list-item>
              <text:p text:style-name="List_20_1_Content"> commissions :</text:p>
              <text:list text:style-name="List_20_1">
                <text:list-item>
                  <text:p text:style-name="List_20_1_Content"> matériel : Séverine</text:p>
                </text:list-item>
                <text:list-item>
                  <text:p text:style-name="List_20_1_Content"> midi : Benjamin</text:p>
                </text:list-item>
                <text:list-item>
                  <text:p text:style-name="List_20_1_Content"> SAE : Jon</text:p>
                </text:list-item>
              </text:list>
            </text:list-item>
            <text:list-item>
              <text:p text:style-name="List_20_1_Content"> rappel du fonctionnement (collectif d'animation, bureau avec peu “de droits”), … (Jérémy)</text:p>
            </text:list-item>
          </text:list>
        </text:list-item>
        <text:list-item>
          <text:p text:style-name="Numbering_20_1_Content"> présentation du programme d'activités de printemps (Julien)</text:p>
          <text:list text:style-name="List_20_1">
            <text:list-item>
              <text:p text:style-name="List_20_1_Content"> <text:a xlink:type="simple" xlink:href="http://wiki.roc14.org/collectif/sorties_2012" text:style-name="Internet_20_link" text:visited-style-name="Visited_20_Internet_20_Link">programme des sorties de printemps de Roc14</text:a></text:p>
            </text:list-item>
            <text:list-item>
              <text:p text:style-name="List_20_1_Content"> pensez à présenter le cycle initiation falaises</text:p>
            </text:list-item>
            <text:list-item>
              <text:p text:style-name="List_20_1_Content"> faire de la pub prise d'or</text:p>
            </text:list-item>
            <text:list-item>
              <text:p text:style-name="List_20_1_Content"> parler rapidement des autres sorties FSGT (SPN)</text:p>
            </text:list-item>
          </text:list>
        </text:list-item>
        <text:list-item>
          <text:p text:style-name="Numbering_20_1_Content_Last"> retour sur les initiatives du tutorat et des séances de blocs du mercredi</text:p>
        </text:list-item>
      </text:list>
      <text:p text:style-name="Text_20_body">Jérémy enverra la liste de ce qu'il reste en boissons/nourriture dans les malles de Roc14.</text:p>
      <text:p text:style-name="Text_20_body">Pensez à faire de la pub le soir à la salle auprès des adhérents !</text:p>
      <text:h text:style-name="Heading_20_2" text:outline-level="2"><text:bookmark-start text:name="__RefHeading___organisation_de_la_prise_d_or_3"/><text:bookmark-start text:name="organisation_de_la_prise_d_or"/>Organisation de la prise d'or<text:bookmark-end text:name="__RefHeading___organisation_de_la_prise_d_or_3"/><text:bookmark-end text:name="organisation_de_la_prise_d_or"/></text:h>
      <text:p text:style-name="Text_20_body">Piloté par Yves, Florence et Marc.</text:p>
      <text:p text:style-name="Text_20_body">Principes encore en cours d'élaborations :</text:p>
      <text:list text:style-name="List_20_1" text:continue-numbering="false">
        <text:list-item>
          <text:p text:style-name="List_20_1_Content_First"> plus on fait une voie, moins elle vaut de points,</text:p>
        </text:list-item>
        <text:list-item>
          <text:p text:style-name="List_20_1_Content"> les cotations seraient masquées - thème sur trouver évaluer les cotations</text:p>
        </text:list-item>
        <text:list-item>
          <text:p text:style-name="List_20_1_Content_Last"> 40 groupes seraient à constituer car il y a 40 lignes.</text:p>
        </text:list-item>
      </text:list>
      <text:h text:style-name="Heading_20_2" text:outline-level="2"><text:bookmark-start text:name="__RefHeading___commissions_enfants_4"/><text:bookmark-start text:name="commissions_enfants"/>Commissions enfants<text:bookmark-end text:name="__RefHeading___commissions_enfants_4"/><text:bookmark-end text:name="commissions_enfants"/></text:h>
      <text:p text:style-name="Text_20_body">Il faut trouver un animateur pour la piloter (Philippe ?).</text:p>
      <text:p text:style-name="Text_20_body">Elle travaillerait sur les thèmes d'échanges des exercices, organisations des créneaux, etc.</text:p>
      <text:h text:style-name="Heading_20_2" text:outline-level="2"><text:bookmark-start text:name="__RefHeading___partenariat_cordes_de_la_salle_avec_l_asp6_5"/><text:bookmark-start text:name="partenariat_cordes_de_la_salle_avec_l_asp6"/>Partenariat cordes de la salle avec l'ASP6<text:bookmark-end text:name="__RefHeading___partenariat_cordes_de_la_salle_avec_l_asp6_5"/><text:bookmark-end text:name="partenariat_cordes_de_la_salle_avec_l_asp6"/></text:h>
      <text:p text:style-name="Text_20_body">L'Association sportive de Paris 6 (université) occupe le mur d'escalade le mardi et le jeudi de 17h à 20h. L'idée serait de partager notre équipement et en particulier les cordes de Roc14 par le biais d'une convention et d'une subvention.</text:p>
      <text:p text:style-name="Text_20_body">Cela permettrait :</text:p>
      <text:list text:style-name="Numbering_20_1" text:continue-numbering="false">
        <text:list-item>
          <text:p text:style-name="Numbering_20_1_Content_First"> gagner de la place dans le local à rangement,</text:p>
        </text:list-item>
        <text:list-item>
          <text:p text:style-name="Numbering_20_1_Content"> faire des économies financières pour les deux parties,</text:p>
        </text:list-item>
        <text:list-item>
          <text:p text:style-name="Numbering_20_1_Content_Last"> éviter les soucis de mélanges &amp; échanges de cordes entres les différentes associations.</text:p>
        </text:list-item>
      </text:list>
      <text:p text:style-name="Text_20_body">Une proposition sera envoyée à l'ASP6 qui en discutera.</text:p>
      <text:h text:style-name="Heading_20_2" text:outline-level="2"><text:bookmark-start text:name="__RefHeading___partenariat_massage_maison_des_marquises_6"/><text:bookmark-start text:name="partenariat_massage_maison_des_marquises"/>Partenariat massage (maison des marquises)<text:bookmark-end text:name="__RefHeading___partenariat_massage_maison_des_marquises_6"/><text:bookmark-end text:name="partenariat_massage_maison_des_marquises"/></text:h>
      <text:p text:style-name="Text_20_body">Nous avons reçu une proposition de partenariat de massages entre institut de soins &amp; massages (par le biais de Céline) et Roc14.</text:p>
      <text:p text:style-name="Text_20_body">Ce partenariat reste assez éloigné des “valeurs” de roc14.</text:p>
      <text:p text:style-name="Text_20_body">A la place, il serait proposé de permettre d'afficher une petite publicité sur le côté du mur pour les adhérents qui souhaitent faire de la pub pour une de leur activité/passions.</text:p>
      <text:h text:style-name="Heading_20_2" text:outline-level="2"><text:bookmark-start text:name="__RefHeading___co-voitruage_bleau_7"/><text:bookmark-start text:name="co-voitruage_bleau"/>Co-voitruage bleau<text:bookmark-end text:name="__RefHeading___co-voitruage_bleau_7"/><text:bookmark-end text:name="co-voitruage_bleau"/></text:h>
      <text:list text:style-name="List_20_1" text:continue-numbering="false">
        <text:list-item>
          <text:p text:style-name="List_20_1_Content_First"> dimanche 15 janvier : Julien</text:p>
        </text:list-item>
        <text:list-item>
          <text:p text:style-name="List_20_1_Content"> dimanche 22 janvier : Baptiste</text:p>
        </text:list-item>
        <text:list-item>
          <text:p text:style-name="List_20_1_Content"> dimanche 29 janvier : Magali</text:p>
        </text:list-item>
        <text:list-item>
          <text:p text:style-name="List_20_1_Content_Last"> dimanche 5 février : Christophe</text:p>
        </text:list-item>
      </text:list>
      <text:h text:style-name="Heading_20_2" text:outline-level="2"><text:bookmark-start text:name="__RefHeading___prochain_collectif_8"/><text:bookmark-start text:name="prochain_collectif"/>Prochain collectif<text:bookmark-end text:name="__RefHeading___prochain_collectif_8"/><text:bookmark-end text:name="prochain_collectif"/></text:h>
      <text:p text:style-name="Text_20_body"><text:a xlink:type="simple" xlink:href="http://wiki.roc14.org/collectif/compte-rendu/2012-02-13" text:style-name="Internet_20_link" text:visited-style-name="Visited_20_Internet_20_Link">Lundi 13 février</text:a> à 20h en salle de réun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2-01-09</dc:title>
  </office:meta>
</office:document-meta>
</file>