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11-23"/><text:bookmark-start text:name="__RefHeading___collectif_d_animation_du_23_novembre_2011_1"/><text:bookmark-start text:name="collectif_d_animation_du_23_novembre_2011"/>Collectif d'animation du 23 novembre 2011<text:bookmark-end text:name="__RefHeading___collectif_d_animation_du_23_novembre_2011_1"/><text:bookmark-end text:name="collectif_d_animation_du_23_novembre_2011"/></text:h>
      <text:h text:style-name="Heading_20_2" text:outline-level="2"><text:bookmark-start text:name="__RefHeading___nouveau_creneau_enfant_2"/><text:bookmark-start text:name="nouveau_creneau_enfant"/>Nouveau créneau enfant<text:bookmark-end text:name="__RefHeading___nouveau_creneau_enfant_2"/><text:bookmark-end text:name="nouveau_creneau_enfant"/></text:h>
      <text:p text:style-name="Text_20_body">Bilan très positif après qq semaines de fonctionnement (<text:a xlink:type="simple" xlink:href="http://wiki.roc14.org/collectif/compte-rendu/enfants_mercredi_bilan_nov_2011.doc" text:style-name="Internet_20_link" text:visited-style-name="Visited_20_Internet_20_Link">compte rendu de Philippe</text:a>).</text:p>
      <text:p text:style-name="Text_20_body">Des baudriers et descendeurs pour les enfants ont été achetés et seront mis en circulation rapidement. Il manque également une dizaine de paires de chaussons enfant, que Philippe se charge d'acheter auprès de 9c+. Il manque également encore de voies enfant.</text:p>
      <text:h text:style-name="Heading_20_2" text:outline-level="2"><text:bookmark-start text:name="__RefHeading___projet_de_formation_pour_les_animateurs_sportifs_de_la_ville_de_paris_3"/><text:bookmark-start text:name="projet_de_formation_pour_les_animateurs_sportifs_de_la_ville_de_paris"/>Projet de formation pour les animateurs sportifs de la ville de Paris<text:bookmark-end text:name="__RefHeading___projet_de_formation_pour_les_animateurs_sportifs_de_la_ville_de_paris_3"/><text:bookmark-end text:name="projet_de_formation_pour_les_animateurs_sportifs_de_la_ville_de_paris"/></text:h>
      <text:p text:style-name="Text_20_body">La DJS souhaite que Roc 14 forme les animateurs sportifs de la ville pour utiliser le pan et le mur sans corde. Philippe est en contact avec la DJS et coordonnera cette formation.</text:p>
      <text:h text:style-name="Heading_20_2" text:outline-level="2"><text:bookmark-start text:name="__RefHeading___commission_sae_4"/><text:bookmark-start text:name="commission_sae"/>Commission SAE<text:bookmark-end text:name="__RefHeading___commission_sae_4"/><text:bookmark-end text:name="commission_sae"/></text:h>
      <text:p text:style-name="Text_20_body">Mise en place lors du précédent collectif, la <text:a xlink:type="simple" xlink:href="http://wiki.roc14.org/cosae/start" text:style-name="Internet_20_link" text:visited-style-name="Visited_20_Internet_20_Link">CoSAE</text:a> réunit tous les membres intéressés par la gestion du mur d'escalade : ouverture de voies, achats de prises, mise à jour du topo, démontage de voies et nettoyage de prises, travaux à prévoir, etc. </text:p>
      <text:p text:style-name="Text_20_body">Une liste de diffusion électronique dédiée à été créée (<text:a xlink:type="simple" xlink:href="mailto:sae@roc14.org" text:style-name="Internet_20_link" text:visited-style-name="Visited_20_Internet_20_Link">sae@roc14.org</text:a>) et une première réunion a eu lieu.</text:p>
      <text:p text:style-name="Text_20_body">En cours :</text:p>
      <text:list text:style-name="List_20_1" text:continue-numbering="false">
        <text:list-item>
          <text:p text:style-name="List_20_1_Content_First"> harmonisation des cotations,</text:p>
        </text:list-item>
        <text:list-item>
          <text:p text:style-name="List_20_1_Content_Last"> préparation de la formation ouverture de voies de décembre (notamment pour ouvrir des voies enfant et des voies faciles en dévers).</text:p>
        </text:list-item>
      </text:list>
      <text:h text:style-name="Heading_20_2" text:outline-level="2"><text:bookmark-start text:name="__RefHeading___nouveau_club_d_escalade_fsgt_dans_le_15e_5"/><text:bookmark-start text:name="nouveau_club_d_escalade_fsgt_dans_le_15e"/>Nouveau club d'escalade FSGT dans le 15è<text:bookmark-end text:name="__RefHeading___nouveau_club_d_escalade_fsgt_dans_le_15e_5"/><text:bookmark-end text:name="nouveau_club_d_escalade_fsgt_dans_le_15e"/></text:h>
      <text:p text:style-name="Text_20_body">Un nouveau mur d'escalade vient de se construire dans le 15è arrondissement (gymnase de la plaine, porte de Vanves) et une section escalade au sein du club FSGT omnipsort ESC15 est en projet.</text:p>
      <text:p text:style-name="Text_20_body">On cherche donc des personnes motivées pour s'investir dans ce nouveau club, n'hésitez pas à en parler autour de vous ! Il faudra que l'on voit comment Roc 14 peut apporter un appui financier, humain et technique pour démarrer et développer la nouvelle activité escalade dans le 15è.</text:p>
      <text:h text:style-name="Heading_20_2" text:outline-level="2"><text:bookmark-start text:name="__RefHeading___t-shirt_6"/><text:bookmark-start text:name="t-shirt"/>T-shirt<text:bookmark-end text:name="__RefHeading___t-shirt_6"/><text:bookmark-end text:name="t-shirt"/></text:h>
      <text:p text:style-name="Text_20_body">Livraison dans la semaine de t-shirts orange référents et de t-shirts Staff. De son coté, Lise a bien avancé sur le projet de nouveau t-shirt membres. Il y aura des débardeurs et des t-shirts, sur fond noir, avec le logo en blanc sur le devant et le dessin de Lise en contour blanc et remplissage fluo au dos. On va en faire une centaine, vendus à prix coutants (7,80€).</text:p>
      <text:h text:style-name="Heading_20_2" text:outline-level="2"><text:bookmark-start text:name="__RefHeading___reouverture_d_inscriptions_7"/><text:bookmark-start text:name="reouverture_d_inscriptions"/>Réouverture d'inscriptions<text:bookmark-end text:name="__RefHeading___reouverture_d_inscriptions_7"/><text:bookmark-end text:name="reouverture_d_inscriptions"/></text:h>
      <text:p text:style-name="Text_20_body">On constate une baisse de fréquentation sur tous les créneaux du soir, il faudrait donc réfléchir à la possibilité de réouvrir des inscriptions en janvier. La question sera à l'ordre du jour de l'AG. Sur le créneau du midi, la fréquentation reste faible et il a donc été décidé de réouvrir 20 places. Les nouvelles inscriptions auront lieu le lundi 12 décembre à midi au gymnase. </text:p>
      <text:h text:style-name="Heading_20_2" text:outline-level="2"><text:bookmark-start text:name="__RefHeading___renouvellement_du_bureau_8"/><text:bookmark-start text:name="renouvellement_du_bureau"/>Renouvellement du bureau<text:bookmark-end text:name="__RefHeading___renouvellement_du_bureau_8"/><text:bookmark-end text:name="renouvellement_du_bureau"/></text:h>
      <text:p text:style-name="Text_20_body">Le collectif d'animation doit se mettre d'accord sur une nouvelle composition du bureau afin de la soumettre à l'AG. Il faut en particulier désigner un nouveau président. Julien rappelle qu'il cherche toujours à redescendre dans le sud de la France mais qu'il sera très probablement là jusqu'à la fin de l'année. On peut donc envisager soit un changement de bureau dès l'AG d'hiver, soit attendre l'AG de fin d'année. Dans les deux cas, il faut que l'ancien et le nouveau bureau puisse travailler ensemble pendant qq temps. L'urgence est donc de trouver des candidats !</text:p>
      <text:p text:style-name="Text_20_body">Virginie a indiqué qu'elle souhaite être trésorière dans le rpochain bureau. Benjamin se propose pour être responsable midi dans le nouveau bureau et laisserait volontiers la place à quelqu'un d'autre comme responsables enfants, ados, familles.</text:p>
      <text:h text:style-name="Heading_20_2" text:outline-level="2"><text:bookmark-start text:name="__RefHeading___bilan_des_inscriptions_9"/><text:bookmark-start text:name="bilan_des_inscriptions"/>Bilan des inscriptions<text:bookmark-end text:name="__RefHeading___bilan_des_inscriptions_9"/><text:bookmark-end text:name="bilan_des_inscriptions"/></text:h>
      <text:p text:style-name="Text_20_body">Bilan très positif de notre participation au forum des associations, à reconduire l'année prochaine en prenant sur place des inscriptions midi, enfant et soir (ces dernières étant en nombre limité et réservées aux habitants du 14è).</text:p>
      <text:p text:style-name="Text_20_body">Satisfaction également pour les inscriptions électroniques et le tirage au sort : c'est beaucoup plus simple à gérer et plus efficace, le principe est bien accepté.</text:p>
      <text:h text:style-name="Heading_20_2" text:outline-level="2"><text:bookmark-start text:name="__RefHeading___bilan_de_l_accueil_des_nouveaux_membres_10"/><text:bookmark-start text:name="bilan_de_l_accueil_des_nouveaux_membres"/>Bilan de l'accueil des nouveaux membres<text:bookmark-end text:name="__RefHeading___bilan_de_l_accueil_des_nouveaux_membres_10"/><text:bookmark-end text:name="bilan_de_l_accueil_des_nouveaux_membres"/></text:h>
      <text:p text:style-name="Text_20_body">Les créneaux d'initiation étaient trop denses, il est proposé de les étaler plutôt sur 3 semaines à raison de 2 soirs et 1 samedi par semaine. Il faudrait également suivre de manière plus rigoureuse que les nouveaux membres ont passé le texte d'autonomie ou suivi 3 séances d'initiation.</text:p>
      <text:p text:style-name="Text_20_body">Le guide pour les initiateurs n'est pas toujours très clair et mélange des informations pour l'encadrant et des éléments sur le déroulement de la séance, il faut mieux les distinguer. Il faudrait également simplifier le vocabulaire et ajouter des schémas. Il faudra également à la rentrée prochaine diffuser le guide à tous les anciens membres en leur demandant de venir aider lors des séances initiation, l'idéal est en effet que les initiateurs aient lu le guide avant la séance.</text:p>
      <text:h text:style-name="Heading_20_2" text:outline-level="2"><text:bookmark-start text:name="__RefHeading___covoiturage_bleau_11"/><text:bookmark-start text:name="covoiturage_bleau"/>Covoiturage Bleau<text:bookmark-end text:name="__RefHeading___covoiturage_bleau_11"/><text:bookmark-end text:name="covoiturage_bleau"/></text:h>
      <text:list text:style-name="List_20_1" text:continue-numbering="false">
        <text:list-item>
          <text:p text:style-name="List_20_1_Content_First"> 4 décembre : Marie,</text:p>
        </text:list-item>
        <text:list-item>
          <text:p text:style-name="List_20_1_Content"> 11 décembre : Christophe,</text:p>
        </text:list-item>
        <text:list-item>
          <text:p text:style-name="List_20_1_Content_Last"> 18 décembre : Julien.</text:p>
        </text:list-item>
      </text:list>
      <text:h text:style-name="Heading_20_2" text:outline-level="2"><text:bookmark-start text:name="__RefHeading___prochain_collectif_12"/><text:bookmark-start text:name="prochain_collectif"/>Prochain collectif<text:bookmark-end text:name="__RefHeading___prochain_collectif_12"/><text:bookmark-end text:name="prochain_collectif"/></text:h>
      <text:p text:style-name="Text_20_body">Lundi 19 décembre 20h au gymnase.</text:p>
      <text:p text:style-name="Text_20_body">Il sera en grande partie dédiée au programme d'activité du printemps. Venez donc avec votre agenda et vos idées de sort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11-23</dc:title>
  </office:meta>
</office:document-meta>
</file>