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6-20"/><text:bookmark-start text:name="__RefHeading___collectif_d_animation_du_20_juin_2011_1"/><text:bookmark-start text:name="collectif_d_animation_du_20_juin_2011"/>Collectif d'animation du 20 juin 2011<text:bookmark-end text:name="__RefHeading___collectif_d_animation_du_20_juin_2011_1"/><text:bookmark-end text:name="collectif_d_animation_du_20_juin_2011"/></text:h>
      <text:h text:style-name="Heading_20_3" text:outline-level="3"><text:bookmark-start text:name="__RefHeading___nouvelles_inscriptions_et_creneaux_pour_2011-2012_2"/><text:bookmark-start text:name="nouvelles_inscriptions_et_creneaux_pour_2011-2012"/>Nouvelles inscriptions et créneaux pour 2011-2012<text:bookmark-end text:name="__RefHeading___nouvelles_inscriptions_et_creneaux_pour_2011-2012_2"/><text:bookmark-end text:name="nouvelles_inscriptions_et_creneaux_pour_2011-2012"/></text:h>
      <text:p text:style-name="Text_20_body">On visera 500 places soir au total pour tenir nos engagements vis-à-vis de la mairie suite à la construction du pan et compte tenu d'une capacité d'accueil augmentée (pan, créneau du dimanche). Un problème spécifique se pose sur le créneau du lundi, très chargé, au moins en début d'année. On pourra si besoin demander aux membres de Roc 14 (en particulier les débutants) d'éviter ce créneau dans la mesure du possible.</text:p>
      <text:p text:style-name="Text_20_body">100 places au total seront disponibles sur le créneau du midi et un effort particulier est à prévoir pour faire connaître et remplir ce créneau. Il donnera accès au mur le midi mais aussi le samedi et le dimanche, et sera donc renommé “créneau midi et week end”. Baptiste prépare une affiche pour faire de la pub dans l'arrondissement. Voir également si lon peut contacter facilement les entreprises de l'arrondissement (via les syndicats ou le CE ?).</text:p>
      <text:h text:style-name="Heading_20_3" text:outline-level="3"><text:bookmark-start text:name="__RefHeading___forum_des_associations_3"/><text:bookmark-start text:name="forum_des_associations"/>Forum des associations<text:bookmark-end text:name="__RefHeading___forum_des_associations_3"/><text:bookmark-end text:name="forum_des_associations"/></text:h>
      <text:p text:style-name="Text_20_body">Le forum des associations du 14è aura lieu samedi 10 septembre. Roc 14 aura un stand et animera un mur d'escalade sur le parvis de la mairie (installé par la société Escal'grimpe et payé par la mairie). </text:p>
      <text:p text:style-name="Text_20_body">On prendra lors du forum des inscriptions réservées aux habitants du 14è. 50 places soir, 30 places enfant (mercredi), 50 places midi et 8 places ados seront disponibles. Il faudra prévoir d'être nombreux ce jour là.  </text:p>
      <text:h text:style-name="Heading_20_3" text:outline-level="3"><text:bookmark-start text:name="__RefHeading___calendrier_de_la_rentree_4"/><text:bookmark-start text:name="calendrier_de_la_rentree"/>Calendrier de la rentrée<text:bookmark-end text:name="__RefHeading___calendrier_de_la_rentree_4"/><text:bookmark-end text:name="calendrier_de_la_rentree"/></text:h>
      <text:list text:style-name="List_20_1" text:continue-numbering="false">
        <text:list-item>
          <text:p text:style-name="List_20_1_Content_First"> Collectif d'animation le lundi 29 août, rdv 19h30 à l'entrée de la Cité U pour un pique nique</text:p>
        </text:list-item>
        <text:list-item>
          <text:p text:style-name="List_20_1_Content"> Forum des associations le samedi 10 sept de 14h à 18h sur le parvis de la mairie</text:p>
        </text:list-item>
        <text:list-item>
          <text:p text:style-name="List_20_1_Content"> Inscription sur internet pour le tirage au sort du 1er au 15 septembre</text:p>
        </text:list-item>
        <text:list-item>
          <text:p text:style-name="List_20_1_Content"> Tirage au sort le samedi 17 dans l'après-midi au gymnase</text:p>
        </text:list-item>
        <text:list-item>
          <text:p text:style-name="List_20_1_Content"> Pot d'accueil des nouveaux et retrait de la carte de membre le samedi 24 sept de 16h à 18h</text:p>
        </text:list-item>
        <text:list-item>
          <text:p text:style-name="List_20_1_Content"> Initiation des nouveaux membres débutants : 27/9, 29/9, 1/10, 3/10, 5/10, 7/10, 8/10</text:p>
        </text:list-item>
        <text:list-item>
          <text:p text:style-name="List_20_1_Content_Last"> Réunion de l'ensemble des responsables de clubs FSGT escalade d'Ile de France le samedi 8 octobre à Milliat, avec une séquence consacrée aux créneaux enfants et parent-enfant</text:p>
        </text:list-item>
      </text:list>
      <text:h text:style-name="Heading_20_3" text:outline-level="3"><text:bookmark-start text:name="__RefHeading___sorties_de_l_ete_et_de_la_rentree_5"/><text:bookmark-start text:name="sorties_de_l_ete_et_de_la_rentree"/>Sorties de l'été et de la rentrée<text:bookmark-end text:name="__RefHeading___sorties_de_l_ete_et_de_la_rentree_5"/><text:bookmark-end text:name="sorties_de_l_ete_et_de_la_rentree"/></text:h>
      <text:list text:style-name="List_20_1" text:continue-numbering="false">
        <text:list-item>
          <text:p text:style-name="List_20_1_Content_First"> Covoiturage à Bleau le dimanche tout l'été. Organisateurs : 3/7 Marie, 10/7 Julien, 7/8 Baptiste. On cherche du monde pour le 17/7, 24/7, 31/7 et 21/8</text:p>
        </text:list-item>
        <text:list-item>
          <text:p text:style-name="List_20_1_Content"> Camp alpinisme FSGT du 7 au 17 juillet à Zermatt</text:p>
        </text:list-item>
        <text:list-item>
          <text:p text:style-name="List_20_1_Content"> Rassemblement FSGT sports de pleine nature du 11 au 31 juillet à Fressinières</text:p>
        </text:list-item>
        <text:list-item>
          <text:p text:style-name="List_20_1_Content"> peut être un WE falaise à Angles sur Anglin fin août ou début septembre (Julien)</text:p>
        </text:list-item>
        <text:list-item>
          <text:p text:style-name="List_20_1_Content"> Cars V12/G13/R14 pour Bleau : dimanches 18 sept et 16 octobre (Virginie)</text:p>
        </text:list-item>
        <text:list-item>
          <text:p text:style-name="List_20_1_Content"> Séjour à Majorque du 24 au 31 septembre (Sadek)</text:p>
        </text:list-item>
        <text:list-item>
          <text:p text:style-name="List_20_1_Content_Last"> WE escalade autonome dans les Calanques du 10 au 14 novembre (JN)</text:p>
        </text:list-item>
      </text:list>
      <text:h text:style-name="Heading_20_3" text:outline-level="3"><text:bookmark-start text:name="__RefHeading___financement_des_sorties_en_train_6"/><text:bookmark-start text:name="financement_des_sorties_en_train"/>Financement des sorties en train<text:bookmark-end text:name="__RefHeading___financement_des_sorties_en_train_6"/><text:bookmark-end text:name="financement_des_sorties_en_train"/></text:h>
      <text:p text:style-name="Text_20_body">La formulation du wiki sur la prise en charge des frais par le club est très ambiguë et sera modifiée. Ont été retenus :</text:p>
      <text:list text:style-name="List_20_1" text:continue-numbering="false">
        <text:list-item>
          <text:p text:style-name="List_20_1_Content_First"> l'organisation de sorties en train est à encourager dans les cas qui le justifient : train de nuit pour un site très éloigné ou TGV pour augmenter le temps de grimpe sur un week end ou un court séjour. </text:p>
        </text:list-item>
        <text:list-item>
          <text:p text:style-name="List_20_1_Content"> Achat par le club très en avance de billets de train Prems pour revente à prix coutant aux participants</text:p>
        </text:list-item>
        <text:list-item>
          <text:p text:style-name="List_20_1_Content"> Prise en charge par le club des frais de transport sur place (location d'un véhicule si besoin ou transfert en taxi collectif de la gare au site de grimpe)</text:p>
        </text:list-item>
        <text:list-item>
          <text:p text:style-name="List_20_1_Content_Last"> Pas de participation financière demandée aux participants (pour ne pas alourdir une facture déjà chargée par le billet de train)</text:p>
        </text:list-item>
      </text:list>
      <text:h text:style-name="Heading_20_3" text:outline-level="3"><text:bookmark-start text:name="__RefHeading___inscription_a_roc_14_hors_des_circuits_habituels_7"/><text:bookmark-start text:name="inscription_a_roc_14_hors_des_circuits_habituels"/>Inscription à Roc 14 hors des circuits habituels<text:bookmark-end text:name="__RefHeading___inscription_a_roc_14_hors_des_circuits_habituels_7"/><text:bookmark-end text:name="inscription_a_roc_14_hors_des_circuits_habituels"/></text:h>
      <text:p text:style-name="Text_20_body">Possible au cas par cas, notamment pour des gens dont on a de bonnes chances de penser qu'ils seront fortement investis dans la vie associative, mais doit systématiquement être discuté en collectif. Idem pour les changements de club FSGT ou les inscriptions double.</text:p>
      <text:h text:style-name="Heading_20_3" text:outline-level="3"><text:bookmark-start text:name="__RefHeading___trousse_de_secours_8"/><text:bookmark-start text:name="trousse_de_secours"/>Trousse de secours<text:bookmark-end text:name="__RefHeading___trousse_de_secours_8"/><text:bookmark-end text:name="trousse_de_secours"/></text:h>
      <text:p text:style-name="Text_20_body">La trousse de secours pour la salle est complète et disponible (dans la petite malle référent à l'entrée à gauche du local). </text:p>
      <text:p text:style-name="Text_20_body">Une seconde trousse de secours pour les sorties à Bleau et en falaise va être achetée et remplie par Baptiste, à partir de la liste élaborée par Jérémy et Vivien. Les organisateurs de sortie devront systématiquement emportée cette trousse de secours, dont l'expérience montre qu'elle est bien utile !</text:p>
      <text:h text:style-name="Heading_20_3" text:outline-level="3"><text:bookmark-start text:name="__RefHeading___prochain_collectif_lundi_29_aout_rdv_a_19h30_a_l_entree_de_la_cite_u_pour_un_pique_nique_dans_le_parc_chacun_amene_qqch_a_partager_9"/><text:bookmark-start text:name="prochain_collectif_lundi_29_aout_rdv_a_19h30_a_l_entree_de_la_cite_u_pour_un_pique_nique_dans_le_parc_chacun_amene_qqch_a_partager"/>Prochain collectif lundi 29 août, rdv à 19h30 à l'entrée de la Cité U pour un pique nique dans le parc, chacun amène qqch à partager !<text:bookmark-end text:name="__RefHeading___prochain_collectif_lundi_29_aout_rdv_a_19h30_a_l_entree_de_la_cite_u_pour_un_pique_nique_dans_le_parc_chacun_amene_qqch_a_partager_9"/><text:bookmark-end text:name="prochain_collectif_lundi_29_aout_rdv_a_19h30_a_l_entree_de_la_cite_u_pour_un_pique_nique_dans_le_parc_chacun_amene_qqch_a_partag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06-20</dc:title>
  </office:meta>
</office:document-meta>
</file>